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line-height="150%"/>
      <style:text-properties fo:font-size="11pt" style:font-name="Times New Roman" style:font-size-asian="11pt" style:font-size-complex="11pt"/>
    </style:style>
    <style:style style:family="paragraph" style:name="P8" style:parent-style-name="_5f_ccr_5f_para">
      <style:paragraph-properties fo:line-height="100%"/>
      <style:text-properties fo:background-color="transparent" fo:font-size="9pt" fo:font-style="normal" fo:font-weight="normal" style:font-relief="none" style:font-size-asian="9pt" style:font-size-complex="9pt" style:font-weight-asian="normal" style:font-weight-complex="normal" style:text-line-through-style="none" style:text-overline-color="font-color" style:text-overline-style="none" style:text-underline-style="none" style:use-window-font-color="true"/>
    </style:style>
    <style:style style:family="paragraph" style:name="P9" style:parent-style-name="_5f_ccr_5f_para">
      <style:paragraph-properties fo:line-height="100%"/>
      <style:text-properties fo:font-size="9pt" style:font-size-asian="9pt" style:font-size-complex="9pt"/>
    </style:style>
    <style:style style:family="paragraph" style:name="P10" style:parent-style-name="bill_5f_para_5f_norm">
      <style:paragraph-properties fo:background-color="transparent" fo:line-height="100%">
        <style:background-image/>
      </style:paragraph-properties>
      <style:text-properties fo:font-size="9pt" style:font-name="Times New Roman" style:font-size-asian="9pt" style:font-size-complex="9pt" style:use-window-font-color="true"/>
    </style:style>
    <style:style style:family="paragraph" style:name="P11" style:parent-style-name="bill_5f_para_5f_norm">
      <style:paragraph-properties fo:background-color="transparent" fo:line-height="100%">
        <style:background-image/>
      </style:paragraph-properties>
      <style:text-properties fo:background-color="#e6e6ff" fo:font-style="normal" fo:font-weight="normal" style:text-line-through-style="none" style:use-window-font-color="true"/>
    </style:style>
    <style:style style:family="paragraph" style:name="P12" style:parent-style-name="bill_5f_para_5f_norm">
      <style:paragraph-properties fo:background-color="transparent" fo:line-height="100%">
        <style:background-image/>
      </style:paragraph-properties>
      <style:text-properties fo:background-color="transparent" fo:font-size="9pt" fo:font-style="normal" fo:font-weight="normal" style:font-name="Times New Roman" style:font-relief="none" style:font-size-asian="9pt" style:font-size-complex="9pt" style:font-weight-asian="normal" style:font-weight-complex="normal" style:text-line-through-style="none" style:text-overline-color="font-color" style:text-overline-style="none" style:text-underline-style="none" style:use-window-font-color="true"/>
    </style:style>
    <style:style style:family="paragraph" style:name="P13" style:parent-style-name="bill_5f_para_5f_norm">
      <style:paragraph-properties fo:background-color="transparent" fo:line-height="100%">
        <style:background-image/>
      </style:paragraph-properties>
      <style:text-properties fo:background-color="#e6e6ff" fo:font-size="9pt" fo:font-style="normal" fo:font-weight="normal" style:font-size-asian="9pt" style:font-size-complex="9pt" style:text-line-through-style="none" style:use-window-font-color="true"/>
    </style:style>
    <style:style style:family="paragraph" style:name="P14" style:parent-style-name="bill_5f_para_5f_norm">
      <style:paragraph-properties fo:background-color="transparent" fo:line-height="100%">
        <style:background-image/>
      </style:paragraph-properties>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paragraph" style:name="P15" style:parent-style-name="bill_5f_para_5f_norm">
      <style:paragraph-properties fo:background-color="transparent" fo:line-height="100%">
        <style:background-image/>
      </style:paragraph-properties>
      <style:text-properties fo:background-color="#e6e6ff"/>
    </style:style>
    <style:style style:family="paragraph" style:name="P16" style:parent-style-name="bill_5f_para_5f_norm">
      <style:paragraph-properties fo:background-color="transparent" fo:line-height="100%">
        <style:background-image/>
      </style:paragraph-properties>
      <style:text-properties fo:background-color="transparent" fo:font-size="9pt" fo:font-style="normal" style:font-relief="none" style:font-size-asian="9pt" style:font-size-complex="9pt" style:text-line-through-style="none" style:text-overline-color="font-color" style:text-overline-style="none" style:text-underline-style="none"/>
    </style:style>
    <style:style style:family="paragraph" style:name="P17" style:parent-style-name="bill_5f_para_5f_norm">
      <style:paragraph-properties fo:background-color="transparent" fo:line-height="100%">
        <style:background-image/>
      </style:paragraph-properties>
      <style:text-properties fo:background-color="#e6e6ff" fo:font-size="9pt" style:font-size-asian="9pt" style:font-size-complex="9pt"/>
    </style:style>
    <style:style style:family="paragraph" style:name="P18" style:parent-style-name="bill_5f_para_5f_norm">
      <style:paragraph-properties fo:background-color="transparent" fo:line-height="100%">
        <style:background-image/>
      </style:paragraph-properties>
      <style:text-properties fo:font-size="9pt" style:font-size-asian="9pt" style:font-size-complex="9pt"/>
    </style:style>
    <style:style style:family="paragraph" style:name="P19" style:parent-style-name="bill_5f_para_5f_norm">
      <style:paragraph-properties fo:background-color="transparent" fo:line-height="100%">
        <style:background-image/>
      </style:paragraph-properties>
    </style:style>
    <style:style style:family="paragraph" style:name="P20" style:parent-style-name="bill_5f_para_5f_norm">
      <style:paragraph-properties fo:line-height="100%"/>
      <style:text-properties fo:color="#000000" fo:font-size="9pt" style:font-size-asian="9pt" style:font-size-complex="9pt" style:text-underline-color="font-color" style:text-underline-style="solid" style:text-underline-width="auto"/>
    </style:style>
    <style:style style:family="paragraph" style:name="P21" style:parent-style-name="bill_5f_para_5f_norm">
      <style:paragraph-properties fo:line-height="100%"/>
      <style:text-properties fo:color="#000000" fo:font-size="9pt" style:font-size-asian="9pt" style:font-size-complex="9pt"/>
    </style:style>
    <style:style style:family="paragraph" style:name="P22" style:parent-style-name="bill_5f_para_5f_norm">
      <style:paragraph-properties fo:line-height="100%"/>
      <style:text-properties fo:background-color="transparent" fo:font-size="9pt" fo:font-style="normal" fo:font-weight="normal" style:font-name="Times New Roman" style:font-relief="none" style:font-size-asian="9pt" style:font-size-complex="9pt" style:font-weight-asian="normal" style:font-weight-complex="normal" style:text-line-through-style="none" style:text-overline-color="font-color" style:text-overline-style="none" style:text-underline-style="none" style:use-window-font-color="true"/>
    </style:style>
    <style:style style:family="paragraph" style:name="P23" style:parent-style-name="bill_5f_para_5f_norm">
      <style:paragraph-properties fo:line-height="100%"/>
      <style:text-properties fo:background-color="transparent" fo:font-size="9pt" style:font-size-asian="9pt" style:font-size-complex="9pt" style:use-window-font-color="true"/>
    </style:style>
    <style:style style:family="paragraph" style:name="P24" style:parent-style-name="bill_5f_para_5f_norm">
      <style:paragraph-properties fo:line-height="100%"/>
      <style:text-properties fo:font-size="9pt" style:font-size-asian="9pt" style:font-size-complex="9pt"/>
    </style:style>
    <style:style style:family="paragraph" style:name="P25" style:parent-style-name="bill_5f_para_5f_norm">
      <style:paragraph-properties fo:line-height="100%"/>
      <style:text-properties fo:font-size="9pt" style:font-size-asian="9pt" style:font-size-complex="9pt" style:text-underline-color="font-color" style:text-underline-style="solid" style:text-underline-width="auto"/>
    </style:style>
    <style:style style:family="paragraph" style:name="P26" style:parent-style-name="bill_5f_para_5f_norm">
      <style:paragraph-properties fo:line-height="100%"/>
    </style:style>
    <style:style style:family="paragraph" style:name="P27" style:parent-style-name="section_5f_heading">
      <style:paragraph-properties fo:line-height="100%"/>
      <style:text-properties fo:font-size="9pt" style:font-size-asian="9pt" style:font-size-complex="9pt"/>
    </style:style>
    <style:style style:family="paragraph" style:name="P28" style:parent-style-name="bill_5f_para_5f_norm">
      <style:paragraph-properties fo:background-color="transparent" fo:line-height="100%" fo:margin-left="0in" fo:margin-right="0in" fo:text-align="justify" fo:text-indent="0.1299in" style:auto-text-indent="false" style:justify-single-word="false">
        <style:background-image/>
      </style:paragraph-properties>
      <style:text-properties fo:background-color="#e6e6ff" fo:font-size="9pt" style:font-size-asian="9pt" style:font-size-complex="9pt"/>
    </style:style>
    <style:style style:family="paragraph" style:name="P29" style:parent-style-name="journal_20_element_20_text">
      <style:paragraph-properties style:text-autospace="none">
        <style:tab-stops>
          <style:tab-stop style:position="0.1299in"/>
        </style:tab-stops>
      </style:paragraph-properties>
    </style:style>
    <style:style style:family="paragraph" style:list-style-name="L1" style:name="P30" style:parent-style-name="Standard">
      <style:paragraph-properties fo:line-height="150%"/>
      <style:text-properties style:font-name="Times New Roman"/>
    </style:style>
    <style:style style:family="paragraph" style:list-style-name="L1" style:master-page-name="" style:name="P31" style:parent-style-name="Standard">
      <style:paragraph-properties fo:line-height="150%" style:page-number="auto"/>
      <style:text-properties style:font-name="Times New Roman"/>
    </style:style>
    <style:style style:family="paragraph" style:name="P32"/>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style:font-name="Times New Roman"/>
    </style:style>
    <style:style style:family="text" style:name="T6">
      <style:text-properties fo:font-size="9pt" style:font-name="Times New Roman" style:font-size-asian="9pt" style:font-size-complex="9pt"/>
    </style:style>
    <style:style style:family="text" style:name="T7">
      <style:text-properties fo:font-weight="bold" style:font-weight-asian="bold" style:font-weight-complex="bold"/>
    </style:style>
    <style:style style:family="text" style:name="T8">
      <style:text-properties style:use-window-font-color="true"/>
    </style:style>
    <style:style style:family="text" style:name="T9">
      <style:text-properties fo:font-size="9pt" style:font-name="Times New Roman" style:font-size-asian="9pt" style:font-size-complex="9pt" style:use-window-font-color="true"/>
    </style:style>
    <style:style style:family="text" style:name="T10">
      <style:text-properties fo:background-color="transparent" fo:font-style="normal" fo:font-weight="normal" style:font-name="Times New Roman" style:font-relief="none" style:font-weight-asian="normal" style:font-weight-complex="normal" style:text-line-through-style="none" style:text-overline-color="font-color" style:text-overline-style="none" style:text-underline-style="none" style:use-window-font-color="true"/>
    </style:style>
    <style:style style:family="text" style:name="T11">
      <style:text-properties fo:background-color="transparent" fo:font-style="normal" fo:font-weight="normal" style:text-line-through-style="none" style:text-overline-color="font-color" style:text-overline-style="none" style:use-window-font-color="true"/>
    </style:style>
    <style:style style:family="text" style:name="T12">
      <style:text-properties fo:background-color="transparen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13">
      <style:text-properties fo:background-color="transparent" fo:font-style="normal" fo:font-weight="normal" style:font-name="Times New Roman" style:font-relief="none" style:font-weight-asian="normal" style:font-weight-complex="normal" style:text-line-through-style="solid" style:text-overline-color="font-color" style:text-overline-style="none" style:text-underline-style="none" style:use-window-font-color="true"/>
    </style:style>
    <style:style style:family="text" style:name="T14">
      <style:text-properties fo:background-color="transparent" style:use-window-font-color="true"/>
    </style:style>
    <style:style style:family="text" style:name="T15">
      <style:text-properties fo:background-color="transparent" style:text-line-through-style="none" style:text-overline-color="font-color" style:text-overline-style="none"/>
    </style:style>
    <style:style style:family="text" style:name="T16">
      <style:text-properties fo:background-color="transparent" style:text-line-through-style="none" style:text-overline-color="font-color" style:text-overline-style="none" style:text-underline-color="font-color" style:text-underline-style="solid" style:text-underline-width="auto"/>
    </style:style>
    <style:style style:family="text" style:name="T17">
      <style:text-properties fo:background-color="transparent" fo:font-size="9pt" style:font-relief="none" style:font-size-asian="9pt" style:font-size-complex="9pt" style:text-line-through-style="none"/>
    </style:style>
    <style:style style:family="text" style:name="T18">
      <style:text-properties fo:background-color="transparent" fo:font-size="9pt" style:font-relief="none" style:font-size-asian="9pt" style:font-size-complex="9pt" style:text-line-through-style="none" style:text-overline-color="font-color" style:text-overline-style="none"/>
    </style:style>
    <style:style style:family="text" style:name="T19">
      <style:text-properties fo:background-color="transparent" fo:font-size="9pt" style:font-size-asian="9pt" style:font-size-complex="9pt" style:text-line-through-style="none" style:text-overline-color="font-color" style:text-overline-style="none"/>
    </style:style>
    <style:style style:family="text" style:name="T20">
      <style:text-properties fo:background-color="transparent" fo:font-size="9pt" fo:font-style="normal" style:font-relief="none" style:font-size-asian="9pt" style:font-size-complex="9pt" style:text-line-through-style="none" style:text-overline-color="font-color" style:text-overline-style="none" style:text-underline-style="none"/>
    </style:style>
    <style:style style:family="text" style:name="T21">
      <style:text-properties fo:background-color="transparent" style:font-name="Times New Roman" style:font-relief="none" style:text-line-through-style="none" style:text-overline-color="font-color" style:text-overline-style="none"/>
    </style:style>
    <style:style style:family="text" style:name="T22">
      <style:text-properties fo:background-color="transparent" style:text-overline-color="font-color" style:text-overline-style="none" style:text-underline-color="font-color" style:text-underline-style="solid" style:text-underline-width="auto"/>
    </style:style>
    <style:style style:family="text" style:name="T23">
      <style:text-properties fo:background-color="transparent" style:text-overline-color="font-color" style:text-overline-style="none"/>
    </style:style>
    <style:style style:family="text" style:name="T24">
      <style:text-properties style:text-line-through-style="solid"/>
    </style:style>
    <style:style style:family="text" style:name="T25">
      <style:text-properties fo:color="#0000ff"/>
    </style:style>
    <style:style style:family="text" style:name="T26">
      <style:text-properties fo:color="#000000"/>
    </style:style>
    <style:style style:family="text" style:name="T27">
      <style:text-properties fo:color="#000000" style:text-underline-color="font-color" style:text-underline-style="solid" style:text-underline-width="auto"/>
    </style:style>
    <style:style style:family="text" style:name="T28">
      <style:text-properties fo:color="#000000" style:text-line-through-style="solid"/>
    </style:style>
    <style:style style:family="text" style:name="T29">
      <style:text-properties fo:color="#000000" style:text-underline-style="none"/>
    </style:style>
    <style:style style:family="text" style:name="T30">
      <style:text-properties fo:color="#000000" style:text-line-through-style="none" style:text-underline-color="font-color" style:text-underline-style="solid" style:text-underline-width="auto"/>
    </style:style>
    <style:style style:family="text" style:name="T31">
      <style:text-properties fo:font-size="9pt" style:font-size-asian="9pt" style:font-size-complex="9pt"/>
    </style:style>
    <style:style style:family="text" style:name="T32">
      <style:text-properties fo:background-color="transparent" fo:font-size="9pt" style:font-size-asian="9pt" style:font-size-complex="9pt" style:text-overline-color="font-color" style:text-overline-style="none"/>
    </style:style>
    <style:style style:family="text" style:name="T33">
      <style:text-properties fo:font-size="9pt" fo:font-style="italic" style:font-size-asian="9pt" style:font-size-complex="9pt" style:font-style-asian="italic" style:font-style-complex="italic"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9 17:23:01" office:value-type="string" text:name="T_JE_DT_OCCURRED"/>
        <text:user-field-decl office:string-value="062" office:value-type="string" text:name="T_JE_I_SESSIONDAY"/>
        <text:user-field-decl office:string-value="{&quot;action_legislative_day&quot;: [&quot;Day062s - 05/09/2011&quot;], &quot;adopt_ccr-passed_or_failed&quot;: [&quot;adopted&quot;], &quot;documents&quot;: [&quot;[[\&quot;ccrs/in_conf/sb_193\&quot;,\&quot;In Conference\&quot;,\&quot;SB193\&quot;]]&quot;], &quot;adopt_ccr-motioner&quot;: [&quot;sen_apple_pat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93&quot;]" office:value-type="string" text:name="T_JE_T_BILLNUMBER"/>
        <text:user-field-decl office:string-value="708" office:value-type="string" text:name="T_JE_I_PAGENUMBER"/>
        <text:user-field-decl office:string-value="" office:value-type="string" text:name="T_JE_S_HEADING"/>
        <text:user-field-decl office:string-value="37:1" office:value-type="string" text:name="T_JE_T_VOTE"/>
      </text:user-field-decls>
      <text:section text:name="hide_conference_committee_report" text:style-name="Sect1">
        <text:section text:display="none" text:name="metadata" text:style-name="Sect1">
          <text:list text:style-name="L1" xml:id="list38534090">
            <text:list-item>
              <text:p text:style-name="P31"><draw:control draw:style-name="gr1" draw:text-style-name="P32" draw:z-index="0" svg:height="0.2398in" svg:width="3.7295in" svg:x="3.1547in" svg:y="0.0366in" text:anchor-type="paragraph"/>Bill Number</text:p>
            </text:list-item>
            <text:list-item>
              <text:p text:style-name="P30"><draw:control draw:style-name="gr1" draw:text-style-name="P32" draw:z-index="1" svg:height="0.2398in" svg:width="3.7295in" svg:x="3.1547in" svg:y="-0.011in" text:anchor-type="paragraph"/>Bill Version</text:p>
            </text:list-item>
            <text:list-item>
              <text:p text:style-name="P30"><draw:control draw:style-name="gr1" draw:text-style-name="P32" draw:z-index="2" svg:height="0.2398in" svg:width="3.7295in" svg:x="3.1547in" svg:y="-0.011in" text:anchor-type="paragraph"/>Accede</text:p>
            </text:list-item>
            <text:list-item>
              <text:p text:style-name="P30"><draw:control draw:style-name="gr1" draw:text-style-name="P32" draw:z-index="3" svg:height="0.2398in" svg:width="3.7295in" svg:x="3.1547in" svg:y="-0.011in" text:anchor-type="paragraph"/>House Conferee 1</text:p>
            </text:list-item>
            <text:list-item>
              <text:p text:style-name="P30"><draw:control draw:style-name="gr1" draw:text-style-name="P32" draw:z-index="4" svg:height="0.2398in" svg:width="3.7295in" svg:x="3.1547in" svg:y="-0.011in" text:anchor-type="paragraph"/>House Conferee 2</text:p>
            </text:list-item>
            <text:list-item>
              <text:p text:style-name="P30"><draw:control draw:style-name="gr1" draw:text-style-name="P32" draw:z-index="5" svg:height="0.2398in" svg:width="3.7295in" svg:x="3.1547in" svg:y="-0.011in" text:anchor-type="paragraph"/>House Conferee 3</text:p>
            </text:list-item>
            <text:list-item>
              <text:p text:style-name="P30"><draw:control draw:style-name="gr1" draw:text-style-name="P32" draw:z-index="6" svg:height="0.2398in" svg:width="3.7295in" svg:x="3.1547in" svg:y="-0.011in" text:anchor-type="paragraph"/>Senate Conferee 1</text:p>
            </text:list-item>
            <text:list-item>
              <text:p text:style-name="P30"><draw:control draw:style-name="gr1" draw:text-style-name="P32" draw:z-index="7" svg:height="0.2398in" svg:width="3.7295in" svg:x="3.1547in" svg:y="-0.011in" text:anchor-type="paragraph"/>Senate Conferee 2</text:p>
            </text:list-item>
            <text:list-item>
              <text:p text:style-name="P30"><draw:control draw:style-name="gr1" draw:text-style-name="P32" draw:z-index="8" svg:height="0.2398in" svg:width="3.7295in" svg:x="3.1547in" svg:y="-0.011in" text:anchor-type="paragraph"/>Senate Conferee 3</text:p>
            </text:list-item>
            <text:list-item>
              <text:p text:style-name="P30"><draw:control draw:style-name="gr1" draw:text-style-name="P32" draw:z-index="9" svg:height="0.2398in" svg:width="3.7295in" svg:x="3.1547in" svg:y="-0.011in" text:anchor-type="paragraph"/></text:p>
            </text:list-item>
            <text:list-item>
              <text:p text:style-name="P30"><draw:control draw:style-name="gr1" draw:text-style-name="P32" draw:z-index="10" svg:height="0.2398in" svg:width="3.7295in" svg:x="3.1547in" svg:y="-0.011in" text:anchor-type="paragraph"/></text:p>
            </text:list-item>
            <text:list-item>
              <text:p text:style-name="P30"><draw:control draw:style-name="gr1" draw:text-style-name="P32" draw:z-index="11" svg:height="0.2398in" svg:width="3.7295in" svg:x="3.1547in" svg:y="-0.011in" text:anchor-type="paragraph"/></text:p>
            </text:list-item>
            <text:list-item>
              <text:p text:style-name="P30"><draw:control draw:style-name="gr1" draw:text-style-name="P32" draw:z-index="12" svg:height="0.2398in" svg:width="3.7295in" svg:x="3.1547in" svg:y="-0.011in" text:anchor-type="paragraph"/></text:p>
            </text:list-item>
            <text:list-item>
              <text:p text:style-name="P30"><draw:control draw:style-name="gr1" draw:text-style-name="P32" draw:z-index="13" svg:height="0.2398in" svg:width="3.7295in" svg:x="3.1547in" svg:y="-0.011in" text:anchor-type="paragraph"/></text:p>
            </text:list-item>
            <text:list-item>
              <text:p text:style-name="P30"><draw:control draw:style-name="gr1" draw:text-style-name="P32" draw:z-index="14" svg:height="0.2398in" svg:width="3.7295in" svg:x="3.1547in" svg:y="-0.011in" text:anchor-type="paragraph"/></text:p>
            </text:list-item>
            <text:list-item>
              <text:p text:style-name="P30"><draw:control draw:style-name="gr1" draw:text-style-name="P32" draw:z-index="15" svg:height="0.2398in" svg:width="3.7295in" svg:x="3.1547in" svg:y="-0.011in" text:anchor-type="paragraph"/></text:p>
            </text:list-item>
            <text:list-item>
              <text:p text:style-name="P30"><draw:control draw:style-name="gr1" draw:text-style-name="P32" draw:z-index="16" svg:height="0.2398in" svg:width="3.7295in" svg:x="3.1547in" svg:y="-0.011in" text:anchor-type="paragraph"/></text:p>
            </text:list-item>
            <text:list-item>
              <text:p text:style-name="P30"><draw:control draw:style-name="gr1" draw:text-style-name="P32" draw:z-index="20" svg:height="0.2398in" svg:width="3.698in" svg:x="3.1547in" svg:y="-0.0591in" text:anchor-type="paragraph"/></text:p>
            </text:list-item>
            <text:list-item>
              <text:p text:style-name="P30"><draw:control draw:style-name="gr1" draw:text-style-name="P32" draw:z-index="17" svg:height="0.2398in" svg:width="3.7295in" svg:x="3.1547in" svg:y="-0.011in" text:anchor-type="paragraph"/></text:p>
            </text:list-item>
            <text:list-item>
              <text:p text:style-name="P30"><draw:control draw:style-name="gr1" draw:text-style-name="P32" draw:z-index="18" svg:height="0.2398in" svg:width="3.7295in" svg:x="3.1547in" svg:y="-0.011in" text:anchor-type="paragraph"/></text:p>
            </text:list-item>
            <text:list-item>
              <text:p text:style-name="P30"><draw:control draw:style-name="gr1" draw:text-style-name="P32" draw:z-index="19" svg:height="0.2398in" svg:width="3.7295in" svg:x="3.1547in" svg:y="-0.011in" text:anchor-type="paragraph"/></text:p>
            </text:list-item>
            <text:list-item>
              <text:p text:style-name="P30"><draw:control draw:style-name="gr1" draw:text-style-name="P32" draw:z-index="21" svg:height="0.2398in" svg:width="3.7295in" svg:x="3.1547in" svg:y="-0.011in" text:anchor-type="paragraph"/></text:p>
            </text:list-item>
            <text:list-item>
              <text:p text:style-name="P30"><draw:control draw:style-name="gr1" draw:text-style-name="P32" draw:z-index="22" svg:height="0.2398in" svg:width="3.7295in" svg:x="3.1547in" svg:y="-0.011in" text:anchor-type="paragraph"/></text:p>
            </text:list-item>
            <text:list-item>
              <text:p text:style-name="P30"><draw:control draw:style-name="gr1" draw:text-style-name="P32" draw:z-index="23" svg:height="0.2398in" svg:width="3.7295in" svg:x="3.1547in" svg:y="-0.011in" text:anchor-type="paragraph"/></text:p>
            </text:list-item>
            <text:list-item>
              <text:p text:style-name="P30"><draw:control draw:style-name="gr1" draw:text-style-name="P32" draw:z-index="24" svg:height="0.2398in" svg:width="3.7295in" svg:x="3.1547in" svg:y="-0.011in" text:anchor-type="paragraph"/></text:p>
            </text:list-item>
            <text:list-item>
              <text:p text:style-name="P30"><draw:control draw:style-name="gr1" draw:text-style-name="P32" draw:z-index="25" svg:height="0.2398in" svg:width="3.7295in" svg:x="3.1547in" svg:y="-0.011in" text:anchor-type="paragraph"/></text:p>
            </text:list-item>
            <text:list-item>
              <text:p text:style-name="P30"><draw:control draw:style-name="gr1" draw:text-style-name="P32" draw:z-index="26" svg:height="0.2398in" svg:width="3.7295in" svg:x="3.1547in" svg:y="-0.011in" text:anchor-type="paragraph"/></text:p>
            </text:list-item>
          </text:list>
          <text:p text:style-name="P7"><draw:control draw:style-name="gr1" draw:text-style-name="P32" draw:z-index="28" svg:height="0.2398in" svg:width="3.7295in" svg:x="3.1547in" svg:y="-0.011in" text:anchor-type="paragraph"/><draw:control draw:style-name="gr1" draw:text-style-name="P32" draw:z-index="29" svg:height="0.2398in" svg:width="3.7295in" svg:x="3.1547in" svg:y="-0.011in" text:anchor-type="paragraph"/><draw:control draw:style-name="gr1" draw:text-style-name="P32" draw:z-index="30" svg:height="0.2398in" svg:width="3.7295in" svg:x="3.1547in" svg:y="-0.011in" text:anchor-type="paragraph"/><draw:control draw:style-name="gr1" draw:text-style-name="P32" draw:z-index="27" svg:height="0.2398in" svg:width="3.7295in" svg:x="3.1547in" svg:y="-0.011in" text:anchor-type="paragraph"/></text:p>
          <text:p text:style-name="P7"/>
        </text:section>
        <text:p text:style-name="P27">CONFERENCE COMMITTEE REPORT</text:p>
        <text:p text:style-name="P9">MR. PRESIDENT and MR. SPEAKER: Your committee on conference on House amendments to <text:span text:style-name="T7">SB 193 </text:span><text:span text:style-name="T3">submits the following report:</text:span></text:p>
        <text:p text:style-name="P9">The Senate accedes to all House amendments to the bill, and your committee on conference further agrees to amend the bill as printed with House Committee amendments, as follows:</text:p>
        <text:p text:style-name="P8">On page 1, in line 8, by striking "deduction or"; </text:p>
        <text:p text:style-name="P8"><text:s/>On page 5, after line 20, by inserting the following:</text:p>
        <text:p text:style-name="P8">"Sec. 6. <text:span text:style-name="T5">K.S.A. 2010 Supp. 19-1207 is hereby amended to read as follows: 19-1207. (a) The register of deeds also shall keep a well-bound book, in which shall be kept all maps and plats of cities, subdivisions or additions to the same within the county, together with the description, acknowledgment or other writing thereon. The register shall keep an index to such book of plats. Such index shall contain the name or names of the proprietor or proprietors of such cities, subdivisions or addition and the name of the cities, subdivisions or addition. No register of deeds shall be bound to perform any of the duties required to be performed by this act, for which a fee is allowed, unless such fee has been paid or tendered.</text:span></text:p>
        <text:p text:style-name="P19"><text:span text:style-name="T9">(b) The register of deeds shall not record any plat, replat, plat of survey </text:span><text:bookmark text:name="pg1linenum17"/><text:span text:style-name="T9">pursuant to the apartment ownership act, K.S.A. 58-3101 et seq., and </text:span><text:bookmark text:name="pg1linenum18"/><text:span text:style-name="T9">amendments thereto, or plat of survey pursuant to the townhouse ownership </text:span><text:bookmark text:name="pg1linenum19"/><text:span text:style-name="T9">act, K.S.A. 58-3701 et seq.</text:span><text:span text:style-name="_5f_BD_5f_NewLang"><text:span text:style-name="T31">,</text:span></text:span><text:span text:style-name="T9"> and amendments thereto, unless such document is </text:span><text:bookmark text:name="pg1linenum20"/><text:span text:style-name="T9">accompanied by a receipt from the county treasurer for all real estate taxes </text:span><text:span text:style-name="_5f_BD_5f_NewLang"><text:span text:style-name="T33">and </text:span></text:span><text:bookmark text:name="pg1linenum21"/><text:span text:style-name="_5f_BD_5f_NewLang"><text:span text:style-name="T33">assessments</text:span></text:span><text:span text:style-name="_5f_BD_5f_NewLang"><text:span text:style-name="T31"> </text:span></text:span><text:span text:style-name="T9">on the land legally described in such document for any year past </text:span><text:bookmark text:name="pg1linenum22"/><text:span text:style-name="T9">due and unpaid </text:span><text:span text:style-name="introOld"><text:span text:style-name="T9">and: (1) Payment of at least the first half of all real estate taxes </text:span></text:span><text:bookmark text:name="pg1linenum23"/><text:span text:style-name="introOld"><text:span text:style-name="T9">on such land if such document is presented for recording between December </text:span></text:span><text:bookmark text:name="pg1linenum24"/><text:span text:style-name="introOld"><text:span text:style-name="T9">20 and May 10 of the next year; or (2) payment of all such real estate taxes if </text:span></text:span><text:bookmark text:name="pg1linenum25"/><text:span text:style-name="introOld"><text:span text:style-name="T9">such document is presented for recording on and after May 10 but before </text:span></text:span><text:bookmark text:name="pg1linenum26"/><text:span text:style-name="introOld"><text:span text:style-name="T9">December 20 of the same year. </text:span></text:span><text:span text:style-name="_5f_BD_5f_NewLang"><text:span text:style-name="T33">up to and including the tax year prior to the </text:span></text:span><text:bookmark text:name="pg1linenum27"/><text:span text:style-name="_5f_BD_5f_NewLang"><text:span text:style-name="T33">first tax year affected by the plat recording. If the amount of ad valorem tax to </text:span></text:span><text:bookmark text:name="pg1linenum28"/><text:span text:style-name="_5f_BD_5f_NewLang"><text:span text:style-name="T33">be levied by a taxing subdivision has not been certified to the county treasurer, </text:span></text:span><text:bookmark text:name="pg1linenum29"/><text:span text:style-name="_5f_BD_5f_NewLang"><text:span text:style-name="T33">the county treasurer shall calculate and collect an aggregate amount which shall be deposited with the county treasurer in the </text:span></text:span><text:bookmark text:name="pg1linenum31"/><text:span text:style-name="_5f_BD_5f_NewLang"><text:span text:style-name="T33">manner described in subsection (d).</text:span></text:span></text:p>
        <text:p text:style-name="P10"><text:bookmark text:name="pg1linenum32"/>(c) The record of plats and indexes required by this section may be kept <text:bookmark text:name="pg1linenum33"/>in the manner provided by K.S.A. 19-1204, and amendments thereto or as <text:bookmark text:name="pg1linenum34"/>otherwise authorized by statute.</text:p>
        <text:p text:style-name="P19"><text:bookmark text:name="pg1linenum35"/><text:span text:style-name="_5f_BD_5f_NewLang"><text:span text:style-name="T31">(d) For the purposes of subsection (b), the aggregate amount collected shall </text:span></text:span><text:bookmark text:name="pg1linenum36"/><text:span text:style-name="_5f_BD_5f_NewLang"><text:span text:style-name="T31">include the amount of the assessment to be certified by the clerk and <text:s/>a sum equal to the product of the assessed value directly related to the </text:span></text:span><text:bookmark text:name="pg2linenum1"/><text:span text:style-name="_5f_BD_5f_NewLang"><text:span text:style-name="T31">county appraiser's latest certified valuation conducted pursuant to K.S.A. 79-</text:span></text:span><text:bookmark text:name="pg2linenum2"/><text:span text:style-name="_5f_BD_5f_NewLang"><text:span text:style-name="T31">1466, and amendments thereto, on the property multiplied by the current </text:span></text:span><text:bookmark text:name="pg2linenum3"/><text:span text:style-name="_5f_BD_5f_NewLang"><text:span text:style-name="T31">year's tax levy rate. After the tax roll has been certified to the</text:span></text:span><text:bookmark text:name="pg2linenum4"/><text:span text:style-name="_5f_BD_5f_NewLang"><text:span text:style-name="T31"> </text:span></text:span><text:span text:style-name="_5f_BD_5f_NewLang"><text:span text:style-name="T17">county</text:span></text:span><text:span text:style-name="_5f_BD_5f_NewLang"><text:span text:style-name="T31"> treasurer, the treasurer shall then allocate so much of the sum collected as will pay the taxes and assessments on the property. In </text:span></text:span><text:bookmark text:name="pg2linenum6"/><text:span text:style-name="_5f_BD_5f_NewLang"><text:span text:style-name="T31">the case in which the sum collected is in excess of the amount necessary for </text:span></text:span><text:bookmark text:name="pg2linenum7"/><text:span text:style-name="_5f_BD_5f_NewLang"><text:span text:style-name="T31">the payment of the taxes and assessments, the treasurer shall return the </text:span></text:span><text:bookmark text:name="pg2linenum8"/><text:span text:style-name="_5f_BD_5f_NewLang"><text:span text:style-name="T31">amount of excess to the depositing party. In the case in which the sum </text:span></text:span><text:bookmark text:name="pg2linenum9"/><text:span text:style-name="_5f_BD_5f_NewLang"><text:span text:style-name="T31">collected is insufficient to pay the taxes and assessments, the treasurer shall </text:span></text:span><text:bookmark text:name="pg2linenum10"/><text:span text:style-name="_5f_BD_5f_NewLang"><text:span text:style-name="T31">credit the sum so collected ratably to the funds for which such taxes and </text:span></text:span><text:bookmark text:name="pg2linenum11"/><text:span text:style-name="_5f_BD_5f_NewLang"><text:span text:style-name="T31">assessments were levied and notify the owner of record of the balance due and </text:span></text:span><text:bookmark text:name="pg2linenum12"/><text:span text:style-name="_5f_BD_5f_NewLang"><text:span text:style-name="T31">unpaid. The unpaid portion shall become due in full on or before December </text:span></text:span><text:bookmark text:name="pg2linenum13"/><text:span text:style-name="_5f_BD_5f_NewLang"><text:span text:style-name="T31">20 and any amount still remaining due and unpaid after that date shall accrue </text:span></text:span><text:bookmark text:name="pg2linenum14"/><text:span text:style-name="_5f_BD_5f_NewLang"><text:span text:style-name="T31">interest at the rate prescribed by K.S.A. 79-2968, and amendments thereto.</text:span></text:span></text:p>
        <text:p text:style-name="P10"><text:bookmark text:name="pg2linenum15"/><text:soft-page-break/>Sec. 7. K.S.A. 2010 Supp. 58-3115 is hereby amended to read as follows: <text:bookmark text:name="pg2linenum16"/>58-3115. (a) The declaration, any amendment or amendments thereof, any <text:bookmark text:name="pg2linenum17"/>instrument by which the provisions of this act may be waived, and every <text:bookmark text:name="pg2linenum18"/>instrument affecting the property or any apartment or condominium unit shall <text:bookmark text:name="pg2linenum19"/>be entitled to be recorded. Neither the declaration nor any amendment thereof <text:bookmark text:name="pg2linenum20"/>shall be valid unless duly recorded.</text:p>
        <text:p text:style-name="P10"><text:bookmark text:name="pg2linenum21"/>(b) In addition to records and indexes required to be maintained by the <text:bookmark text:name="pg2linenum22"/>recording officer, the recording officer shall maintain an index or indexes <text:bookmark text:name="pg2linenum23"/>whereby the record of each declaration contains a reference to the record of <text:bookmark text:name="pg2linenum24"/>each conveyance of an apartment or condominium unit affected by such <text:bookmark text:name="pg2linenum25"/>declaration, and the record of each conveyance of an apartment or <text:bookmark text:name="pg2linenum26"/>condominium unit contains a reference to the declaration of the property of <text:bookmark text:name="pg2linenum27"/>which it is a part.</text:p>
        <text:p text:style-name="P10"><text:bookmark text:name="pg2linenum28"/>(c) There shall be recorded simultaneously with the declaration one or <text:bookmark text:name="pg2linenum29"/>more plats of survey showing the legal description, the location and <text:bookmark text:name="pg2linenum30"/>dimensions of the submitted land, any convertible lands within the submitted <text:bookmark text:name="pg2linenum31"/>land and any additional land if the condominium is an expandable <text:bookmark text:name="pg2linenum32"/>condominium. The plat of survey shall further show the location and <text:bookmark text:name="pg2linenum33"/>dimensions of all existing condominium units and common areas and facility <text:bookmark text:name="pg2linenum34"/>improvements of the submitted land. When converting all or any portion of <text:bookmark text:name="pg2linenum35"/>any convertible land or adding additional land to an expandable condominium, <text:bookmark text:name="pg2linenum36"/>the declarant shall record amended plats of survey which shall show the <text:bookmark text:name="pg2linenum37"/>location and dimensions of all existing condominium units and common area <text:bookmark text:name="pg2linenum38"/>and facility improvements upon the convertible or additional land.</text:p>
        <text:p text:style-name="P19"><text:bookmark text:name="pg2linenum39"/><text:span text:style-name="T9">(d) The register of deeds shall not record any plat of survey pursuant to </text:span><text:bookmark text:name="pg2linenum40"/><text:span text:style-name="T9">this act unless such plat of survey is accompanied by a receipt from the county </text:span><text:bookmark text:name="pg2linenum41"/><text:span text:style-name="T9">treasurer for real estate taxes</text:span><text:span text:style-name="_5f_BD_5f_NewLang"><text:span text:style-name="T31"> and assessments</text:span></text:span><text:span text:style-name="T9"> on the submitted land in </text:span><text:bookmark text:name="pg2linenum42"/><text:span text:style-name="T9">accordance with K.S.A. 19-1207(b), and amendments thereto.</text:span></text:p>
        <text:p text:style-name="P24"><text:bookmark text:name="pg2linenum43"/>Sec. 8. K.S.A. 2010 Supp. 58-3707 is hereby amended to read as follows: <text:bookmark text:name="pg3linenum1"/>58-3707. (a) There shall be recorded simultaneously with the declaration, at <text:bookmark text:name="pg3linenum2"/>the office of the register of deeds, one or more plats of survey showing the <text:bookmark text:name="pg3linenum3"/>legal description, the location and dimensions of the submitted land, the <text:bookmark text:name="pg3linenum4"/>location and description of any land which may be added to the townhouse <text:bookmark text:name="pg3linenum5"/>project if such right is set forth in the declaration, and the location and <text:bookmark text:name="pg3linenum6"/>dimensions of each townhouse unit and all common area improvements.</text:p>
        <text:p text:style-name="P26"><text:span text:style-name="T6">(b) The register of deeds shall not record any plat of survey pursuant to this act unless such plat of survey is accompanied by a receipt from the county treasurer for real estate taxes</text:span><text:span text:style-name="_5f_BD_5f_NewLang"><text:span text:style-name="T31"> and assessments</text:span></text:span><text:span text:style-name="T6"> on the submitted land in accordance with K.S.A. 19-1207(b)</text:span><text:span text:style-name="_5f_BD_5f_NewLang"><text:span text:style-name="T31">,</text:span></text:span><text:span text:style-name="T6"> and amendments thereto.</text:span></text:p>
        <text:p text:style-name="P24"><text:span text:style-name="T10">Sec. 9. K.S.A. 2010 Supp. 74-50,210 is hereby amended to read as follows: 74-50,210. (a) The provisions of K.S.A. 2010 Supp. 74-50,210 through </text:span><text:span text:style-name="T13">74-50,216</text:span><text:span text:style-name="T10"> </text:span><text:span text:style-name="_5f_BD_5f_NewLang"><text:span text:style-name="T21">74-50,219</text:span></text:span><text:span text:style-name="T10">, and amendments thereto, shall be known and may be cited as the promoting employment across Kansas act.</text:span></text:p>
        <text:p text:style-name="P22">(b) It shall be the intent of this act to foster economic development and the creation of new jobs and opportunities for the citizens of Kansas and to incentivize the location of business facilities, other operations and jobs in Kansas. The primary objective of this legislation is economic development for Kansas.</text:p>
        <text:p text:style-name="P24">Sec. 10. K.S.A. 2010 Supp. 74-50,211 is hereby amended to read as follows: 74-50,211. <text:s/>As used in this act, unless the context otherwise requires:</text:p>
        <text:p text:style-name="P24">(a) "Act" means the provisions of K.S.A. 2010 Supp. 74-50,210 through <text:span text:style-name="T24">74-50,216</text:span> <text:span text:style-name="_5f_BD_5f_NewLang">74-50,219</text:span>, and amendments thereto.</text:p>
        <text:p text:style-name="P24">(b) "County median wage" means the median wage paid to employees located in the county where the qualified company intends to employ new employees as reported <text:soft-page-break/>by the department of labor in its annual report for the previous year.</text:p>
        <text:p text:style-name="P24">(c) "Department" means the department of commerce.</text:p>
        <text:p text:style-name="P24">(d) "Expanding business" means the expansion of an existing business facility, office, department or other operation located in the state of Kansas and locating in Kansas the jobs directly related to such business facility, office, department or other operation.</text:p>
        <text:p text:style-name="P24">(e) "High-impact project" means a business development project for which the qualified company shall meet the requirements of subsection (c) of K.S.A. 2010 Supp. 74-50,212, and amendments thereto.</text:p>
        <text:p text:style-name="P24">(f) "Metropolitan county" means the county of Douglas, Johnson, Leavenworth, Sedgwick, Shawnee or Wyandotte.</text:p>
        <text:p text:style-name="P24">(g) "NAICS" means the North American industry classification system.</text:p>
        <text:p text:style-name="P24">(h) "NAICS code industry average wage" means the average wage paid to employees of companies classified in the same NAICS code as the qualified company for the region in which the qualified company intends to employ new employees as reported by the department of labor in its annual report for the previous year.</text:p>
        <text:p text:style-name="P24">(i) "New business" means a facility, plant, division, office, department, production line, production shift or other business operations of a company that was not doing business in Kansas prior to the submission of an application for benefits under this act and that provides documentation of such to the satisfaction of the secretary.</text:p>
        <text:p text:style-name="P24">(j) "New employee" means a person newly employed by the qualified company in the qualified company's business operating in Kansas during the taxable year for which benefits are sought under K.S.A. 2010 Supp. 74-50,212, and amendments thereto. A person shall be deemed to be so engaged if such person performs duties in Kansas in connection with the operation of the Kansas business on: (1) A regular, full-time basis; or (2) a part-time basis, provided such person is customarily performing such duties at least 20 hours per week throughout the taxable year. Employees performing functions directly related to a relocating, expanding, or new business facility, office, department or other operation shall be considered new employees.</text:p>
        <text:p text:style-name="P24">(k) "Non-metropolitan county" means any county that is not a metropolitan county.</text:p>
        <text:p text:style-name="P24">(l) (1)<text:span text:style-name="_5f_BD_5f_NewLang"> (A)</text:span> "Qualified company" means any for-profit corporation, partnership or other entity making available to its full-time employees adequate health insurance coverage and paying at least 50% of the premium for such health insurance, which meets the requirements of K.S.A. 2010 Supp. 74-50,212, and amendments thereto, and submits an application for benefits meeting requirements established by the secretary.</text:p>
        <text:p text:style-name="P25"><text:span text:style-name="_5f_BD_5f_NewLang">(B) "Qualified company" also includes any not-for-profit corporation which locates within the state of Kansas a regional, national or international headquarters and which meets the requirements of subparagraph (A).</text:span></text:p>
        <text:p text:style-name="P24">(2) "Qualified company" shall not include any corporation, partnership or other entity: (A) Which is identified by any of the following NAICS code groups, sectors or subsectors:</text:p>
        <text:p text:style-name="P24">(i) Industry group 7132 or 8131;</text:p>
        <text:p text:style-name="P24">(ii) sectors 44, 45, 61, 92 or 221 (including water and sewer services); or</text:p>
        <text:p text:style-name="P24">(iii) subsector 722;</text:p>
        <text:p text:style-name="P24">(B) which is a bioscience company, as defined in K.S.A. 2010 Supp. 74-99b33, and amendments thereto;</text:p>
        <text:p text:style-name="P24">(C) which is delinquent in the payment of any nonprotested taxes or any other amounts due to the federal government, the state of Kansas or any other political taxing subdivision; or</text:p>
        <text:p text:style-name="P24">(D) which has filed for or has publicly announced its intention to file for <text:soft-page-break/>bankruptcy protection.</text:p>
        <text:p text:style-name="P24">(3) Notwithstanding any provision of this subsection, except for paragraphs (2)(B), (C) and (D), a company may be deemed a qualified company if such company's headquarters or administrative offices located in this state serve an international or multi-state territory and such company meets the requirements of K.S.A. 2010 Supp. 74-50,212, and amendments thereto.</text:p>
        <text:p text:style-name="P9">(m) <text:span text:style-name="_5f_BD_5f_NewLang">"Retained job" means an existing job which will be lost without participation by the employer under the provisions of the promoting employment across Kansas act.</text:span></text:p>
        <text:p text:style-name="P9"><text:span text:style-name="_5f_BD_5f_NewLang">(n) </text:span><text:span text:style-name="T1">"Secretar</text:span>y" means the secretary of the department of commerce.</text:p>
        <text:p text:style-name="P24">Sec. 11.  K.S.A. 2010 Supp. 74-50,212 is hereby amended to read as follows: <text:s/>74-50,212. <text:s/>(a) In order to qualify for benefits under this act a qualified company shall:</text:p>
        <text:p text:style-name="P24">(1) Relocate to Kansas an existing business facility, office, department or other operation doing business outside the state of Kansas and locate the jobs directly related to such relocated business facility, office, department or other operation in Kansas; <text:span text:style-name="T24">or</text:span></text:p>
        <text:p text:style-name="P24">(2) locate a new business facility, office, department or other operation in Kansas and locate the jobs directly related to such business facility, office, department or other operation in Kansas; or</text:p>
        <text:p text:style-name="P24">(3) expa<text:span text:style-name="T26">nd </text:span><text:span text:style-name="T28">a</text:span><text:span text:style-name="T26"> </text:span><text:span text:style-name="_5f_BD_5f_NewLang">an existing</text:span><text:span text:style-name="T26"> business facility, office, department or other operation located in the state of Kansas and locate the jobs directly related to such business facility, office, department or other operation in Kansas, except that no payroll withholding taxes shall be retained prior to January 1, 2012.</text:span></text:p>
        <text:p text:style-name="P24"><text:span text:style-name="T26">A qualified company may </text:span><text:span text:style-name="_5f_BD_5f_NewLang">utilize or</text:span><text:span text:style-name="T26"> contract with </text:span><text:span text:style-name="T28">an unrelated</text:span><text:span text:style-name="T26"> </text:span><text:span text:style-name="T27">a</text:span><text:span text:style-name="T26"> third-party</text:span><text:span text:style-name="_5f_BD_5f_NewLang"> employer</text:span><text:span text:style-name="T29"> </text:span><text:span text:style-name="T26">to perform services whereby the third-party </text:span><text:span text:style-name="_5f_BD_5f_NewLang">employer</text:span><text:span text:style-name="T26"> serves as the legal employer of the new employees providing services to the qualified company and such services are performed in Kansas and the third-party </text:span><text:span text:style-name="_5f_BD_5f_NewLang">employer</text:span><text:span text:style-name="T26"> and the new employees</text:span> are su<text:span text:style-name="T26">bject to </text:span><text:span text:style-name="_5f_BD_5f_NewLang">the</text:span><text:span text:style-name="T26"> Kansas </text:span><text:span text:style-name="T28">state</text:span><text:span text:style-name="T26"> withholding</text:span><text:span text:style-name="_5f_BD_5f_NewLang"> and declaration of estimated tax act</text:span><text:span text:style-name="T26">.</text:span></text:p>
        <text:p text:style-name="P24">(b) Any qualified company, approved by the secretary for benefits pursuant to paragraph (a), that locates its business operation in a metropolitan county and will hire at least 10 new employees within two years from the date the qualified company enters into an agreement with the secretary pursuant to K.S.A. 2010 Supp. 74-50,213, and amendments thereto, or any qualified company, approved by the secretary for benefits pursuant to paragraph (a), that locates its business operation in a non-metropolitan county and will hire at least five new employees within two years from the date the qualified company enters into an agreement with the secretary pursuant to K.S.A. 2010 Supp. 74-50,213, and amendments thereto, shall: (1) Be eligible to retain 95% of the qualified company's Kansas payroll withholding taxes for such new employees being paid the county median wage or higher for a period of up to:</text:p>
        <text:p text:style-name="P24">(A) Five years if the median wage paid to the new employees is equal to at least 100% of the county median wage;</text:p>
        <text:p text:style-name="P24">(B) six years if the median wage paid to the new employees is equal to at least 110% of the county median wage;</text:p>
        <text:p text:style-name="P24">(C) seven years if the median wage paid to the new employees is equal to at least 120% of the county median wage; or</text:p>
        <text:p text:style-name="P24">(2) be eligible to retain 95% of the qualified company's Kansas payroll withholding taxes for such new employees being paid the county median wage or higher for a period of up to five years if the median wage paid to the new employees is equal to at least 100% of the NAICS code industry average wage.</text:p>
        <text:p text:style-name="P24">(c) Any qualified company, approved by the secretary for benefits pursuant to paragraph (a), that engages in a high-impact project whereby the qualified company will hire at least 100 new employees within two years from the date the qualified company <text:soft-page-break/>enters into an agreement with the secretary pursuant to K.S.A. 2010 Supp. 74-50,213, and amendments thereto, shall be eligible to retain 95% of the qualified company's Kansas payroll withholding taxes for such new employees being paid the county median wage or higher for a period of up to:</text:p>
        <text:p text:style-name="P24">(1) Seven years if the median wage paid to the new employees is equal to at least 100% of the county median wage;</text:p>
        <text:p text:style-name="P24">(2) eight years if the median wage paid to the new employees is equal to at least 110% of the county median wage;</text:p>
        <text:p text:style-name="P24">(3) nine years if the median wage paid to the new employees is equal to at least 120% of the county median wage; or</text:p>
        <text:p text:style-name="P24">(4) ten years if the median wage paid to the new employees is equal to at least 140% of the county median wage.</text:p>
        <text:p text:style-name="P24">(d) In the event that a qualified company contracts with a third party as described in subsection (a), the third party shall remit payments equal to the amount of Kansas payroll withholding taxes the qualified company is eligible to retain under this section to the qualified company, and report such amount to the department of revenue as required pursuant to subsection (a) of K.S.A. 2010 Supp. 74-50,214, and amendments thereto.</text:p>
        <text:p text:style-name="P20"><text:span text:style-name="_5f_BD_5f_NewLang">(e) Commencing January 1, 2013, and ending December 31, 2014, any company, which meets the criteria provided pursuant to the provisions of K.S.A. 2010 Supp. 74-50,211, and amendments thereto, that retains the employees of an existing business unit located in Kansas and enters into an agreement with the secretary pursuant to K.S.A. 2010 Supp. 74-50,213, and amendments thereto, shall be eligible to retain 95% of the qualified company's Kansas payroll withholding taxes for such employees for a period of up to five years.</text:span></text:p>
        <text:p text:style-name="P20"><text:span text:style-name="_5f_BD_5f_NewLang">(f) (1) Commencing January 1, 2013, and ending December 31, 2014, pursuant to the provisions of subsection (e), the secretary of commerce, in the secretary's sole determination, may provide the benefits of the promoting employment across Kansas act for situations where it is deemed necessary by the secretary that the state of Kansas provide incentives for a company or its operations currently located in Kansas to remain in Kansas so as to keep its retained jobs. <text:s/>The secretary shall establish and verify that a prospective company has competitive alternatives that it is seriously considering and that a company's relocation may be imminent. <text:s/>Furthermore, the secretary shall assess:</text:span></text:p>
        <text:p text:style-name="P20"><text:span text:style-name="_5f_BD_5f_NewLang">(A) Whether the retention of the company or its operations is important to the economic vitality of the state;</text:span></text:p>
        <text:p text:style-name="P20"><text:span text:style-name="_5f_BD_5f_NewLang">(B) the area where such company or operations is located; or </text:span></text:p>
        <text:p text:style-name="P20"><text:span text:style-name="_5f_BD_5f_NewLang">(C) whether the retention of the company or its operations is important to a particular industry in the state due to any number of factors including, but not limited to, the quantity, quality or wages of the retained jobs involved.</text:span></text:p>
        <text:p text:style-name="P20"><text:span text:style-name="_5f_BD_5f_NewLang">(2) Effective January 1, 2013, and ending December 31, 2014, the secretary may use the promoting employment across Kansas act in conjunction with other economic development programs to develop a retention package.</text:span></text:p>
        <text:p text:style-name="P20"><text:span text:style-name="_5f_BD_5f_NewLang">(g) The provisions of this act as in effect prior to the effective date of this act shall apply to employers who have entered into agreements with the secretary prior to July 1, 2011. <text:s/>The provisions of this act shall apply to employers who enter into agreements with the secretary on and after July 1, 2011.</text:span></text:p>
        <text:p text:style-name="P24"><text:span text:style-name="T26">Sec. 12. K.S.A. 2010 Supp. 74-50,213 is hereby amended to read as follows:</text:span><text:span text:style-name="T25"> <text:s text:c="2"/></text:span><text:span text:style-name="T8">74-50,213.</text:span><text:span text:style-name="T25"> <text:s/></text:span><text:span text:style-name="T26">(a) Any qualified company meeting the requirements of K.S.A. 2010 Supp. 74-50,212, and amendments thereto, may apply to the secretary for benefits under this act. </text:span><text:soft-page-break/><text:span text:style-name="T26">The application shall be submitted on a form and in a manner prescribed by the secretary, and shall include: (1) Evidence that the applicant is a qualified company; and (2) evidence that the applicant meets the requirements of K.S.A. 2010 Supp. 74-50,212, and amendments thereto.</text:span></text:p>
        <text:p text:style-name="P24">(b) The secretary may either approve or disapprove the application. Any qualified company whose application is approved shall be eligible to receive benefits under this act as of the date such qualified company enters into an agreement with the secretary in accordance with this section.</text:p>
        <text:p text:style-name="P24">(c) Upon approval of an application for benefits under this act, the secretary may enter into an agreement with the qualified company for benefits under this act. If necessary, the secretary may also enter into an agreement with any third party described in subsection (a) of K.S.A. 2010 Supp. 74-50,212, and amendments thereto, or such third party may be a party to the agreement between the qualified company and the secretary. The agreement shall commit the secretary to certify to the secretary of revenue: (1) That the qualified company is eligible to receive benefits under this act; (2) the number of new employees hired by the qualified company; and (3) the amount of gross wages being paid to each new employee.</text:p>
        <text:p text:style-name="P24">(d) The agreement between the qualified company and the secretary shall be entered into before any benefits may be provided under this act, and shall specify that should the qualified company fail to comply with the terms and conditions set forth in the agreement, or fails to comply with the provisions set forth in this act, the secretary may terminate the agreement, and the qualified company shall not be entitled to any further benefits provided under this act and shall be required to remit to the state an amount equal to the aggregate Kansas payroll withholding taxes retained by the qualified company, or remitted to the qualified company by a third party, pursuant to this act as of the date the agreement is terminated.</text:p>
        <text:p text:style-name="P24">(e) A qualified company that is already receiving benefits pursuant to this act may apply to the secretary for additional benefits if the qualified company meets the requirements of K.S.A. 2010 Supp. 74-50,212, and amendments thereto.</text:p>
        <text:p text:style-name="P24">(f) A qualified company seeking benefits shall be allowed to participate in the IMPACT program pursuant to K.S.A. 74-50,102 et seq., and amendments thereto, but shall not be allowed to participate in any other program in which any portion of such qualified company's Kansas payroll withholding taxes have been pledged to finance indebtedness or transferred to or for the benefit of such company. A qualified company shall not be allowed to claim any credits under K.S.A. 79-32,153, 79-32,160a or 79-32,182b, and amendments thereto, if such credits would otherwise be earned for the hiring of new employees and the qualified company has retained any Kansas payroll withholding taxes from wages of such employees. A qualified company shall not be eligible to receive benefits under K.S.A. 2010 Supp. 74-50,212, and amendments thereto, and under K.S.A. 74-50,102 et seq., and amendments thereto, for the same new employees.</text:p>
        <text:p text:style-name="P21">(g)<text:span text:style-name="_5f_BD_5f_NewLang"> (1)</text:span><text:span text:style-name="T1"> </text:span>Under no circumstances shall the total amount of benefits authorized or granted to the aggregate of all expanding businesses, as such term is defined in K.S.A. 2010 Supp. 74-50,211, and amendments thereto, under this act exceed $4,800,000 in <text:span text:style-name="T24">any</text:span> <text:span text:style-name="_5f_BD_5f_NewLang">the</text:span> fiscal year commencing on <text:span text:style-name="T24">or after</text:span> July 1, 2011<text:span text:style-name="_5f_BD_5f_NewLang">, and $6,000,000 in any fiscal year commencing on or after July 1, 2012.</text:span></text:p>
        <text:p text:style-name="P20"><text:span text:style-name="_5f_BD_5f_NewLang">(2) <text:s/>Under no circumstances shall the total amount of benefits authorized or granted to the aggregate of businesses <text:s/>under subsections (e) or (f) of K.S.A. 2010 Supp. 74-50,212, and amendments thereto, exceed $1,200,000 in the fiscal year commencing on July 1, 2012, $2,400,000 in the fiscal year commencing on July 1, 2013, and </text:span><text:soft-page-break/><text:span text:style-name="_5f_BD_5f_NewLang">$1,200,000 in the fiscal year commencing on July 1, 2014.</text:span></text:p>
        <text:p text:style-name="P24">(h) The secretary shall adopt rules and regulations necessary to implement and administer the provisions of this act.</text:p>
        <text:p text:style-name="P24">New Sec. 13. <text:span text:style-name="T14">(a) For taxable years commencing after December 31, 2010, there shall be allowed as a credit against the tax liability of a resident individual taxpayer an amount equal to 95% of the resident individual's income tax liability under the provisions of the Kansas income tax act for Kansas source income received from a qualified company that is business income attributable to business activities conducted at the business facility, office, department or other operation relocated to Kansas when the taxpayer owns such qualified company and materially participates in such business activities conducted at such relocated business facility, office, department or other operation of such qualified company which qualified for benefits under the provisions of subsection (a)(1) of K.S.A. 74-50,212, and amendments thereto. <text:s/>A taxpayer shall be treated as materially participating in such qualified company's business activities conducted at such business facility, office, department or other operation relocated to Kansas only if the taxpayer is involved in such business activities of such qualified company on a basis which is regular, continuous and substantial. A taxpayer may claim the credit authorized by this section during any tax year in which the qualified company owned by the taxpayer qualifies for benefits under provisions of K.S.A. 74-50,212, and amendments thereto.</text:span></text:p>
        <text:p text:style-name="P24"><text:span text:style-name="T14">(b) Business income attributable to the business activities conducted at </text:span><text:bookmark text:name="pg15linenum10"/><text:span text:style-name="T14">the business facility, office, department or other operation relocated to Kansas </text:span><text:bookmark text:name="pg15linenum11"/><text:span text:style-name="T14">of a qualified company which qualified for benefits under the provisions of </text:span><text:bookmark text:name="pg15linenum12"/><text:span text:style-name="T14">subsection (a)(1) of K.S.A. 74-50,212, and amendments thereto, shall be </text:span><text:bookmark text:name="pg15linenum13"/><text:span text:style-name="T14">determined by multiplying the business income of the company apportioned to </text:span><text:bookmark text:name="pg15linenum14"/><text:span text:style-name="T14">this state by a fraction, the numerator of which is the property factor plus the </text:span><text:bookmark text:name="pg15linenum15"/><text:span text:style-name="T14">payroll factor plus the sales factor, and the denominator of which is three. For </text:span><text:bookmark text:name="pg15linenum16"/><text:span text:style-name="T14">purposes of this subsection, the property factor is a fraction, the numerator of </text:span><text:bookmark text:name="pg15linenum17"/><text:span text:style-name="T14">which is the average value of the company's real and tangible personal </text:span><text:bookmark text:name="pg15linenum18"/><text:span text:style-name="T14">property owned or rented and used during the tax period at such relocated </text:span><text:bookmark text:name="pg15linenum19"/><text:span text:style-name="T14">facility, office, department or other relocated operation in Kansas, and the </text:span><text:bookmark text:name="pg15linenum20"/><text:span text:style-name="T14">denominator of which is the average value of the company's real and tangible </text:span><text:bookmark text:name="pg15linenum21"/><text:span text:style-name="T14">personal property owned or rented and used within this state during the tax </text:span><text:bookmark text:name="pg15linenum22"/><text:span text:style-name="T14">period. The payroll factor is a fraction, the numerator of which is the total </text:span><text:bookmark text:name="pg15linenum23"/><text:span text:style-name="T14">amount paid during the tax period by the company for compensation at such </text:span><text:bookmark text:name="pg15linenum24"/><text:span text:style-name="T14">relocated facility, office, department or other relocated operation in Kansas, </text:span><text:bookmark text:name="pg15linenum25"/><text:span text:style-name="T14">and the denominator of which is the total compensation paid by the company </text:span><text:bookmark text:name="pg15linenum26"/><text:span text:style-name="T14">in this state during the tax period. The sales factor is a fraction, the numerator </text:span><text:bookmark text:name="pg15linenum27"/><text:span text:style-name="T14">of which is the total sales of the relocated facility, office, department or other </text:span><text:bookmark text:name="pg15linenum28"/><text:span text:style-name="T14">relocated operation in this state during the tax period, and the denominator of </text:span><text:bookmark text:name="pg15linenum29"/><text:span text:style-name="T14">which is the total sales of the company in this state during the tax period. </text:span></text:p>
        <text:p text:style-name="P23">(c) The secretary of revenue shall adopt rules and regulations regarding the filing of documents that support the qualifications of the taxpayer for the credit claimed pursuant to this section.</text:p>
        <text:p text:style-name="P24"><text:span text:style-name="T26">Sec. 14. K.S.A. 2010 Supp. 79-32,160a is hereby amended to read as follows: <text:s/>70-32,160a. <text:s/>(a) For taxable years commencing after December 31, 1999, any taxpayer who shall invest in a qualified business facility, as defined in subsection (b) of K.S.A. 79-32,154, and amendments thereto, and effective for tax years commencing after December 31, 2010, located in an area other than a metropolitan county as defined in either K.S.A. 2010 Supp. 74-50,114 or 74-50,211, and amendments thereto, and also meets the definition of a business in subsection (b) of K.S.A. 74-50,114, and amendments thereto, shall be allowed a credit for such investment, in an amount </text:span><text:soft-page-break/><text:span text:style-name="T26">determined under subsection (b) or (c), as the case requires, against the tax imposed by the Kansas income tax act or where the qualified business facility is the principal place from which the trade or business of the taxpayer is directed or managed and the facility has facilitated the creation of at least 20 new full-time positions, against the premium tax or privilege fees imposed pursuant to K.S.A. 40-252, and amendments thereto, or as measured by the net income of financial institutions imposed pursuant to </text:span><text:span text:style-name="_5f_BD_5f_NewLang">article 11 of</text:span><text:span text:style-name="T26"> chapter 79</text:span><text:span text:style-name="T28">, article 11</text:span><text:span text:style-name="T26"> of the Kansas Statutes Annotated, for the taxable year during which commencement of commercial operations, as defined in subsection (f) of K.S.A. 79-32,154, and amendments thereto, occurs at such qualified business facility. In the case of a taxpayer who meets the definition of a manufacturing business in subsection (d) of K.S.A. 74-50,114, and amendments thereto, no credit shall be allowed under this section unless the number of qualified business facility employees, as determined under subsection (d) of K.S.A. 79-32,154, and amendments thereto, engaged or maintained in employment at the qualified business facility as a direct result of the investment by the taxpayer for the taxable year for which the credit is claimed equals or exceeds two. In the case of a taxpayer who meets the definition of a nonmanufacturing business in subsection (f) of K.S.A. 74-50,114, and amendments thereto, no credit shall be allowed under this section unless the number of qualified business facility employees, as determined under subsection (d) of K.S.A. 79-32,154, and amendments thereto, engaged or maintained in employment at the qualified business facility as a direct result of the investment by the taxpayer for the taxable year for which the credit is claimed equals or exceeds five. Where an employee performs services for the taxpayer outside the qualified business facility, the employee shall be considered engaged or maintained in employment at the qualified business facility if (1) the employee's service performed outside the qualified business facility is incidental to the employee's service inside the qualified business facility</text:span><text:span text:style-name="T28">,</text:span><text:span text:style-name="T30">;</text:span><text:span text:style-name="T26"> or (2) the base of operations or, the place from which the service is directed or controlled, is at the qualified business facility.</text:span></text:p>
        <text:p text:style-name="P24">(b) The credit allowed by subsection (a) for any taxpayer who invests in a qualified business facility which is located in a designated nonmetropolitan region established under K.S.A. 74-50,116, and amendments thereto, on or after the effective date of this act, shall be a portion of the income tax imposed by the Kansas income tax act on the taxpayer's Kansas taxable income, the premium tax or privilege fees imposed pursuant to K.S.A. 40-252, and amendments thereto, or the privilege tax as measured by the net income of financial institutions imposed pursua<text:span text:style-name="T26">nt to </text:span><text:span text:style-name="T27">article 11 of</text:span><text:span text:style-name="T26"> chapter 79</text:span><text:span text:style-name="T28">, article 11</text:span><text:span text:style-name="T26"> of the Kansas Statutes Annotated, for the taxable year for which such credit is allowed, but in the case where the qualified business facility in</text:span>vestment was made prior to January 1, 1996, not in excess of 50% of such tax. Such portion shall be an amount equal to the sum of the following:</text:p>
        <text:p text:style-name="P24">(1) Two thousand five hundred dollars for each qualified business facility employee determined under K.S.A. 79-32,154, and amendments thereto; plus</text:p>
        <text:p text:style-name="P24">(2) one thousand dollars for each $100,000, or major fraction thereof, which shall be deemed to be 51% or more, in qualified business facility investment, as determined under K.S.A. 79-32,154, and amendments thereto.</text:p>
        <text:p text:style-name="P24">(c) The credit allowed by subsection (a) for any taxpayer who invests in a qualified business facility, which is not located in a nonmetropolitan region established under K.S.A. 74-50,116, and amendments thereto, and effective for tax years commencing after December 31, 2010, located in an area other than a metropolitan county as defined in either K.S.A. 2010 Supp. 74-50,114 or 74-50,211, and amendments thereto, and which also meets the definition of business in subsection (b) of K.S.A. 74-50,114, and amendments thereto, on or after the effective date of this act, shall be a portion of the <text:soft-page-break/>income tax imposed by the Kansas income tax act on the taxpayer's Kansas taxable income, the premium tax or privilege fees imposed pursuant to K.S.A. 40-252, and amendments thereto, or the privilege tax as measured by the net income of financial institutions imposed purs<text:span text:style-name="T26">uant to </text:span><text:span text:style-name="_5f_BD_5f_NewLang">article 11 of</text:span><text:span text:style-name="T26"> chapter 79</text:span><text:span text:style-name="T28">, article 11</text:span><text:span text:style-name="T26"> of the Kansas Statutes Annotated, for the taxable year for which such credit is allowed, but in the case w</text:span>here the qualified business facility investment was made prior to January 1, 1996, not in excess of 50% of such tax. Such portion shall be an amount equal to the sum of the following:</text:p>
        <text:p text:style-name="P24">(1) One thousand five hundred dollars for each qualified business facility employee as determined under K.S.A. 79-32,154, and amendments thereto; and</text:p>
        <text:p text:style-name="P24">(2) one thousand dollars for each $100,000, or major fraction thereof, which shall be deemed to be 51% or more, in qualified business facility investment as determined under K.S.A. 79-32,154, and amendments thereto.</text:p>
        <text:p text:style-name="P24">(d) The credit allowed by subsection (a) for each qualified business facility employee and for qualified business facility investment shall be a one-time credit. If the amount of the credit allowed under subsection (a) exceeds the tax imposed by the Kansas income tax act on the taxpayer's Kansas taxable income, the premium tax and privilege fees imposed pursuant to K.S.A. 40-252, and amendments thereto, or the privilege tax as measured by the net income of financial institutions imposed pursua<text:span text:style-name="T26">nt to </text:span><text:span text:style-name="_5f_BD_5f_NewLang">article 11 of</text:span><text:span text:style-name="T26"> chapter 79</text:span><text:span text:style-name="T28">, article 11</text:span><text:span text:style-name="T26"> of the Kansas Statutes Annotated for the taxable year, or in the case where the qualified business facility investment was made prior to January 1</text:span>, 1996, 50% of such tax imposed upon the amount which exceeds such tax liability or such portion thereof may be carried over for credit in the same manner in the succeeding taxable years until the total amount of such credit is used. Except that, before the credit is allowed, a taxpayer, who meets the definition of a manufacturing business in subsection (d) of K.S.A. 74-50,114, and amendments thereto, shall recertify annually that the net increase of a minimum of two qualified business facility employees has continued to be maintained and a taxpayer, who meets the definition of a nonmanufacturing business in subsection (f) of K.S.A. 74-50,114, and amendments thereto, shall recertify annually that the net increase of a minimum of five qualified business employees has continued to be maintained.</text:p>
        <text:p text:style-name="P24">(e) Notwithstanding the foregoing provisions of this section, any taxpayer qualified and certified under the provisions of K.S.A. 74-50,131, and amendments thereto; which, prior to making a commitment to invest in a qualified Kansas business, has filed a certificate of intent to invest in a qualified business facility in a form satisfactory to the secretary of commerce; and that has received written approval from the secretary of commerce for participation and has participated, during the tax year for which the exemption is claimed, in the Kansas industrial training, Kansas industrial retraining or the state of Kansas investments in lifelong learning program or is eligible for the tax credit established in K.S.A. 74-50,132, and amendments thereto, shall be entitled to a credit in an amount equal to 10% of that portion of the qualified business facility investment which exceeds $50,000 in lieu of the credit provided in subsection (b)(2) or (c)(2) without regard to the number of qualified business facility employees engaged or maintained in employment at the qualified business facility. The credit allowed by this subsection shall be a one-time credit. If the amount thereof exceeds the tax imposed by the Kansas income tax act on the taxpayer's Kansas taxable income or the premium tax or privilege fees imposed pursuant to K.S.A. 40-252, and amendments thereto, or the <text:span text:style-name="T26">privilege tax as measured by net income of financial institutions imposed pursuant to </text:span><text:span text:style-name="_5f_BD_5f_NewLang">article 11 of</text:span><text:span text:style-name="T26"> chapter 79</text:span><text:span text:style-name="T28">, article 11</text:span><text:span text:style-name="T26"> of the K</text:span>ansas Statutes Annotated for the taxable year, the amount thereof which exceeds such tax liability may be carried forward for credit in <text:soft-page-break/>the succeeding taxable year or years until the total amount of the tax credit is used, except that no such tax credit shall be carried forward for ded<text:span text:style-name="T26">uction after the </text:span><text:span text:style-name="T28">10th</text:span><text:span text:style-name="_5f_BD_5f_NewLang">16th</text:span><text:span text:style-name="T26"> taxable year succeeding the taxable year in which such credit initially was claimed </text:span><text:span text:style-name="T28">and no carry forward shall be allowed for deduction in any succeeding taxable year unless the taxpayer continued to be qualified and was recertified for such succeeding taxable year pursuant to K.S.A. 74-50,131, and amendments thereto</text:span><text:span text:style-name="_5f_BD_5f_NewLang"> , and no carryforward shall be allowed for deduction in any succeeding taxable year unless the taxpayer certifies under oath that the taxpayer continues to meet the requirements of K.S.A. 74-50,131, and amendments thereto, and this act. <text:s/>In no event shall any credit allowed under this section that expired during any taxable year prior to the taxable year commencing January 1, 2011, be revived under the provisions of this act.</text:span></text:p>
        <text:p text:style-name="P24">(f) For tax years commencing after December 31, 2005, any taxpayer claiming credits pursuant to this section, as a condition for claiming and qualifying for such credits, shall provide information pursuant to K.S.A. 2010 Supp. 79-32,243, and amendments thereto, as part of the tax return in which such credits are claimed. Such credits shall not be denied solely on the basis of the contents of the information provided by the taxpayer pursuant to K.S.A. 2010 Supp. 79-32,243, and amendments thereto.</text:p>
        <text:p text:style-name="P24"><text:span text:style-name="T26">(g) This section and K.S.A. 79-32,160b, and amendments thereto, shall be part of and supplemental to the job expansion and investment credit act of 1976 and </text:span><text:span text:style-name="T28">acts amendatory thereof and supplemental</text:span><text:span text:style-name="_5f_BD_5f_NewLang">amendments</text:span><text:span text:style-name="T26"> thereto.</text:span></text:p>
        <text:p text:style-name="P24">Sec. 15. <text:span text:style-name="T11">K.S.A. 2010 Supp. 79-3606 is hereby amended to read as follows: 79-3606. The following shall be exempt from the tax imposed by this act: (a) All sales of motor-vehicle fuel or other articles upon which a sales or excise tax has been paid, not subject to refund, under the laws of this state except cigarettes as defined by K.S.A. 79-3301</text:span><text:span text:style-name="T12">,</text:span><text:span text:style-name="T11"> and amendments thereto, cereal malt beverages and malt products as defined by K.S.A. 79-3817</text:span><text:span text:style-name="T12">,</text:span><text:span text:style-name="T11"> and amendments thereto, including wort, liquid malt, malt syrup and malt extract, which is not subject to taxation under the provisions of K.S.A. 79-41a02</text:span><text:span text:style-name="T12">,</text:span><text:span text:style-name="T11"> and amendments thereto, motor vehicles taxed pursuant to K.S.A. 79-5117, and amendments thereto, tires taxed pursuant to K.S.A. 65-3424d, and amendments thereto, drycleaning and laundry services taxed pursuant to K.S.A. 65-34,150, and amendments thereto, and gross receipts from regulated sports contests taxed pursuant to the Kansas professional regulated sports act, and amendments thereto;</text:span></text:p>
        <text:p text:style-name="P17"><text:span text:style-name="T15">(b) all sales of tangible personal property or service, including the </text:span><text:bookmark text:name="pg5linenum36"/><text:span text:style-name="T15">renting and leasing of tangible personal property, purchased directly </text:span><text:bookmark text:name="pg5linenum37"/><text:span text:style-name="T15">by the state of Kansas, a political subdivision thereof, other than a </text:span><text:bookmark text:name="pg5linenum38"/><text:span text:style-name="T15">school or educational institution, or purchased by a public or private </text:span><text:bookmark text:name="pg5linenum39"/><text:span text:style-name="T15">nonprofit hospital or public hospital authority or nonprofit blood, </text:span><text:bookmark text:name="pg5linenum40"/><text:span text:style-name="T15">tissue or organ bank and used exclusively for state, political </text:span><text:bookmark text:name="pg5linenum41"/><text:span text:style-name="T15">subdivision, hospital or public hospital authority or nonprofit blood, </text:span><text:bookmark text:name="pg5linenum42"/><text:span text:style-name="T15">tissue or organ bank purposes, except when: (1) Such state, hospital </text:span><text:span text:style-name="T15">or </text:span><text:bookmark text:name="pg5linenum43"/><text:span text:style-name="T15">public hospital authority is engaged or proposes to engage in any </text:span><text:bookmark text:name="pg6linenum1"/><text:span text:style-name="T15">business specifically taxable under the provisions of this act and such </text:span><text:bookmark text:name="pg6linenum2"/><text:span text:style-name="T15">items of tangible personal property or service are used or proposed to </text:span><text:bookmark text:name="pg6linenum3"/><text:span text:style-name="T15">be used in such business, or (2) such political subdivision is engaged or </text:span><text:bookmark text:name="pg6linenum4"/><text:span text:style-name="T15">proposes to engage in the business of furnishing gas, electricity or heat </text:span><text:bookmark text:name="pg6linenum5"/><text:span text:style-name="T15">to others and such items of personal property or service are used or </text:span><text:bookmark text:name="pg6linenum6"/><text:span text:style-name="T15">proposed to be used in such business;</text:span></text:p>
        <text:p text:style-name="P13"><text:bookmark text:name="pg6linenum7"/><text:span text:style-name="T23">(c) all sales of tangible personal property or services, including </text:span><text:bookmark text:name="pg6linenum8"/><text:span text:style-name="T23">the renting and leasing of tangible personal property, purchased </text:span><text:bookmark text:name="pg6linenum9"/><text:span text:style-name="T23">directly by a public or private elementary or secondary school or </text:span><text:bookmark text:name="pg6linenum10"/><text:span text:style-name="T23">public or private nonprofit educational institution and used primarily </text:span><text:bookmark text:name="pg6linenum11"/><text:span text:style-name="T23">by such school or institution for nonsectarian programs and activities </text:span><text:bookmark text:name="pg6linenum12"/><text:span text:style-name="T23">provided or sponsored by such school or institution or in the erection, </text:span><text:bookmark text:name="pg6linenum13"/><text:span text:style-name="T23">repair or </text:span><text:soft-page-break/><text:span text:style-name="T23">enlargement of buildings to be used for such purposes. The </text:span><text:bookmark text:name="pg6linenum14"/><text:span text:style-name="T23">exemption herein provided shall not apply to erection, construction, </text:span><text:bookmark text:name="pg6linenum15"/><text:span text:style-name="T23">repair, enlargement or equipment of buildings used primarily for </text:span><text:bookmark text:name="pg6linenum16"/><text:span text:style-name="T23">human habitation;</text:span></text:p>
        <text:p text:style-name="P17"><text:bookmark text:name="pg6linenum17"/><text:span text:style-name="T15">(d) all sales of tangible personal property or services purchased </text:span><text:bookmark text:name="pg6linenum18"/><text:span text:style-name="T15">by a contractor for the purpose of constructing, equipping, </text:span><text:bookmark text:name="pg6linenum19"/><text:span text:style-name="T15">reconstructing, maintaining, repairing, enlarging, furnishing or </text:span><text:bookmark text:name="pg6linenum20"/><text:span text:style-name="T15">remodeling facilities for any public or private nonprofit hospital or </text:span><text:bookmark text:name="pg6linenum21"/><text:span text:style-name="T15">public hospital authority, public or private elementary or secondary </text:span><text:bookmark text:name="pg6linenum22"/><text:span text:style-name="T15">school, a public or private nonprofit educational institution, state </text:span><text:bookmark text:name="pg6linenum23"/><text:span text:style-name="T15">correctional institution including a privately constructed correctional </text:span><text:bookmark text:name="pg6linenum24"/><text:span text:style-name="T15">institution contracted for state use and ownership, which would be </text:span><text:bookmark text:name="pg6linenum25"/><text:span text:style-name="T15">exempt from taxation under the provisions of this act if purchased </text:span><text:bookmark text:name="pg6linenum26"/><text:span text:style-name="T15">directly by such hospital or public hospital authority, school, </text:span><text:bookmark text:name="pg6linenum27"/><text:span text:style-name="T15">educational institution or a state correctional institution; and all sales </text:span><text:bookmark text:name="pg6linenum28"/><text:span text:style-name="T15">of tangible personal property or services purchased by a contractor </text:span><text:bookmark text:name="pg6linenum29"/><text:span text:style-name="T15">for the purpose of constructing, equipping, reconstructing, </text:span><text:bookmark text:name="pg6linenum30"/><text:span text:style-name="T15">maintaining, repairing, enlarging, furnishing or remodeling facilities </text:span><text:bookmark text:name="pg6linenum31"/><text:span text:style-name="T15">for any political subdivision of the state or district described in </text:span><text:bookmark text:name="pg6linenum32"/><text:span text:style-name="T15">subsection (s), the total cost of which is paid from funds of such </text:span><text:bookmark text:name="pg6linenum33"/><text:span text:style-name="T15">political subdivision or district and which would be exempt from </text:span><text:bookmark text:name="pg6linenum34"/><text:span text:style-name="T15">taxation under the provisions of this act if purchased directly by such </text:span><text:bookmark text:name="pg6linenum35"/><text:span text:style-name="T15">political subdivision or district. Nothing in this subsection or in the </text:span><text:bookmark text:name="pg6linenum36"/><text:span text:style-name="T15">provisions of K.S.A. 12-3418</text:span><text:span text:style-name="T16">,</text:span><text:span text:style-name="T15"> and amendments thereto, shall be </text:span><text:bookmark text:name="pg6linenum37"/><text:span text:style-name="T15">deemed to exempt the purchase of any construction machinery, </text:span><text:bookmark text:name="pg6linenum38"/><text:span text:style-name="T15">equipment or tools used in the constructing, equipping, </text:span><text:bookmark text:name="pg6linenum39"/><text:span text:style-name="T15">reconstructing, maintaining, repairing, enlarging, furnishing or </text:span><text:bookmark text:name="pg6linenum40"/><text:span text:style-name="T15">remodeling facilities for any political subdivision of the state or any </text:span><text:bookmark text:name="pg6linenum41"/><text:span text:style-name="T15">such district. As used in this subsection, K.S.A. 12-3418 and 79-3640, </text:span><text:bookmark text:name="pg6linenum42"/><text:span text:style-name="T15">and amendments thereto, "funds of a political subdivision" shall mean </text:span><text:bookmark text:name="pg6linenum43"/><text:span text:style-name="T15">general tax revenues, the proceeds of any bonds and gifts or grants-in-</text:span><text:bookmark text:name="pg7linenum1"/><text:span text:style-name="T15">aid. Gifts shall not mean funds used for the purpose of constructing, </text:span><text:bookmark text:name="pg7linenum2"/><text:span text:style-name="T15">equipping, reconstructing, repairing, enlarging, furnishing or </text:span><text:bookmark text:name="pg7linenum3"/><text:span text:style-name="T15">remodeling facilities which are to be leased to the donor. When any </text:span><text:bookmark text:name="pg7linenum4"/><text:span text:style-name="T15">political subdivision of the state, district described in subsection (s), </text:span><text:bookmark text:name="pg7linenum5"/><text:span text:style-name="T15">public or private nonprofit hospital or public hospital authority, </text:span><text:bookmark text:name="pg7linenum6"/><text:span text:style-name="T15">public or private elementary or secondary school, public or private </text:span><text:bookmark text:name="pg7linenum7"/><text:span text:style-name="T15">nonprofit educational institution, state correctional institution </text:span><text:bookmark text:name="pg7linenum8"/><text:span text:style-name="T15">including a privately constructed correctional institution contracted </text:span><text:bookmark text:name="pg7linenum9"/><text:span text:style-name="T15">for state use and ownership shall contract for the purpose of </text:span><text:bookmark text:name="pg7linenum10"/><text:span text:style-name="T15">constructing, equipping, reconstructing, maintaining, repairing, </text:span><text:bookmark text:name="pg7linenum11"/><text:span text:style-name="T15">enlarging, furnishing or remodeling facilities, it shall obtain from the </text:span><text:bookmark text:name="pg7linenum12"/><text:span text:style-name="T15">state and furnish to the contractor an exemption certificate for the </text:span><text:bookmark text:name="pg7linenum13"/><text:span text:style-name="T15">project involved, and the contractor may purchase materials for </text:span><text:bookmark text:name="pg7linenum14"/><text:span text:style-name="T15">incorporation in such project. The contractor shall furnish the </text:span><text:bookmark text:name="pg7linenum15"/><text:span text:style-name="T15">number of such certificate to all suppliers from whom such purchases </text:span><text:bookmark text:name="pg7linenum16"/><text:span text:style-name="T15">are made, and such suppliers shall execute invoices covering the same </text:span><text:bookmark text:name="pg7linenum17"/><text:span text:style-name="T15">bearing the number of such certificate. Upon completion of the project </text:span><text:bookmark text:name="pg7linenum18"/><text:span text:style-name="T15">the contractor shall furnish to the political subdivision, district </text:span><text:bookmark text:name="pg7linenum19"/><text:span text:style-name="T15">described in subsection (s), hospital or public hospital authority, </text:span><text:bookmark text:name="pg7linenum20"/><text:span text:style-name="T15">school, educational institution or department of corrections concerned </text:span><text:bookmark text:name="pg7linenum21"/><text:span text:style-name="T15">a sworn statement, on a form to be provided by the director of </text:span><text:bookmark text:name="pg7linenum22"/><text:span text:style-name="T15">taxation, that all purchases so made were entitled to exemption under </text:span><text:bookmark text:name="pg7linenum23"/><text:span text:style-name="T15">this subsection. As an alternative to the foregoing procedure, any such </text:span><text:bookmark text:name="pg7linenum24"/><text:span text:style-name="T15">contracting entity may apply to the secretary of revenue for agent </text:span><text:bookmark text:name="pg7linenum25"/><text:span text:style-name="T15">status for the sole purpose of issuing and furnishing project exemption </text:span><text:bookmark text:name="pg7linenum26"/><text:span text:style-name="T15">certificates to contractors pursuant to rules and regulations adopted </text:span><text:bookmark text:name="pg7linenum27"/><text:span text:style-name="T15">by the secretary establishing conditions and standards for the </text:span><text:bookmark text:name="pg7linenum28"/><text:span text:style-name="T15">granting and maintaining of such status. All invoices shall be held by </text:span><text:bookmark text:name="pg7linenum29"/><text:span text:style-name="T15">the contractor for a period of five years and shall be subject to audit </text:span><text:bookmark text:name="pg7linenum30"/><text:span text:style-name="T15">by the director of taxation. If any materials purchased under such a </text:span><text:bookmark text:name="pg7linenum31"/><text:span text:style-name="T15">certificate are found not to have been incorporated in the building or </text:span><text:bookmark text:name="pg7linenum32"/><text:span text:style-name="T15">other project or not to have been returned for credit or the sales or </text:span><text:bookmark text:name="pg7linenum33"/><text:span text:style-name="T15">compensating tax otherwise imposed </text:span><text:soft-page-break/><text:span text:style-name="T15">upon such materials which will </text:span><text:bookmark text:name="pg7linenum34"/><text:span text:style-name="T15">not be so incorporated in the building or other project reported and </text:span><text:bookmark text:name="pg7linenum35"/><text:span text:style-name="T15">paid by such contractor to the director of taxation not later than the </text:span><text:bookmark text:name="pg7linenum36"/><text:span text:style-name="T15">20th day of the month following the close of the month in which it </text:span><text:bookmark text:name="pg7linenum37"/><text:span text:style-name="T15">shall be determined that such materials will not be used for the </text:span><text:bookmark text:name="pg7linenum38"/><text:span text:style-name="T15">purpose for which such certificate was issued, the political subdivision, </text:span><text:bookmark text:name="pg7linenum39"/><text:span text:style-name="T15">district described in subsection (s), hospital or public hospital </text:span><text:bookmark text:name="pg7linenum40"/><text:span text:style-name="T15">authority, school, educational institution or the contractor contracting </text:span><text:bookmark text:name="pg7linenum41"/><text:span text:style-name="T15">with the department of corrections for a correctional institution </text:span><text:bookmark text:name="pg7linenum42"/><text:span text:style-name="T15">concerned shall be liable for tax on all materials purchased for the </text:span><text:bookmark text:name="pg7linenum43"/><text:span text:style-name="T15">project, and upon payment thereof it may recover the same from the </text:span><text:bookmark text:name="pg8linenum1"/><text:span text:style-name="T15">contractor together with reasonable attorney fees. Any contractor or </text:span><text:bookmark text:name="pg8linenum2"/><text:span text:style-name="T15">any agent, employee or subcontractor thereof, who shall use or </text:span><text:bookmark text:name="pg8linenum3"/><text:span text:style-name="T15">otherwise dispose of any materials purchased under such a certificate </text:span><text:bookmark text:name="pg8linenum4"/><text:span text:style-name="T15">for any purpose other than that for which such a certificate is issued </text:span><text:bookmark text:name="pg8linenum5"/><text:span text:style-name="T15">without the payment of the sales or compensating tax otherwise </text:span><text:bookmark text:name="pg8linenum6"/><text:span text:style-name="T15">imposed upon such materials, shall be guilty of a misdemeanor and, </text:span><text:bookmark text:name="pg8linenum7"/><text:span text:style-name="T15">upon conviction therefor, shall be subject to the penalties provided for </text:span><text:bookmark text:name="pg8linenum8"/><text:span text:style-name="T15">in subsection (g) of K.S.A. 79-3615, and amendments thereto;</text:span></text:p>
        <text:p text:style-name="P13"><text:bookmark text:name="pg8linenum9"/><text:span text:style-name="T23">(e) all sales of tangible personal property or services purchased </text:span><text:bookmark text:name="pg8linenum10"/><text:span text:style-name="T23">by a contractor for the erection, repair or enlargement of buildings or </text:span><text:bookmark text:name="pg8linenum11"/><text:span text:style-name="T23">other projects for the government of the United States, its agencies or </text:span><text:bookmark text:name="pg8linenum12"/><text:span text:style-name="T23">instrumentalities, which would be exempt from taxation if purchased </text:span><text:bookmark text:name="pg8linenum13"/><text:span text:style-name="T23">directly by the government of the United States, its agencies or </text:span><text:bookmark text:name="pg8linenum14"/><text:span text:style-name="T23">instrumentalities. When the government of the United States, its </text:span><text:bookmark text:name="pg8linenum15"/><text:span text:style-name="T23">agencies or instrumentalities shall contract for the erection, repair, or </text:span><text:bookmark text:name="pg8linenum16"/><text:span text:style-name="T23">enlargement of any building or other project, it shall obtain from the </text:span><text:bookmark text:name="pg8linenum17"/><text:span text:style-name="T23">state and furnish to the contractor an exemption certificate for the </text:span><text:bookmark text:name="pg8linenum18"/><text:span text:style-name="T23">project involved, and the contractor may purchase materials for </text:span><text:bookmark text:name="pg8linenum19"/><text:span text:style-name="T23">incorporation in such project. The contractor shall furnish the </text:span><text:bookmark text:name="pg8linenum20"/><text:span text:style-name="T23">number of such certificates to all suppliers from whom such purchases </text:span><text:bookmark text:name="pg8linenum21"/><text:span text:style-name="T23">are made, and such suppliers shall execute invoices covering the same </text:span><text:bookmark text:name="pg8linenum22"/><text:span text:style-name="T23">bearing the number of such certificate. Upon completion of the project </text:span><text:bookmark text:name="pg8linenum23"/><text:span text:style-name="T23">the contractor shall furnish to the government of the United States, its </text:span><text:bookmark text:name="pg8linenum24"/><text:span text:style-name="T23">agencies or instrumentalities concerned a sworn statement, on a form </text:span><text:bookmark text:name="pg8linenum25"/><text:span text:style-name="T23">to be provided by the director of taxation, that all purchases so made </text:span><text:bookmark text:name="pg8linenum26"/><text:span text:style-name="T23">were entitled to exemption under this subsection. As an alternative to </text:span><text:bookmark text:name="pg8linenum27"/><text:span text:style-name="T23">the foregoing procedure, any such contracting entity may apply to the </text:span><text:bookmark text:name="pg8linenum28"/><text:span text:style-name="T23">secretary of revenue for agent status for the sole purpose of issuing </text:span><text:bookmark text:name="pg8linenum29"/><text:span text:style-name="T23">and furnishing project exemption certificates to contractors pursuant </text:span><text:bookmark text:name="pg8linenum30"/><text:span text:style-name="T23">to rules and regulations adopted by the secretary establishing </text:span><text:bookmark text:name="pg8linenum31"/><text:span text:style-name="T23">conditions and standards for the granting and maintaining of such </text:span><text:bookmark text:name="pg8linenum32"/><text:span text:style-name="T23">status. All invoices shall be held by the contractor for a period of five </text:span><text:bookmark text:name="pg8linenum33"/><text:span text:style-name="T23">years and shall be subject to audit by the director of taxation. Any </text:span><text:bookmark text:name="pg8linenum34"/><text:span text:style-name="T23">contractor or any agent, employee or subcontractor thereof, who shall </text:span><text:bookmark text:name="pg8linenum35"/><text:span text:style-name="T23">use or otherwise dispose of any materials purchased under such a </text:span><text:bookmark text:name="pg8linenum36"/><text:span text:style-name="T23">certificate for any purpose other than that for which such a certificate </text:span><text:bookmark text:name="pg8linenum37"/><text:span text:style-name="T23">is issued without the payment of the sales or compensating tax </text:span><text:bookmark text:name="pg8linenum38"/><text:span text:style-name="T23">otherwise imposed upon such materials, shall be guilty of a </text:span><text:bookmark text:name="pg8linenum39"/><text:span text:style-name="T23">misdemeanor and, upon conviction therefor, shall be subject to the </text:span><text:bookmark text:name="pg8linenum40"/><text:span text:style-name="T23">penalties provided for in subsection (g) of K.S.A. 79-3615</text:span><text:span text:style-name="T22">,</text:span><text:span text:style-name="T23"> and </text:span><text:bookmark text:name="pg8linenum41"/><text:span text:style-name="T23">amendments thereto;</text:span></text:p>
        <text:p text:style-name="P13"><text:bookmark text:name="pg8linenum42"/><text:span text:style-name="T23">(f) tangible personal property purchased by a railroad or public </text:span><text:bookmark text:name="pg8linenum43"/><text:span text:style-name="T23">utility for consumption or movement directly and immediately in </text:span><text:bookmark text:name="pg9linenum1"/><text:span text:style-name="T23">interstate commerce;</text:span></text:p>
        <text:p text:style-name="P17"><text:bookmark text:name="pg9linenum2"/><text:span text:style-name="T15">(g) sales of aircraft including remanufactured and modified </text:span><text:bookmark text:name="pg9linenum3"/><text:span text:style-name="T15">aircraft sold to persons using directly or through an authorized agent </text:span><text:bookmark text:name="pg9linenum4"/><text:span text:style-name="T15">such aircraft as certified or licensed carriers of persons or property in </text:span><text:bookmark text:name="pg9linenum5"/><text:span text:style-name="T15">interstate or foreign commerce under authority of the laws of the </text:span><text:bookmark text:name="pg9linenum6"/><text:span text:style-name="T15">United States or any foreign government or sold to any foreign </text:span><text:bookmark text:name="pg9linenum7"/><text:span text:style-name="T15">government or agency or instrumentality of such foreign government </text:span><text:bookmark text:name="pg9linenum8"/><text:span text:style-name="T15">and all sales of aircraft for use outside of the United States and sales of </text:span><text:bookmark text:name="pg9linenum9"/><text:span text:style-name="T15">aircraft repair, modification and replacement parts and sales of </text:span><text:bookmark text:name="pg9linenum10"/><text:span text:style-name="T15">services employed in the remanufacture, modification and repair of </text:span><text:bookmark text:name="pg9linenum11"/><text:soft-page-break/><text:span text:style-name="T15">aircraft;</text:span></text:p>
        <text:p text:style-name="P13"><text:bookmark text:name="pg9linenum12"/><text:span text:style-name="T23">(h) all rentals of nonsectarian textbooks by public or private </text:span><text:bookmark text:name="pg9linenum13"/><text:span text:style-name="T23">elementary or secondary schools;</text:span></text:p>
        <text:p text:style-name="P13"><text:bookmark text:name="pg9linenum14"/><text:span text:style-name="T23">(i) the lease or rental of all films, records, tapes, or any type of </text:span><text:bookmark text:name="pg9linenum15"/><text:span text:style-name="T23">sound or picture transcriptions used by motion picture exhibitors;</text:span></text:p>
        <text:p text:style-name="P13"><text:bookmark text:name="pg9linenum16"/><text:span text:style-name="T23">(j) meals served without charge or food used in the preparation of </text:span><text:bookmark text:name="pg9linenum17"/><text:span text:style-name="T23">such meals to employees of any restaurant, eating house, dining car, </text:span><text:bookmark text:name="pg9linenum18"/><text:span text:style-name="T23">hotel, drugstore or other place where meals or drinks are regularly </text:span><text:bookmark text:name="pg9linenum19"/><text:span text:style-name="T23">sold to the public if such employees' duties are related to the </text:span><text:bookmark text:name="pg9linenum20"/><text:span text:style-name="T23">furnishing or sale of such meals or drinks;</text:span></text:p>
        <text:p text:style-name="P13"><text:bookmark text:name="pg9linenum21"/><text:span text:style-name="T23">(k) any motor vehicle, semitrailer or pole trailer, as such terms </text:span><text:bookmark text:name="pg9linenum22"/><text:span text:style-name="T23">are defined by K.S.A. 8-126</text:span><text:span text:style-name="T22">,</text:span><text:span text:style-name="T23"> and amendments thereto, or aircraft sold </text:span><text:bookmark text:name="pg9linenum23"/><text:span text:style-name="T23">and delivered in this state to a bona fide resident of another state, </text:span><text:bookmark text:name="pg9linenum24"/><text:span text:style-name="T23">which motor vehicle, semitrailer, pole trailer or aircraft is not to be </text:span><text:bookmark text:name="pg9linenum25"/><text:span text:style-name="T23">registered or based in this state and which vehicle, semitrailer, pole </text:span><text:bookmark text:name="pg9linenum26"/><text:span text:style-name="T23">trailer or aircraft will not remain in this state more than 10 days;</text:span></text:p>
        <text:p text:style-name="P13"><text:bookmark text:name="pg9linenum27"/><text:span text:style-name="T23">(l) all isolated or occasional sales of tangible personal property, </text:span><text:bookmark text:name="pg9linenum28"/><text:span text:style-name="T23">services, substances or things, except isolated or occasional sale of </text:span><text:bookmark text:name="pg9linenum29"/><text:span text:style-name="T23">motor vehicles specifically taxed under the provisions of subsection (o) </text:span><text:bookmark text:name="pg9linenum30"/><text:span text:style-name="T23">of K.S.A. 79-3603</text:span><text:span text:style-name="T22">,</text:span><text:span text:style-name="T23"> and amendments thereto;</text:span></text:p>
        <text:p text:style-name="P13"><text:bookmark text:name="pg9linenum31"/><text:span text:style-name="T23">(m) all sales of tangible personal property which become an </text:span><text:bookmark text:name="pg9linenum32"/><text:span text:style-name="T23">ingredient or component part of tangible personal property or services </text:span><text:bookmark text:name="pg9linenum33"/><text:span text:style-name="T23">produced, manufactured or compounded for ultimate sale at retail </text:span><text:bookmark text:name="pg9linenum34"/><text:span text:style-name="T23">within or without the state of Kansas; and any such producer, </text:span><text:bookmark text:name="pg9linenum35"/><text:span text:style-name="T23">manufacturer or compounder may obtain from the director of </text:span><text:bookmark text:name="pg9linenum36"/><text:span text:style-name="T23">taxation and furnish to the supplier an exemption certificate number </text:span><text:bookmark text:name="pg9linenum37"/><text:span text:style-name="T23">for tangible personal property for use as an ingredient or component </text:span><text:bookmark text:name="pg9linenum38"/><text:span text:style-name="T23">part of the property or services produced, manufactured or </text:span><text:bookmark text:name="pg9linenum39"/><text:span text:style-name="T23">compounded;</text:span></text:p>
        <text:p text:style-name="P13"><text:bookmark text:name="pg9linenum40"/><text:span text:style-name="T23">(n) all sales of tangible personal property which is consumed in </text:span><text:bookmark text:name="pg9linenum41"/><text:span text:style-name="T23">the production, manufacture, processing, mining, drilling, refining or </text:span><text:bookmark text:name="pg9linenum42"/><text:span text:style-name="T23">compounding of tangible personal property, the treating of by-</text:span><text:bookmark text:name="pg9linenum43"/><text:span text:style-name="T23">products or wastes derived from any such production process, the </text:span><text:bookmark text:name="pg10linenum1"/><text:span text:style-name="T23">providing of services or the irrigation of crops for ultimate sale at </text:span><text:bookmark text:name="pg10linenum2"/><text:span text:style-name="T23">retail within or without the state of Kansas; and any purchaser of such </text:span><text:bookmark text:name="pg10linenum3"/><text:span text:style-name="T23">property may obtain from the director of taxation and furnish to the </text:span><text:bookmark text:name="pg10linenum4"/><text:span text:style-name="T23">supplier an exemption certificate number for tangible personal </text:span><text:bookmark text:name="pg10linenum5"/><text:span text:style-name="T23">property for consumption in such production, manufacture, </text:span><text:bookmark text:name="pg10linenum6"/><text:span text:style-name="T23">processing, mining, drilling, refining, compounding, treating, </text:span><text:bookmark text:name="pg10linenum7"/><text:span text:style-name="T23">irrigation and in providing such services;</text:span></text:p>
        <text:p text:style-name="P17"><text:bookmark text:name="pg10linenum8"/><text:span text:style-name="T15">(o) all sales of animals, fowl and aquatic plants and animals, the </text:span><text:bookmark text:name="pg10linenum9"/><text:span text:style-name="T15">primary purpose of which is use in agriculture or aquaculture, as </text:span><text:bookmark text:name="pg10linenum10"/><text:span text:style-name="T15">defined in K.S.A. 47-1901, and amendments thereto, the production of </text:span><text:bookmark text:name="pg10linenum11"/><text:span text:style-name="T15">food for human consumption, the production of animal, dairy, poultry </text:span><text:bookmark text:name="pg10linenum12"/><text:span text:style-name="T15">or aquatic plant and animal products, fiber or fur, or the production </text:span><text:bookmark text:name="pg10linenum13"/><text:span text:style-name="T15">of offspring for use for any such purpose or purposes;</text:span></text:p>
        <text:p text:style-name="P13"><text:bookmark text:name="pg10linenum14"/><text:span text:style-name="T23">(p) all sales of drugs dispensed pursuant to a prescription order </text:span><text:bookmark text:name="pg10linenum15"/><text:span text:style-name="T23">by a licensed practitioner or a mid-level practitioner as defined by </text:span><text:bookmark text:name="pg10linenum16"/><text:span text:style-name="T23">K.S.A. 65-1626, and amendments thereto. As used in this subsection, </text:span><text:bookmark text:name="pg10linenum17"/><text:span text:style-name="T23">"drug" means a compound, substance or preparation and any </text:span><text:bookmark text:name="pg10linenum18"/><text:span text:style-name="T23">component of a compound, substance or preparation, other than food </text:span><text:bookmark text:name="pg10linenum19"/><text:span text:style-name="T23">and food ingredients, dietary supplements or alcoholic beverages, </text:span><text:bookmark text:name="pg10linenum20"/><text:span text:style-name="T23">recognized in the official United States pharmacopoeia, official </text:span><text:bookmark text:name="pg10linenum21"/><text:span text:style-name="T23">homeopathic pharmacopoeia of the United States or official national </text:span><text:bookmark text:name="pg10linenum22"/><text:span text:style-name="T23">formulary, and supplement to any of them, intended for use in the </text:span><text:bookmark text:name="pg10linenum23"/><text:span text:style-name="T23">diagnosis, cure, mitigation, treatment or prevention of disease or </text:span><text:bookmark text:name="pg10linenum24"/><text:span text:style-name="T23">intended to affect the structure or any function of the body;</text:span></text:p>
        <text:p text:style-name="P13"><text:bookmark text:name="pg10linenum25"/><text:span text:style-name="T23">(q) all sales of insulin dispensed by a person licensed by the state </text:span><text:bookmark text:name="pg10linenum26"/><text:span text:style-name="T23">board of pharmacy to a person for treatment of diabetes at the </text:span><text:bookmark text:name="pg10linenum27"/><text:span text:style-name="T23">direction of a person licensed to practice medicine by the board of </text:span><text:bookmark text:name="pg10linenum28"/><text:span text:style-name="T23">healing arts;</text:span></text:p>
        <text:p text:style-name="P13"><text:bookmark text:name="pg10linenum29"/><text:soft-page-break/><text:span text:style-name="T23">(r) all sales of oxygen delivery equipment, kidney dialysis </text:span><text:bookmark text:name="pg10linenum30"/><text:span text:style-name="T23">equipment, enteral feeding systems, prosthetic devices and mobility </text:span><text:bookmark text:name="pg10linenum31"/><text:span text:style-name="T23">enhancing equipment prescribed in writing by a person licensed to </text:span><text:bookmark text:name="pg10linenum32"/><text:span text:style-name="T23">practice the healing arts, dentistry or optometry, and in addition to </text:span><text:bookmark text:name="pg10linenum33"/><text:span text:style-name="T23">such sales, all sales of hearing aids, as defined by subsection (c) of </text:span><text:bookmark text:name="pg10linenum34"/><text:span text:style-name="T23">K.S.A. 74-5807, and amendments thereto, and repair and replacement </text:span><text:bookmark text:name="pg10linenum35"/><text:span text:style-name="T23">parts therefor, including batteries, by a person licensed in the practice </text:span><text:bookmark text:name="pg10linenum36"/><text:span text:style-name="T23">of dispensing and fitting hearing aids pursuant to the provisions of </text:span><text:bookmark text:name="pg10linenum37"/><text:span text:style-name="T23">K.S.A. 74-5808, and amendments thereto. For the purposes of this </text:span><text:bookmark text:name="pg10linenum38"/><text:span text:style-name="T23">subsection: (1) "Mobility enhancing equipment" means equipment </text:span><text:bookmark text:name="pg10linenum39"/><text:span text:style-name="T23">including repair and replacement parts to same, but does not include </text:span><text:bookmark text:name="pg10linenum40"/><text:span text:style-name="T23">durable medical equipment, which is primarily and customarily used </text:span><text:bookmark text:name="pg10linenum41"/><text:span text:style-name="T23">to provide or increase the ability to move from one place to another </text:span><text:bookmark text:name="pg10linenum42"/><text:span text:style-name="T23">and which is appropriate for use either in a home or a motor vehicle; </text:span><text:bookmark text:name="pg10linenum43"/><text:span text:style-name="T23">is not generally used by persons with normal mobility; and does not </text:span><text:bookmark text:name="pg11linenum1"/><text:span text:style-name="T23">include any motor vehicle or equipment on a motor vehicle normally </text:span><text:bookmark text:name="pg11linenum2"/><text:span text:style-name="T23">provided by a motor vehicle manufacturer; and (2) "prosthetic </text:span><text:bookmark text:name="pg11linenum3"/><text:span text:style-name="T23">device" means a replacement, corrective or supportive device </text:span><text:bookmark text:name="pg11linenum4"/><text:span text:style-name="T23">including repair and replacement parts for same worn on or in the </text:span><text:bookmark text:name="pg11linenum5"/><text:span text:style-name="T23">body to artificially replace a missing portion of the body, prevent or </text:span><text:bookmark text:name="pg11linenum6"/><text:span text:style-name="T23">correct physical deformity or malfunction or support a weak or </text:span><text:bookmark text:name="pg11linenum7"/><text:span text:style-name="T23">deformed portion of the body;</text:span></text:p>
        <text:p text:style-name="P17"><text:bookmark text:name="pg11linenum8"/><text:span text:style-name="T15">(s) except as provided in K.S.A. 2010 Supp. 82a-2101, and </text:span><text:bookmark text:name="pg11linenum9"/><text:span text:style-name="T15">amendments thereto, all sales of tangible personal property or services </text:span><text:bookmark text:name="pg11linenum10"/><text:span text:style-name="T15">purchased directly or indirectly by a groundwater management </text:span><text:bookmark text:name="pg11linenum11"/><text:span text:style-name="T15">district organized or operating under the authority of K.S.A. 82a-1020 </text:span><text:bookmark text:name="pg11linenum12"/><text:span text:style-name="T15">et seq. and amendments thereto, by a rural water district organized or </text:span><text:bookmark text:name="pg11linenum13"/><text:span text:style-name="T15">operating under the authority of K.S.A. 82a-612, and amendments </text:span><text:bookmark text:name="pg11linenum14"/><text:span text:style-name="T15">thereto, or by a water supply district organized or operating under the </text:span><text:bookmark text:name="pg11linenum15"/><text:span text:style-name="T15">authority of K.S.A. 19-3501 et seq., 19-3522 et seq. or 19-3545, and </text:span><text:bookmark text:name="pg11linenum16"/><text:span text:style-name="T15">amendments thereto, which property or services are used in the </text:span><text:bookmark text:name="pg11linenum17"/><text:span text:style-name="T15">construction activities, operation or maintenance of the district;</text:span></text:p>
        <text:p text:style-name="P13"><text:bookmark text:name="pg11linenum18"/><text:span text:style-name="T23">(t) all sales of farm machinery and equipment or aquaculture </text:span><text:bookmark text:name="pg11linenum19"/><text:span text:style-name="T23">machinery and equipment, repair and replacement parts therefor and </text:span><text:bookmark text:name="pg11linenum20"/><text:span text:style-name="T23">services performed in the repair and maintenance of such machinery </text:span><text:bookmark text:name="pg11linenum21"/><text:span text:style-name="T23">and equipment. For the purposes of this subsection the term "farm </text:span><text:bookmark text:name="pg11linenum22"/><text:span text:style-name="T23">machinery and equipment or aquaculture machinery and equipment" </text:span><text:bookmark text:name="pg11linenum23"/><text:span text:style-name="T23">shall include a work-site utility vehicle, as defined in K.S.A. 8-126, and </text:span><text:bookmark text:name="pg11linenum24"/><text:span text:style-name="T23">amendments thereto, and is equipped with a bed or cargo box for </text:span><text:bookmark text:name="pg11linenum25"/><text:span text:style-name="T23">hauling materials, and shall also include machinery and equipment </text:span><text:bookmark text:name="pg11linenum26"/><text:span text:style-name="T23">used in the operation of Christmas tree farming but shall not include </text:span><text:bookmark text:name="pg11linenum27"/><text:span text:style-name="T23">any passenger vehicle, truck, truck tractor, trailer, semitrailer or pole </text:span><text:bookmark text:name="pg11linenum28"/><text:span text:style-name="T23">trailer, other than a farm trailer, as such terms are defined by K.S.A. </text:span><text:bookmark text:name="pg11linenum29"/><text:span text:style-name="T23">8-126</text:span><text:span text:style-name="T22">,</text:span><text:span text:style-name="T23"> and amendments thereto. "Farm machinery and equipment" </text:span><text:bookmark text:name="pg11linenum30"/><text:span text:style-name="T23">includes precision farming equipment that is portable or is installed or </text:span><text:bookmark text:name="pg11linenum31"/><text:span text:style-name="T23">purchased to be installed on farm machinery and equipment. </text:span><text:bookmark text:name="pg11linenum32"/><text:span text:style-name="T23">"Precision farming equipment" includes the following items used only </text:span><text:bookmark text:name="pg11linenum33"/><text:span text:style-name="T23">in computer-assisted farming, ranching or aquaculture </text:span><text:span text:style-name="T23">production </text:span><text:bookmark text:name="pg11linenum34"/><text:span text:style-name="T23">operations: Soil testing sensors, yield monitors, computers, monitors, </text:span><text:bookmark text:name="pg11linenum35"/><text:span text:style-name="T23">software, global positioning and mapping systems, guiding systems, </text:span><text:bookmark text:name="pg11linenum36"/><text:span text:style-name="T23">modems, data communications equipment and any necessary </text:span><text:bookmark text:name="pg11linenum37"/><text:span text:style-name="T23">mounting hardware, wiring and antennas. Each purchaser of farm </text:span><text:bookmark text:name="pg11linenum38"/><text:span text:style-name="T23">machinery and equipment or aquaculture machinery and equipment </text:span><text:bookmark text:name="pg11linenum39"/><text:span text:style-name="T23">exempted herein must certify in writing on the copy of the invoice or </text:span><text:bookmark text:name="pg11linenum40"/><text:span text:style-name="T23">sales ticket to be retained by the seller that the farm machinery and </text:span><text:bookmark text:name="pg11linenum41"/><text:span text:style-name="T23">equipment or aquaculture machinery and equipment purchased will </text:span><text:bookmark text:name="pg11linenum42"/><text:span text:style-name="T23">be used only in farming, ranching or aquaculture production. </text:span><text:bookmark text:name="pg11linenum43"/><text:span text:style-name="T23">Farming or ranching shall include the operation of a feedlot and farm </text:span><text:bookmark text:name="pg12linenum1"/><text:span text:style-name="T23">and ranch work for hire and the operation of a nursery;</text:span></text:p>
        <text:p text:style-name="P13"><text:bookmark text:name="pg12linenum2"/><text:span text:style-name="T23">(u) all leases or rentals of tangible personal property used as a </text:span><text:bookmark text:name="pg12linenum3"/><text:span text:style-name="T23">dwelling if such tangible personal property is leased or rented for a </text:span><text:bookmark text:name="pg12linenum4"/><text:span text:style-name="T23">period of more than 28 consecutive days;</text:span></text:p>
        <text:p text:style-name="P17"><text:bookmark text:name="pg12linenum5"/><text:soft-page-break/><text:span text:style-name="T15">(v) all sales of tangible personal property to any contractor for </text:span><text:bookmark text:name="pg12linenum6"/><text:span text:style-name="T15">use in preparing meals for delivery to homebound elderly persons </text:span><text:bookmark text:name="pg12linenum7"/><text:span text:style-name="T15">over 60 years of age and to homebound disabled persons or to be </text:span><text:bookmark text:name="pg12linenum8"/><text:span text:style-name="T15">served at a group-sitting at a location outside of the home to otherwise </text:span><text:bookmark text:name="pg12linenum9"/><text:span text:style-name="T15">homebound elderly persons over 60 years of age and to otherwise </text:span><text:bookmark text:name="pg12linenum10"/><text:span text:style-name="T15">homebound disabled persons, as all or part of any food service project </text:span><text:bookmark text:name="pg12linenum11"/><text:span text:style-name="T15">funded in whole or in part by government or as part of a private </text:span><text:bookmark text:name="pg12linenum12"/><text:span text:style-name="T15">nonprofit food service project available to all such elderly or disabled </text:span><text:bookmark text:name="pg12linenum13"/><text:span text:style-name="T15">persons residing within an area of service designated by the private </text:span><text:bookmark text:name="pg12linenum14"/><text:span text:style-name="T15">nonprofit organization, and all sales of tangible personal property for </text:span><text:bookmark text:name="pg12linenum15"/><text:span text:style-name="T15">use in preparing meals for consumption by indigent or homeless </text:span><text:bookmark text:name="pg12linenum16"/><text:span text:style-name="T15">individuals whether or not such meals are consumed at a place </text:span><text:bookmark text:name="pg12linenum17"/><text:span text:style-name="T15">designated for such purpose, and all sales of food products by or on </text:span><text:bookmark text:name="pg12linenum18"/><text:span text:style-name="T15">behalf of any such contractor or organization for any such purpose;</text:span></text:p>
        <text:p text:style-name="P13"><text:bookmark text:name="pg12linenum19"/><text:span text:style-name="T23">(w) all sales of natural gas, electricity, heat and water delivered </text:span><text:bookmark text:name="pg12linenum20"/><text:span text:style-name="T23">through mains, lines or pipes: (1) To residential premises for </text:span><text:bookmark text:name="pg12linenum21"/><text:span text:style-name="T23">noncommercial use by the occupant of such premises; (2) for </text:span><text:bookmark text:name="pg12linenum22"/><text:span text:style-name="T23">agricultural use and also, for such use, all sales of propane gas; (3) for </text:span><text:bookmark text:name="pg12linenum23"/><text:span text:style-name="T23">use in the severing of oil; and (4) to any property which is exempt </text:span><text:bookmark text:name="pg12linenum24"/><text:span text:style-name="T23">from property taxation pursuant to K.S.A. 79-201b Second through </text:span><text:bookmark text:name="pg12linenum25"/><text:span text:style-name="T23">Sixth. As used in this paragraph, "severing" shall have the meaning </text:span><text:bookmark text:name="pg12linenum26"/><text:span text:style-name="T23">ascribed thereto by subsection (k) of K.S.A. 79-4216, and amendments </text:span><text:bookmark text:name="pg12linenum27"/><text:span text:style-name="T23">thereto. For all sales of natural gas, electricity and heat delivered </text:span><text:bookmark text:name="pg12linenum28"/><text:span text:style-name="T23">through mains, lines or pipes pursuant to the provisions of subsection </text:span><text:bookmark text:name="pg12linenum29"/><text:span text:style-name="T23">(w)(1) and (w)(2), the provisions of this subsection shall expire on </text:span><text:bookmark text:name="pg12linenum30"/><text:span text:style-name="T23">December 31, 2005;</text:span></text:p>
        <text:p text:style-name="P13"><text:bookmark text:name="pg12linenum31"/><text:span text:style-name="T23">(x) all sales of propane gas, LP-gas, coal, wood and other fuel </text:span><text:bookmark text:name="pg12linenum32"/><text:span text:style-name="T23">sources for the production of heat or lighting for noncommercial use </text:span><text:bookmark text:name="pg12linenum33"/><text:span text:style-name="T23">of an occupant of residential premises occurring prior to January 1, </text:span><text:bookmark text:name="pg12linenum34"/><text:span text:style-name="T23">2006;</text:span></text:p>
        <text:p text:style-name="P13"><text:bookmark text:name="pg12linenum35"/><text:span text:style-name="T23">(y) all sales of materials and services used in the repairing, </text:span><text:bookmark text:name="pg12linenum36"/><text:span text:style-name="T23">servicing, altering, maintaining, manufacturing, remanufacturing, or </text:span><text:bookmark text:name="pg12linenum37"/><text:span text:style-name="T23">modification of railroad rolling stock for use in interstate or foreign </text:span><text:bookmark text:name="pg12linenum38"/><text:span text:style-name="T23">commerce under authority of the laws of the United States;</text:span></text:p>
        <text:p text:style-name="P13"><text:bookmark text:name="pg12linenum39"/><text:span text:style-name="T23">(z) all sales of tangible personal property and services purchased </text:span><text:bookmark text:name="pg12linenum40"/><text:span text:style-name="T23">directly by a port authority or by a contractor therefor as provided by </text:span><text:bookmark text:name="pg12linenum41"/><text:span text:style-name="T23">the provisions of K.S.A. 12-3418</text:span><text:span text:style-name="T22">,</text:span><text:span text:style-name="T23"> and amendments thereto;</text:span></text:p>
        <text:p text:style-name="P13"><text:bookmark text:name="pg12linenum42"/><text:span text:style-name="T23">(aa) all sales of materials and services applied to equipment </text:span><text:bookmark text:name="pg12linenum43"/><text:span text:style-name="T23">which is transported into the state from without the state for repair, </text:span><text:bookmark text:name="pg13linenum1"/><text:span text:style-name="T23">service, alteration, maintenance, remanufacture or modification and </text:span><text:bookmark text:name="pg13linenum2"/><text:span text:style-name="T23">which is subsequently transported outside the state for use in the </text:span><text:bookmark text:name="pg13linenum3"/><text:span text:style-name="T23">transmission of liquids or natural gas by means of pipeline in </text:span><text:bookmark text:name="pg13linenum4"/><text:span text:style-name="T23">interstate or foreign commerce under authority of the laws of the </text:span><text:bookmark text:name="pg13linenum5"/><text:span text:style-name="T23">United States;</text:span></text:p>
        <text:p text:style-name="P13"><text:bookmark text:name="pg13linenum6"/><text:span text:style-name="T23">(bb) all sales of used mobile homes or manufactured homes. As </text:span><text:bookmark text:name="pg13linenum7"/><text:span text:style-name="T23">used in this subsection: (1) "Mobile homes" and "manufactured </text:span><text:bookmark text:name="pg13linenum8"/><text:span text:style-name="T23">homes" shall have the meanings ascribed thereto by K.S.A. 58-4202</text:span><text:span text:style-name="T22">,</text:span><text:span text:style-name="T23"> </text:span><text:bookmark text:name="pg13linenum9"/><text:span text:style-name="T23">and amendments thereto; and (2) "sales of used mobile homes or </text:span><text:bookmark text:name="pg13linenum10"/><text:span text:style-name="T23">manufactured homes" means sales other than the original retail sale </text:span><text:bookmark text:name="pg13linenum11"/><text:span text:style-name="T23">thereof;</text:span></text:p>
        <text:p text:style-name="P17"><text:bookmark text:name="pg13linenum12"/><text:span text:style-name="T15">(cc) all sales of tangible personal property or services purchased </text:span><text:bookmark text:name="pg13linenum13"/><text:span text:style-name="T15">for the purpose of and in conjunction with constructing, </text:span><text:bookmark text:name="pg13linenum14"/><text:span text:style-name="T15">reconstructing, enlarging or remodeling a business or retail business </text:span><text:bookmark text:name="pg13linenum15"/><text:span text:style-name="T15">which meets the requirements established in K.S.A. 74-50,115</text:span><text:span text:style-name="T16">,</text:span><text:span text:style-name="T15"> and </text:span><text:bookmark text:name="pg13linenum16"/><text:span text:style-name="T15">amendments thereto, and the sale and installation of machinery and </text:span><text:bookmark text:name="pg13linenum17"/><text:span text:style-name="T15">equipment purchased for installation at any such business or retail </text:span><text:bookmark text:name="pg13linenum18"/><text:span text:style-name="T15">business. When a person shall contract for the construction, </text:span><text:bookmark text:name="pg13linenum19"/><text:span text:style-name="T15">reconstruction, enlargement or remodeling of any such business or </text:span><text:bookmark text:name="pg13linenum20"/><text:span text:style-name="T15">retail business, such person shall obtain from the state and furnish to </text:span><text:bookmark text:name="pg13linenum21"/><text:span text:style-name="T15">the contractor an exemption certificate for the project involved, and </text:span><text:bookmark text:name="pg13linenum22"/><text:span text:style-name="T15">the contractor may purchase materials, machinery and equipment for </text:span><text:bookmark text:name="pg13linenum23"/><text:span text:style-name="T15">incorporation in such project. The contractor shall furnish the </text:span><text:bookmark text:name="pg13linenum24"/><text:span text:style-name="T15">number of such certificates to all suppliers from whom such </text:span><text:soft-page-break/><text:span text:style-name="T15">purchases </text:span><text:bookmark text:name="pg13linenum25"/><text:span text:style-name="T15">are made, and such suppliers shall execute invoices covering the same </text:span><text:bookmark text:name="pg13linenum26"/><text:span text:style-name="T15">bearing the number of such certificate. Upon completion of the project </text:span><text:bookmark text:name="pg13linenum27"/><text:span text:style-name="T15">the contractor shall furnish to the owner of the business or retail </text:span><text:bookmark text:name="pg13linenum28"/><text:span text:style-name="T15">business a sworn statement, on a form to be provided by the director </text:span><text:bookmark text:name="pg13linenum29"/><text:span text:style-name="T15">of taxation, that all purchases so made were entitled to exemption </text:span><text:bookmark text:name="pg13linenum30"/><text:span text:style-name="T15">under this subsection. All invoices shall be held by the contractor for a </text:span><text:bookmark text:name="pg13linenum31"/><text:span text:style-name="T15">period of five years and shall be subject to audit by the director of </text:span><text:bookmark text:name="pg13linenum32"/><text:span text:style-name="T15">taxation. Any contractor or any agent, employee or subcontractor </text:span><text:bookmark text:name="pg13linenum33"/><text:span text:style-name="T15">thereof, who shall use or otherwise dispose of any materials, </text:span><text:bookmark text:name="pg13linenum34"/><text:span text:style-name="T15">machinery or equipment purchased under such a certificate for any </text:span><text:bookmark text:name="pg13linenum35"/><text:span text:style-name="T15">purpose other than that for which such a certificate is issued without </text:span><text:bookmark text:name="pg13linenum36"/><text:span text:style-name="T15">the payment of the sales or compensating tax otherwise imposed </text:span><text:bookmark text:name="pg13linenum37"/><text:span text:style-name="T15">thereon, shall be guilty of a misdemeanor and, upon conviction </text:span><text:bookmark text:name="pg13linenum38"/><text:span text:style-name="T15">therefor, shall be subject to the penalties provided for in subsection (g) </text:span><text:bookmark text:name="pg13linenum39"/><text:span text:style-name="T15">of K.S.A. 79-3615</text:span><text:span text:style-name="T16">,</text:span><text:span text:style-name="T15"> and amendments thereto. As used in this subsection, </text:span><text:bookmark text:name="pg13linenum40"/><text:span text:style-name="T15">"business" and "retail business" have the meanings respectively </text:span><text:bookmark text:name="pg13linenum41"/><text:span text:style-name="T15">ascribed thereto by K.S.A. 74-50,114</text:span><text:span text:style-name="T16">,</text:span><text:span text:style-name="T15"> and amendments thereto;</text:span></text:p>
        <text:p text:style-name="P13"><text:bookmark text:name="pg13linenum42"/><text:span text:style-name="T23">(dd) all sales of tangible personal property purchased with food </text:span><text:bookmark text:name="pg13linenum43"/><text:span text:style-name="T23">stamps issued by the United States department of agriculture;</text:span></text:p>
        <text:p text:style-name="P13"><text:bookmark text:name="pg14linenum1"/><text:span text:style-name="T23">(ee) all sales of lottery tickets and shares made as part of a lottery </text:span><text:bookmark text:name="pg14linenum2"/><text:span text:style-name="T23">operated by the state of Kansas;</text:span></text:p>
        <text:p text:style-name="P13"><text:bookmark text:name="pg14linenum3"/><text:span text:style-name="T23">(ff) on and after July 1, 1988, all sales of new mobile homes or </text:span><text:bookmark text:name="pg14linenum4"/><text:span text:style-name="T23">manufactured homes to the extent of 40% of the gross receipts, </text:span><text:bookmark text:name="pg14linenum5"/><text:span text:style-name="T23">determined without regard to any trade-in allowance, received from </text:span><text:bookmark text:name="pg14linenum6"/><text:span text:style-name="T23">such sale. As used in this subsection, "mobile homes" and </text:span><text:bookmark text:name="pg14linenum7"/><text:span text:style-name="T23">"manufactured homes" shall have the meanings ascribed thereto by </text:span><text:bookmark text:name="pg14linenum8"/><text:span text:style-name="T23">K.S.A. 58-4202</text:span><text:span text:style-name="T22">,</text:span><text:span text:style-name="T23"> and amendments thereto;</text:span></text:p>
        <text:p text:style-name="P13"><text:bookmark text:name="pg14linenum9"/><text:span text:style-name="T23">(gg) all sales of tangible personal property purchased in </text:span><text:bookmark text:name="pg14linenum10"/><text:span text:style-name="T23">accordance with vouchers issued pursuant to the federal special </text:span><text:bookmark text:name="pg14linenum11"/><text:span text:style-name="T23">supplemental food program for women, infants and children;</text:span></text:p>
        <text:p text:style-name="P17"><text:bookmark text:name="pg14linenum12"/><text:span text:style-name="T15">(hh) all sales of medical supplies and equipment, including </text:span><text:bookmark text:name="pg14linenum13"/><text:span text:style-name="T15">durable medical equipment, purchased directly by a nonprofit skilled </text:span><text:bookmark text:name="pg14linenum14"/><text:span text:style-name="T15">nursing home or nonprofit intermediate nursing care home, as defined </text:span><text:bookmark text:name="pg14linenum15"/><text:span text:style-name="T15">by K.S.A. 39-923, and amendments thereto, for the purpose of </text:span><text:bookmark text:name="pg14linenum16"/><text:span text:style-name="T15">providing medical services to residents thereof. This exemption shall </text:span><text:bookmark text:name="pg14linenum17"/><text:span text:style-name="T15">not apply to tangible personal property customarily used for human </text:span><text:bookmark text:name="pg14linenum18"/><text:span text:style-name="T15">habitation purposes. As used in this subsection, "durable medical </text:span><text:bookmark text:name="pg14linenum19"/><text:span text:style-name="T15">equipment" means equipment including repair and replacement parts </text:span><text:bookmark text:name="pg14linenum20"/><text:span text:style-name="T15">for such equipment, which can withstand repeated use, is primarily </text:span><text:bookmark text:name="pg14linenum21"/><text:span text:style-name="T15">and customarily used to serve a medical purpose, generally is not </text:span><text:bookmark text:name="pg14linenum22"/><text:span text:style-name="T15">useful to a person in the absence of illness or injury and is not worn in </text:span><text:bookmark text:name="pg14linenum23"/><text:span text:style-name="T15">or on the body, but does not include mobility enhancing equipment as </text:span><text:bookmark text:name="pg14linenum24"/><text:span text:style-name="T15">defined in subsection (r), oxygen delivery equipment, kidney dialysis </text:span><text:bookmark text:name="pg14linenum25"/><text:span text:style-name="T15">equipment or enteral feeding systems;</text:span></text:p>
        <text:p text:style-name="P13"><text:bookmark text:name="pg14linenum26"/><text:span text:style-name="T23">(ii) all sales of tangible personal property purchased directly by a </text:span><text:bookmark text:name="pg14linenum27"/><text:span text:style-name="T23">nonprofit organization for nonsectarian comprehensive </text:span><text:bookmark text:name="pg14linenum28"/><text:span text:style-name="T23">multidiscipline youth development programs and activities provided </text:span><text:bookmark text:name="pg14linenum29"/><text:span text:style-name="T23">or sponsored by such organization, and all sales of tangible personal </text:span><text:bookmark text:name="pg14linenum30"/><text:span text:style-name="T23">property by or on behalf of any such organization. This exemption </text:span><text:bookmark text:name="pg14linenum31"/><text:span text:style-name="T23">shall not apply to tangible personal property customarily used for </text:span><text:bookmark text:name="pg14linenum32"/><text:span text:style-name="T23">human habitation purposes;</text:span></text:p>
        <text:p text:style-name="P13"><text:bookmark text:name="pg14linenum33"/><text:span text:style-name="T23">(jj) all sales of tangible personal property or services, including </text:span><text:bookmark text:name="pg14linenum34"/><text:span text:style-name="T23">the renting and leasing of tangible personal property, purchased </text:span><text:bookmark text:name="pg14linenum35"/><text:span text:style-name="T23">directly on behalf of a community-based mental retardation facility or </text:span><text:bookmark text:name="pg14linenum36"/><text:span text:style-name="T23">mental health center organized pursuant to K.S.A. 19-4001 et seq., </text:span><text:bookmark text:name="pg14linenum37"/><text:span text:style-name="T23">and amendments thereto, and licensed in accordance with the </text:span><text:bookmark text:name="pg14linenum38"/><text:span text:style-name="T23">provisions of K.S.A. 75-3307b</text:span><text:span text:style-name="T22">,</text:span><text:span text:style-name="T23"> and amendments thereto and all sales of </text:span><text:bookmark text:name="pg14linenum39"/><text:span text:style-name="T23">tangible personal property or services purchased by contractors </text:span><text:bookmark text:name="pg14linenum40"/><text:span text:style-name="T23">during the time period from July, 2003, through June, 2006, for the </text:span><text:bookmark text:name="pg14linenum41"/><text:span text:style-name="T23">purpose of constructing, equipping, maintaining or </text:span><text:soft-page-break/><text:span text:style-name="T23">furnishing a new </text:span><text:bookmark text:name="pg14linenum42"/><text:span text:style-name="T23">facility for a community-based mental retardation facility or mental </text:span><text:bookmark text:name="pg14linenum43"/><text:span text:style-name="T23">health center located in Riverton, Cherokee County, Kansas, which </text:span><text:bookmark text:name="pg15linenum1"/><text:span text:style-name="T23">would have been eligible for sales tax exemption pursuant to this </text:span><text:bookmark text:name="pg15linenum2"/><text:span text:style-name="T23">subsection if purchased directly by such facility or center. This </text:span><text:bookmark text:name="pg15linenum3"/><text:span text:style-name="T23">exemption shall not apply to tangible personal property customarily </text:span><text:bookmark text:name="pg15linenum4"/><text:span text:style-name="T23">used for human habitation purposes;</text:span></text:p>
        <text:p text:style-name="P13"><text:bookmark text:name="pg15linenum5"/><text:span text:style-name="T23">(kk) (1) (A) all sales of machinery and equipment which are used </text:span><text:bookmark text:name="pg15linenum6"/><text:span text:style-name="T23">in this state as an integral or essential part of an integrated production </text:span><text:bookmark text:name="pg15linenum7"/><text:span text:style-name="T23">operation by a manufacturing or processing plant or facility;</text:span></text:p>
        <text:p text:style-name="P13"><text:bookmark text:name="pg15linenum8"/><text:span text:style-name="T23">(B) all sales of installation, repair and maintenance services </text:span><text:bookmark text:name="pg15linenum9"/><text:span text:style-name="T23">performed on such machinery and equipment; and</text:span></text:p>
        <text:p text:style-name="P13"><text:bookmark text:name="pg15linenum101"/><text:span text:style-name="T23">(C) all sales of repair and replacement parts and accessories </text:span><text:bookmark text:name="pg15linenum111"/><text:span text:style-name="T23">purchased for such machinery and equipment.</text:span></text:p>
        <text:p text:style-name="P14"><text:bookmark text:name="pg15linenum121"/>(2) For purposes of this subsection:</text:p>
        <text:p text:style-name="P17"><text:bookmark text:name="pg15linenum131"/><text:span text:style-name="T15">(A) "Integrated production operation" means an integrated </text:span><text:bookmark text:name="pg15linenum141"/><text:span text:style-name="T15">series of operations engaged in at a manufacturing or processing plant </text:span><text:bookmark text:name="pg15linenum151"/><text:span text:style-name="T15">or facility to process, transform or convert tangible personal property </text:span><text:bookmark text:name="pg15linenum161"/><text:span text:style-name="T15">by physical, chemical or other means into a different form, </text:span><text:bookmark text:name="pg15linenum171"/><text:span text:style-name="T15">composition or character from that in which it originally existed. </text:span><text:bookmark text:name="pg15linenum181"/><text:span text:style-name="T15">Integrated production operations shall include: (i) Production line </text:span><text:bookmark text:name="pg15linenum191"/><text:span text:style-name="T15">operations, including packaging operations; (ii) preproduction </text:span><text:bookmark text:name="pg15linenum201"/><text:span text:style-name="T15">operations to handle, store and treat raw materials; (iii) post </text:span><text:bookmark text:name="pg15linenum211"/><text:span text:style-name="T15">production handling, storage, warehousing and distribution </text:span><text:bookmark text:name="pg15linenum221"/><text:span text:style-name="T15">operations; and (iv) waste, pollution and environmental control </text:span><text:bookmark text:name="pg15linenum231"/><text:span text:style-name="T15">operations, if any;</text:span></text:p>
        <text:p text:style-name="P13"><text:bookmark text:name="pg15linenum241"/><text:span text:style-name="T23">(B) "production line" means the assemblage of machinery and </text:span><text:bookmark text:name="pg15linenum251"/><text:span text:style-name="T23">equipment at a manufacturing or processing plant or facility where </text:span><text:bookmark text:name="pg15linenum261"/><text:span text:style-name="T23">the actual transformation or processing of tangible personal property </text:span><text:bookmark text:name="pg15linenum271"/><text:span text:style-name="T23">occurs;</text:span></text:p>
        <text:p text:style-name="P13"><text:bookmark text:name="pg15linenum281"/><text:span text:style-name="T23">(C) "manufacturing or processing plant or facility" means a </text:span><text:bookmark text:name="pg15linenum291"/><text:span text:style-name="T23">single, fixed location owned or controlled by a manufacturing or </text:span><text:bookmark text:name="pg15linenum30"/><text:span text:style-name="T23">processing business that consists of one or more structures or </text:span><text:bookmark text:name="pg15linenum31"/><text:span text:style-name="T23">buildings in a contiguous area where integrated production operations </text:span><text:bookmark text:name="pg15linenum32"/><text:span text:style-name="T23">are conducted to manufacture or process tangible personal property </text:span><text:bookmark text:name="pg15linenum33"/><text:span text:style-name="T23">to be ultimately sold at retail. Such term shall not include any facility </text:span><text:bookmark text:name="pg15linenum34"/><text:span text:style-name="T23">primarily operated for the purpose of conveying or assisting in the </text:span><text:bookmark text:name="pg15linenum35"/><text:span text:style-name="T23">conveyance of natural gas, electricity, oil or water. A business may </text:span><text:bookmark text:name="pg15linenum36"/><text:span text:style-name="T23">operate one or more manufacturing or processing plants or facilities at </text:span><text:bookmark text:name="pg15linenum37"/><text:span text:style-name="T23">different locations to manufacture or process a single product of </text:span><text:bookmark text:name="pg15linenum38"/><text:span text:style-name="T23">tangible personal property to be ultimately sold at retail;</text:span></text:p>
        <text:p text:style-name="P17"><text:bookmark text:name="pg15linenum39"/><text:span text:style-name="T15">(D) "manufacturing or processing business" means a business </text:span><text:bookmark text:name="pg15linenum40"/><text:span text:style-name="T15">that utilizes an integrated production operation to manufacture, </text:span><text:bookmark text:name="pg15linenum41"/><text:span text:style-name="T15">process, fabricate, finish, or assemble items for wholesale and retail </text:span><text:bookmark text:name="pg15linenum42"/><text:span text:style-name="T15">distribution as part of what is commonly regarded by the general </text:span><text:bookmark text:name="pg15linenum43"/><text:span text:style-name="T15">public as an industrial manufacturing or processing operation or an </text:span><text:bookmark text:name="pg16linenum1"/><text:span text:style-name="T15">agricultural commodity processing operation. (i) Industrial </text:span><text:bookmark text:name="pg16linenum2"/><text:span text:style-name="T15">manufacturing or processing operations include, by way of illustration </text:span><text:bookmark text:name="pg16linenum3"/><text:span text:style-name="T15">but not of limitation, the fabrication of automobiles, airplanes, </text:span><text:bookmark text:name="pg16linenum4"/><text:span text:style-name="T15">machinery or transportation equipment, the fabrication of metal, </text:span><text:bookmark text:name="pg16linenum5"/><text:span text:style-name="T15">plastic, wood, or paper products, electricity power generation, water </text:span><text:bookmark text:name="pg16linenum6"/><text:span text:style-name="T15">treatment, petroleum refining, chemical production, wholesale </text:span><text:bookmark text:name="pg16linenum7"/><text:span text:style-name="T15">bottling, newspaper printing, ready mixed concrete production, and </text:span><text:bookmark text:name="pg16linenum8"/><text:span text:style-name="T15">the remanufacturing of used parts for wholesale or retail sale. Such </text:span><text:bookmark text:name="pg16linenum9"/><text:span text:style-name="T15">processing operations shall include operations at an oil well, gas well, </text:span><text:bookmark text:name="pg16linenum10"/><text:span text:style-name="T15">mine or other excavation site where the oil, gas, minerals, coal, clay, </text:span><text:bookmark text:name="pg16linenum11"/><text:span text:style-name="T15">stone, sand or gravel that has been extracted from the earth is cleaned, </text:span><text:bookmark text:name="pg16linenum12"/><text:span text:style-name="T15">separated, crushed, ground, milled, screened, washed, or otherwise </text:span><text:bookmark text:name="pg16linenum13"/><text:span text:style-name="T15">treated or prepared before its transmission to a refinery or before any </text:span><text:bookmark text:name="pg16linenum14"/><text:span text:style-name="T15">other wholesale or retail distribution. (ii) Agricultural commodity </text:span><text:bookmark text:name="pg16linenum15"/><text:span text:style-name="T15">processing operations include, by way of illustration but not of </text:span><text:bookmark text:name="pg16linenum16"/><text:span text:style-name="T15">limitation, meat packing, poultry slaughtering and dressing, </text:span><text:bookmark text:name="pg16linenum17"/><text:span text:style-name="T15">processing and packaging farm and dairy products in </text:span><text:soft-page-break/><text:span text:style-name="T15">sealed </text:span><text:bookmark text:name="pg16linenum18"/><text:span text:style-name="T15">containers for wholesale and retail distribution, feed grinding, grain </text:span><text:bookmark text:name="pg16linenum19"/><text:span text:style-name="T15">milling, frozen food processing, and grain handling, cleaning, </text:span><text:bookmark text:name="pg16linenum20"/><text:span text:style-name="T15">blending, fumigation, drying and aeration operations engaged in by </text:span><text:bookmark text:name="pg16linenum21"/><text:span text:style-name="T15">grain elevators or other grain storage facilities. (iii) Manufacturing or </text:span><text:bookmark text:name="pg16linenum22"/><text:span text:style-name="T15">processing businesses do not include, by way of illustration but not of </text:span><text:bookmark text:name="pg16linenum23"/><text:span text:style-name="T15">limitation, nonindustrial businesses whose operations are primarily </text:span><text:bookmark text:name="pg16linenum24"/><text:span text:style-name="T15">retail and that produce or process tangible personal property as an </text:span><text:bookmark text:name="pg16linenum25"/><text:span text:style-name="T15">incidental part of conducting the retail business, such as retailers who </text:span><text:bookmark text:name="pg16linenum26"/><text:span text:style-name="T15">bake, cook or prepare food products in the regular course of their </text:span><text:bookmark text:name="pg16linenum27"/><text:span text:style-name="T15">retail trade, grocery stores, meat lockers and meat markets that </text:span><text:bookmark text:name="pg16linenum28"/><text:span text:style-name="T15">butcher or dress livestock or poultry in the regular course of their </text:span><text:bookmark text:name="pg16linenum29"/><text:span text:style-name="T15">retail trade, contractors who alter, service, repair or improve real </text:span><text:bookmark text:name="pg16linenum30"/><text:span text:style-name="T15">property, and retail businesses that clean, service or refurbish and </text:span><text:bookmark text:name="pg16linenum31"/><text:span text:style-name="T15">repair tangible personal property for its owner;</text:span></text:p>
        <text:p text:style-name="P13"><text:bookmark text:name="pg16linenum32"/><text:span text:style-name="T23">(E) "repair and replacement parts and accessories" means all </text:span><text:bookmark text:name="pg16linenum33"/><text:span text:style-name="T23">parts and accessories for exempt machinery and equipment, </text:span><text:bookmark text:name="pg16linenum34"/><text:span text:style-name="T23">including, but not limited to, dies, jigs, molds, patterns and safety </text:span><text:bookmark text:name="pg16linenum35"/><text:span text:style-name="T23">devices that are attached to exempt machinery or that are otherwise </text:span><text:bookmark text:name="pg16linenum36"/><text:span text:style-name="T23">used in production, and parts and accessories that require periodic </text:span><text:bookmark text:name="pg16linenum37"/><text:span text:style-name="T23">replacement such as belts, drill bits, grinding wheels, grinding balls, </text:span><text:bookmark text:name="pg16linenum38"/><text:span text:style-name="T23">cutting bars, saws, refractory brick and other refractory items for </text:span><text:bookmark text:name="pg16linenum39"/><text:span text:style-name="T23">exempt kiln equipment used in production operations;</text:span></text:p>
        <text:p text:style-name="P14"><text:bookmark text:name="pg16linenum40"/>(F) "primary" or "primarily" mean more than 50% of the time.</text:p>
        <text:p text:style-name="P13"><text:bookmark text:name="pg16linenum41"/><text:span text:style-name="T23">(3) For purposes of this subsection, machinery and equipment </text:span><text:bookmark text:name="pg16linenum42"/><text:span text:style-name="T23">shall be deemed to be used as an integral or essential part of an </text:span><text:bookmark text:name="pg16linenum43"/><text:span text:style-name="T23">integrated production operation when used:</text:span></text:p>
        <text:p text:style-name="P13"><text:bookmark text:name="pg17linenum1"/><text:span text:style-name="T23">(A) To receive, transport, convey, handle, treat or store raw </text:span><text:bookmark text:name="pg17linenum2"/><text:span text:style-name="T23">materials in preparation of its placement on the production line;</text:span></text:p>
        <text:p text:style-name="P13"><text:bookmark text:name="pg17linenum3"/><text:span text:style-name="T23">(B) to transport, convey, handle or store the property undergoing </text:span><text:bookmark text:name="pg17linenum4"/><text:span text:style-name="T23">manufacturing or processing at any point from the beginning of the </text:span><text:bookmark text:name="pg17linenum5"/><text:span text:style-name="T23">production line through any warehousing or distribution operation of </text:span><text:bookmark text:name="pg17linenum6"/><text:span text:style-name="T23">the final product that occurs at the plant or facility;</text:span></text:p>
        <text:p text:style-name="P13"><text:bookmark text:name="pg17linenum7"/><text:span text:style-name="T23">(C) to act upon, effect, promote or otherwise facilitate a physical </text:span><text:bookmark text:name="pg17linenum8"/><text:span text:style-name="T23">change to the property undergoing manufacturing or processing;</text:span></text:p>
        <text:p text:style-name="P13"><text:bookmark text:name="pg17linenum9"/><text:span text:style-name="T23">(D) to guide, control or direct the movement of property </text:span><text:bookmark text:name="pg17linenum10"/><text:span text:style-name="T23">undergoing manufacturing or processing;</text:span></text:p>
        <text:p text:style-name="P13"><text:bookmark text:name="pg17linenum11"/><text:span text:style-name="T23">(E) to test or measure raw materials, the property undergoing </text:span><text:bookmark text:name="pg17linenum12"/><text:span text:style-name="T23">manufacturing or processing or the finished product, as a necessary </text:span><text:bookmark text:name="pg17linenum13"/><text:span text:style-name="T23">part of the manufacturer's integrated production operations;</text:span></text:p>
        <text:p text:style-name="P13"><text:bookmark text:name="pg17linenum14"/><text:span text:style-name="T23">(F) to plan, manage, control or record the receipt and flow of </text:span><text:bookmark text:name="pg17linenum15"/><text:span text:style-name="T23">inventories of raw materials, consumables and component parts, the </text:span><text:bookmark text:name="pg17linenum16"/><text:span text:style-name="T23">flow of the property undergoing manufacturing or processing and the </text:span><text:bookmark text:name="pg17linenum17"/><text:span text:style-name="T23">management of inventories of the finished product;</text:span></text:p>
        <text:p text:style-name="P13"><text:bookmark text:name="pg17linenum18"/><text:span text:style-name="T23">(G) to produce energy for, lubricate, control the operating of or </text:span><text:bookmark text:name="pg17linenum19"/><text:span text:style-name="T23">otherwise enable the functioning of other production </text:span><text:span text:style-name="T23">machinery and </text:span><text:bookmark text:name="pg17linenum20"/><text:span text:style-name="T23">equipment and the continuation of production operations;</text:span></text:p>
        <text:p text:style-name="P13"><text:bookmark text:name="pg17linenum21"/><text:span text:style-name="T23">(H) to package the property being manufactured or processed in </text:span><text:bookmark text:name="pg17linenum22"/><text:span text:style-name="T23">a container or wrapping in which such property is normally sold or </text:span><text:bookmark text:name="pg17linenum23"/><text:span text:style-name="T23">transported;</text:span></text:p>
        <text:p text:style-name="P17"><text:bookmark text:name="pg17linenum24"/><text:span text:style-name="T15">(I) to transmit or transport electricity, coke, gas, water, steam or </text:span><text:bookmark text:name="pg17linenum25"/><text:span text:style-name="T15">similar substances used in production operations from the point of </text:span><text:bookmark text:name="pg17linenum26"/><text:span text:style-name="T15">generation, if produced by the manufacturer or processor at the plant </text:span><text:bookmark text:name="pg17linenum27"/><text:span text:style-name="T15">site, to that manufacturer's production operation; or, if purchased or </text:span><text:bookmark text:name="pg17linenum28"/><text:span text:style-name="T15">delivered from offsite, from the point where the substance enters the </text:span><text:bookmark text:name="pg17linenum29"/><text:span text:style-name="T15">site of the plant or facility to that manufacturer's production </text:span><text:bookmark text:name="pg17linenum30"/><text:span text:style-name="T15">operations;</text:span></text:p>
        <text:p text:style-name="P13"><text:bookmark text:name="pg17linenum31"/><text:span text:style-name="T23">(J) to cool, heat, filter, refine or otherwise treat water, steam, acid, </text:span><text:bookmark text:name="pg17linenum32"/><text:span text:style-name="T23">oil, solvents or other substances that are used in production </text:span><text:bookmark text:name="pg17linenum33"/><text:span text:style-name="T23">operations;</text:span></text:p>
        <text:p text:style-name="P13"><text:bookmark text:name="pg17linenum34"/><text:span text:style-name="T23">(K) to provide and control an environment required to maintain </text:span><text:bookmark text:name="pg17linenum35"/><text:span text:style-name="T23">certain levels of air quality, humidity or temperature in special and </text:span><text:bookmark text:name="pg17linenum36"/><text:span text:style-name="T23">limited areas of the plant or facility, </text:span><text:soft-page-break/><text:span text:style-name="T23">where such regulation of </text:span><text:bookmark text:name="pg17linenum37"/><text:span text:style-name="T23">temperature or humidity is part of and essential to the production </text:span><text:bookmark text:name="pg17linenum38"/><text:span text:style-name="T23">process;</text:span></text:p>
        <text:p text:style-name="P13"><text:bookmark text:name="pg17linenum39"/><text:span text:style-name="T23">(L) to treat, transport or store waste or other byproducts of </text:span><text:bookmark text:name="pg17linenum40"/><text:span text:style-name="T23">production operations at the plant or facility; or</text:span></text:p>
        <text:p text:style-name="P13"><text:bookmark text:name="pg17linenum41"/><text:span text:style-name="T23">(M) to control pollution at the plant or facility where the </text:span><text:bookmark text:name="pg17linenum42"/><text:span text:style-name="T23">pollution is produced by the manufacturing or processing operation.</text:span></text:p>
        <text:p text:style-name="P13"><text:bookmark text:name="pg17linenum43"/><text:span text:style-name="T23">(4) The following machinery, equipment and materials shall be </text:span><text:bookmark text:name="pg18linenum1"/><text:span text:style-name="T23">deemed to be exempt even though it may not otherwise qualify as </text:span><text:bookmark text:name="pg18linenum2"/><text:span text:style-name="T23">machinery and equipment used as an integral or essential part of an </text:span><text:bookmark text:name="pg18linenum3"/><text:span text:style-name="T23">integrated production operation: (A) Computers and related </text:span><text:bookmark text:name="pg18linenum4"/><text:span text:style-name="T23">peripheral equipment that are utilized by a manufacturing or </text:span><text:bookmark text:name="pg18linenum5"/><text:span text:style-name="T23">processing business for engineering of the finished product or for </text:span><text:bookmark text:name="pg18linenum6"/><text:span text:style-name="T23">research and development or product design; (B) machinery and </text:span><text:bookmark text:name="pg18linenum7"/><text:span text:style-name="T23">equipment that is utilized by a manufacturing or processing business </text:span><text:bookmark text:name="pg18linenum8"/><text:span text:style-name="T23">to manufacture or rebuild tangible personal property that is used in </text:span><text:bookmark text:name="pg18linenum9"/><text:span text:style-name="T23">manufacturing or processing operations, including tools, dies, molds, </text:span><text:bookmark text:name="pg18linenum10"/><text:span text:style-name="T23">forms and other parts of qualifying machinery and equipment; (C) </text:span><text:bookmark text:name="pg18linenum11"/><text:span text:style-name="T23">portable plants for aggregate concrete, bulk cement and asphalt </text:span><text:bookmark text:name="pg18linenum12"/><text:span text:style-name="T23">including cement mixing drums to be attached to a motor vehicle; (D) </text:span><text:bookmark text:name="pg18linenum13"/><text:span text:style-name="T23">industrial fixtures, devices, support facilities and special foundations </text:span><text:bookmark text:name="pg18linenum14"/><text:span text:style-name="T23">necessary for manufacturing and production operations, and </text:span><text:bookmark text:name="pg18linenum15"/><text:span text:style-name="T23">materials and other tangible personal property sold for the purpose of </text:span><text:bookmark text:name="pg18linenum16"/><text:span text:style-name="T23">fabricating such fixtures, devices, facilities and foundations. An </text:span><text:bookmark text:name="pg18linenum17"/><text:span text:style-name="T23">exemption certificate for such purchases shall be signed by the </text:span><text:bookmark text:name="pg18linenum18"/><text:span text:style-name="T23">manufacturer or processor. If the fabricator purchases such material, </text:span><text:bookmark text:name="pg18linenum19"/><text:span text:style-name="T23">the fabricator shall also sign the exemption certificate; and (E) a </text:span><text:bookmark text:name="pg18linenum20"/><text:span text:style-name="T23">manufacturing or processing business' laboratory equipment that is </text:span><text:bookmark text:name="pg18linenum21"/><text:span text:style-name="T23">not located at the plant or facility, but that would otherwise qualify for </text:span><text:bookmark text:name="pg18linenum22"/><text:span text:style-name="T23">exemption under subsection (3)(E).</text:span></text:p>
        <text:p text:style-name="P13"><text:bookmark text:name="pg18linenum23"/><text:span text:style-name="T23">(5) "Machinery and equipment used as an integral or essential </text:span><text:bookmark text:name="pg18linenum24"/><text:span text:style-name="T23">part of an integrated production operation" shall not include:</text:span></text:p>
        <text:p text:style-name="P17"><text:bookmark text:name="pg18linenum25"/><text:span text:style-name="T15">(A) Machinery and equipment used for nonproduction purposes, </text:span><text:bookmark text:name="pg18linenum26"/><text:span text:style-name="T15">including, but not limited to, machinery and equipment used for plant </text:span><text:bookmark text:name="pg18linenum27"/><text:span text:style-name="T15">security, fire prevention, first aid, accounting, administration, record </text:span><text:bookmark text:name="pg18linenum28"/><text:span text:style-name="T15">keeping, advertising, marketing, sales or other related activities, plant </text:span><text:bookmark text:name="pg18linenum29"/><text:span text:style-name="T15">cleaning, plant communications, and employee work scheduling;</text:span></text:p>
        <text:p text:style-name="P13"><text:bookmark text:name="pg18linenum30"/><text:span text:style-name="T23">(B) machinery, equipment and tools used primarily in </text:span><text:bookmark text:name="pg18linenum31"/><text:span text:style-name="T23">maintaining and repairing any type of machinery and equipment or </text:span><text:bookmark text:name="pg18linenum32"/><text:span text:style-name="T23">the building and plant;</text:span></text:p>
        <text:p text:style-name="P13"><text:bookmark text:name="pg18linenum33"/><text:span text:style-name="T23">(C) transportation, transmission and distribution equipment not </text:span><text:bookmark text:name="pg18linenum34"/><text:span text:style-name="T23">primarily used in a production, warehousing or material handling </text:span><text:bookmark text:name="pg18linenum35"/><text:span text:style-name="T23">operation at the plant or facility, including the means of conveyance of </text:span><text:bookmark text:name="pg18linenum36"/><text:span text:style-name="T23">natural gas, electricity, oil or water, and equipment related thereto, </text:span><text:bookmark text:name="pg18linenum37"/><text:span text:style-name="T23">located outside the plant or facility;</text:span></text:p>
        <text:p text:style-name="P13"><text:bookmark text:name="pg18linenum38"/><text:span text:style-name="T23">(D) office machines and equipment including computers and </text:span><text:bookmark text:name="pg18linenum39"/><text:span text:style-name="T23">related peripheral equipment not used directly and primarily to </text:span><text:bookmark text:name="pg18linenum40"/><text:span text:style-name="T23">control or measure the manufacturing process;</text:span></text:p>
        <text:p text:style-name="P14"><text:bookmark text:name="pg18linenum41"/>(E) furniture and other furnishings;</text:p>
        <text:p text:style-name="P13"><text:bookmark text:name="pg18linenum42"/><text:span text:style-name="T23">(F) buildings, other than exempt machinery and equipment that </text:span><text:bookmark text:name="pg18linenum43"/><text:span text:style-name="T23">is permanently affixed to or becomes a physical part of the building, </text:span><text:bookmark text:name="pg19linenum1"/><text:span text:style-name="T23">and any other part of real estate that is not otherwise exempt;</text:span></text:p>
        <text:p text:style-name="P13"><text:bookmark text:name="pg19linenum2"/><text:span text:style-name="T23">(G) building fixtures that are not integral to the manufacturing </text:span><text:bookmark text:name="pg19linenum3"/><text:span text:style-name="T23">operation, such as utility systems for heating, ventilation, air </text:span><text:bookmark text:name="pg19linenum4"/><text:span text:style-name="T23">conditioning, communications, plumbing or electrical;</text:span></text:p>
        <text:p text:style-name="P13"><text:bookmark text:name="pg19linenum5"/><text:span text:style-name="T23">(H) machinery and equipment used for general plant heating, </text:span><text:bookmark text:name="pg19linenum6"/><text:span text:style-name="T23">cooling and lighting;</text:span></text:p>
        <text:p text:style-name="P13"><text:bookmark text:name="pg19linenum7"/><text:span text:style-name="T23">(I) motor vehicles that are registered for operation on public </text:span><text:bookmark text:name="pg19linenum8"/><text:span text:style-name="T23">highways; or</text:span></text:p>
        <text:p text:style-name="P13"><text:bookmark text:name="pg19linenum9"/><text:span text:style-name="T23">(J) employee apparel, except safety and protective apparel that is </text:span><text:bookmark text:name="pg19linenum10"/><text:span text:style-name="T23">purchased by an employer and furnished gratuitously to employees </text:span><text:bookmark text:name="pg19linenum11"/><text:span text:style-name="T23">who are involved in production or </text:span><text:soft-page-break/><text:span text:style-name="T23">research activities.</text:span></text:p>
        <text:p text:style-name="P13"><text:bookmark text:name="pg19linenum12"/><text:span text:style-name="T23">(6) Subsections (3) and (5) shall not be construed as exclusive </text:span><text:bookmark text:name="pg19linenum13"/><text:span text:style-name="T23">listings of the machinery and equipment that qualify or do not qualify </text:span><text:bookmark text:name="pg19linenum14"/><text:span text:style-name="T23">as an integral or essential part of an integrated production operation. </text:span><text:bookmark text:name="pg19linenum15"/><text:span text:style-name="T23">When machinery or equipment is used as an integral or essential part </text:span><text:bookmark text:name="pg19linenum16"/><text:span text:style-name="T23">of production operations part of the time and for nonproduction </text:span><text:bookmark text:name="pg19linenum17"/><text:span text:style-name="T23">purpose at other times, the primary use of the machinery or </text:span><text:bookmark text:name="pg19linenum18"/><text:span text:style-name="T23">equipment shall determine whether or not such machinery or </text:span><text:bookmark text:name="pg19linenum19"/><text:span text:style-name="T23">equipment qualifies for exemption.</text:span></text:p>
        <text:p text:style-name="P13"><text:bookmark text:name="pg19linenum20"/><text:span text:style-name="T23">(7) The secretary of revenue shall adopt rules and regulations </text:span><text:bookmark text:name="pg19linenum21"/><text:span text:style-name="T23">necessary to administer the provisions of this subsection;</text:span></text:p>
        <text:p text:style-name="P13"><text:bookmark text:name="pg19linenum22"/><text:span text:style-name="T23">(ll) all sales of educational materials purchased for distribution to </text:span><text:bookmark text:name="pg19linenum23"/><text:span text:style-name="T23">the public at no charge by a nonprofit corporation organized for the </text:span><text:bookmark text:name="pg19linenum24"/><text:span text:style-name="T23">purpose of encouraging, fostering and conducting programs for the </text:span><text:bookmark text:name="pg19linenum25"/><text:span text:style-name="T23">improvement of public health;</text:span></text:p>
        <text:p text:style-name="P17"><text:bookmark text:name="pg19linenum26"/><text:span text:style-name="T15">(mm) all sales of seeds and tree seedlings; fertilizers, insecticides, </text:span><text:bookmark text:name="pg19linenum27"/><text:span text:style-name="T15">herbicides, germicides, pesticides and fungicides; and services, </text:span><text:bookmark text:name="pg19linenum28"/><text:span text:style-name="T15">purchased and used for the purpose of producing plants in order to </text:span><text:bookmark text:name="pg19linenum29"/><text:span text:style-name="T15">prevent soil erosion on land devoted to agricultural use;</text:span></text:p>
        <text:p text:style-name="P13"><text:bookmark text:name="pg19linenum30"/><text:span text:style-name="T23">(nn) except as otherwise provided in this act, all sales of services </text:span><text:bookmark text:name="pg19linenum31"/><text:span text:style-name="T23">rendered by an advertising agency or licensed broadcast station or any </text:span><text:bookmark text:name="pg19linenum32"/><text:span text:style-name="T23">member, agent or employee thereof;</text:span></text:p>
        <text:p text:style-name="P13"><text:bookmark text:name="pg19linenum33"/><text:span text:style-name="T23">(oo) all sales of tangible personal property purchased by a </text:span><text:bookmark text:name="pg19linenum34"/><text:span text:style-name="T23">community action group or agency for the exclusive purpose of </text:span><text:bookmark text:name="pg19linenum35"/><text:span text:style-name="T23">repairing or weatherizing housing occupied by low income </text:span><text:bookmark text:name="pg19linenum36"/><text:span text:style-name="T23">individuals;</text:span></text:p>
        <text:p text:style-name="P13"><text:bookmark text:name="pg19linenum37"/><text:span text:style-name="T23">(pp) all sales of drill bits and explosives actually utilized in the </text:span><text:bookmark text:name="pg19linenum38"/><text:span text:style-name="T23">exploration and production of oil or gas;</text:span></text:p>
        <text:p text:style-name="P13"><text:bookmark text:name="pg19linenum39"/><text:span text:style-name="T23">(qq) all sales of tangible personal property and services </text:span><text:bookmark text:name="pg19linenum40"/><text:span text:style-name="T23">purchased by a nonprofit museum or historical society or any </text:span><text:bookmark text:name="pg19linenum41"/><text:span text:style-name="T23">combination thereof, including a nonprofit organization which is </text:span><text:bookmark text:name="pg19linenum42"/><text:span text:style-name="T23">organized for the purpose of stimulating public interest in the </text:span><text:bookmark text:name="pg19linenum43"/><text:span text:style-name="T23">exploration of space by providing educational information, exhibits </text:span><text:bookmark text:name="pg20linenum1"/><text:span text:style-name="T23">and experiences, which is exempt from federal income taxation </text:span><text:bookmark text:name="pg20linenum2"/><text:span text:style-name="T23">pursuant to section 501(c)(3) of the federal internal revenue code of </text:span><text:bookmark text:name="pg20linenum3"/><text:span text:style-name="T23">1986;</text:span></text:p>
        <text:p text:style-name="P13"><text:bookmark text:name="pg20linenum4"/><text:span text:style-name="T23">(rr) all sales of tangible personal property which will admit the </text:span><text:bookmark text:name="pg20linenum5"/><text:span text:style-name="T23">purchaser thereof to any annual event sponsored by a nonprofit </text:span><text:bookmark text:name="pg20linenum6"/><text:span text:style-name="T23">organization which is exempt from federal income taxation pursuant </text:span><text:bookmark text:name="pg20linenum7"/><text:span text:style-name="T23">to section 501(c)(3) of the federal internal revenue code of 1986;</text:span></text:p>
        <text:p text:style-name="P13"><text:bookmark text:name="pg20linenum8"/><text:span text:style-name="T23">(ss) all sales of tangible personal property and services purchased </text:span><text:bookmark text:name="pg20linenum9"/><text:span text:style-name="T23">by a public broadcasting station licensed by the federal </text:span><text:bookmark text:name="pg20linenum10"/><text:span text:style-name="T23">communications commission as a noncommercial educational </text:span><text:bookmark text:name="pg20linenum11"/><text:span text:style-name="T23">television or radio station;</text:span></text:p>
        <text:p text:style-name="P13"><text:bookmark text:name="pg20linenum12"/><text:span text:style-name="T23">(tt) all sales of tangible personal property and services purchased </text:span><text:bookmark text:name="pg20linenum13"/><text:span text:style-name="T23">by or on behalf of a not-for-profit corporation which is exempt from </text:span><text:bookmark text:name="pg20linenum14"/><text:span text:style-name="T23">federal income taxation pursuant to section 501(c)(3) of the federal </text:span><text:bookmark text:name="pg20linenum15"/><text:span text:style-name="T23">internal revenue code of 1986, for the sole purpose of constructing a </text:span><text:bookmark text:name="pg20linenum16"/><text:span text:style-name="T23">Kansas Korean War memorial;</text:span></text:p>
        <text:p text:style-name="P13"><text:bookmark text:name="pg20linenum17"/><text:span text:style-name="T23">(uu) all sales of tangible personal property and services </text:span><text:bookmark text:name="pg20linenum18"/><text:span text:style-name="T23">purchased by or on behalf of any rural volunteer fire-fighting </text:span><text:bookmark text:name="pg20linenum19"/><text:span text:style-name="T23">organization for use exclusively in the performance of its duties and </text:span><text:bookmark text:name="pg20linenum20"/><text:span text:style-name="T23">functions;</text:span></text:p>
        <text:p text:style-name="P13"><text:bookmark text:name="pg20linenum21"/><text:span text:style-name="T23">(vv) all sales of tangible personal property purchased by any of </text:span><text:bookmark text:name="pg20linenum22"/><text:span text:style-name="T23">the following organizations which are exempt from federal income </text:span><text:bookmark text:name="pg20linenum23"/><text:span text:style-name="T23">taxation pursuant to section 501(c)(3) of the federal internal revenue </text:span><text:bookmark text:name="pg20linenum24"/><text:span text:style-name="T23">code of 1986, for the following purposes, and all sales of any such </text:span><text:bookmark text:name="pg20linenum25"/><text:span text:style-name="T23">property by or on behalf of any such organization for any such </text:span><text:bookmark text:name="pg20linenum26"/><text:span text:style-name="T23">purpose:</text:span></text:p>
        <text:p text:style-name="P13"><text:bookmark text:name="pg20linenum27"/><text:span text:style-name="T23">(1) The American Heart Association, Kansas Affiliate, Inc. for the </text:span><text:bookmark text:name="pg20linenum28"/><text:span text:style-name="T23">purposes of providing education, training, certification in emergency </text:span><text:bookmark text:name="pg20linenum29"/><text:span text:style-name="T23">cardiac care, research and </text:span><text:soft-page-break/><text:span text:style-name="T23">other related services to reduce disability </text:span><text:bookmark text:name="pg20linenum30"/><text:span text:style-name="T23">and death from cardiovascular diseases and stroke;</text:span></text:p>
        <text:p text:style-name="P13"><text:bookmark text:name="pg20linenum31"/><text:span text:style-name="T23">(2) the Kansas Alliance for the Mentally Ill, Inc. for the purpose </text:span><text:bookmark text:name="pg20linenum32"/><text:span text:style-name="T23">of advocacy for persons with mental illness and to education, research </text:span><text:bookmark text:name="pg20linenum33"/><text:span text:style-name="T23">and support for their families;</text:span></text:p>
        <text:p text:style-name="P13"><text:bookmark text:name="pg20linenum34"/><text:span text:style-name="T23">(3) the Kansas Mental Illness Awareness Council for the purposes </text:span><text:bookmark text:name="pg20linenum35"/><text:span text:style-name="T23">of advocacy for persons who are mentally ill and to education, </text:span><text:bookmark text:name="pg20linenum36"/><text:span text:style-name="T23">research and support for them and their families;</text:span></text:p>
        <text:p text:style-name="P13"><text:bookmark text:name="pg20linenum37"/><text:span text:style-name="T23">(4) the American Diabetes Association Kansas Affiliate, Inc. for </text:span><text:bookmark text:name="pg20linenum38"/><text:span text:style-name="T23">the purpose of eliminating diabetes through medical research, public </text:span><text:bookmark text:name="pg20linenum39"/><text:span text:style-name="T23">education focusing on disease prevention and education, patient </text:span><text:bookmark text:name="pg20linenum40"/><text:span text:style-name="T23">education including information on coping with diabetes, and </text:span><text:bookmark text:name="pg20linenum41"/><text:span text:style-name="T23">professional education and training;</text:span></text:p>
        <text:p text:style-name="P13"><text:bookmark text:name="pg20linenum42"/><text:span text:style-name="T23">(5) the American Lung Association of Kansas, Inc. for the </text:span><text:bookmark text:name="pg20linenum43"/><text:span text:style-name="T23">purpose of eliminating all lung diseases through medical research, </text:span><text:bookmark text:name="pg21linenum1"/><text:span text:style-name="T23">public education including information on coping with lung diseases, </text:span><text:bookmark text:name="pg21linenum2"/><text:span text:style-name="T23">professional education and training related to lung disease and other </text:span><text:bookmark text:name="pg21linenum3"/><text:span text:style-name="T23">related services to reduce the incidence of disability and death due to </text:span><text:bookmark text:name="pg21linenum4"/><text:span text:style-name="T23">lung disease;</text:span></text:p>
        <text:p text:style-name="P13"><text:bookmark text:name="pg21linenum5"/><text:span text:style-name="T23">(6) the Kansas chapters of the Alzheimer's Disease and Related </text:span><text:bookmark text:name="pg21linenum6"/><text:span text:style-name="T23">Disorders Association, Inc. for the purpose of providing assistance and </text:span><text:bookmark text:name="pg21linenum7"/><text:span text:style-name="T23">support to persons in Kansas with Alzheimer's disease, and their </text:span><text:bookmark text:name="pg21linenum8"/><text:span text:style-name="T23">families and caregivers;</text:span></text:p>
        <text:p text:style-name="P13"><text:bookmark text:name="pg21linenum9"/><text:span text:style-name="T23">(7) the Kansas chapters of the Parkinson's disease association for </text:span><text:bookmark text:name="pg21linenum10"/><text:span text:style-name="T23">the purpose of eliminating Parkinson's disease through medical </text:span><text:bookmark text:name="pg21linenum11"/><text:span text:style-name="T23">research and public and professional education related to such </text:span><text:bookmark text:name="pg21linenum12"/><text:span text:style-name="T23">disease;</text:span></text:p>
        <text:p text:style-name="P13"><text:bookmark text:name="pg21linenum13"/><text:span text:style-name="T23">(8) the National Kidney Foundation of Kansas and Western </text:span><text:bookmark text:name="pg21linenum14"/><text:span text:style-name="T23">Missouri for the purpose of eliminating kidney disease through </text:span><text:bookmark text:name="pg21linenum15"/><text:span text:style-name="T23">medical research and public and private education related to such </text:span><text:bookmark text:name="pg21linenum16"/><text:span text:style-name="T23">disease;</text:span></text:p>
        <text:p text:style-name="P13"><text:bookmark text:name="pg21linenum17"/><text:span text:style-name="T23">(9) the heartstrings community foundation for the purpose of </text:span><text:bookmark text:name="pg21linenum18"/><text:span text:style-name="T23">providing training, employment and activities for adults with </text:span><text:bookmark text:name="pg21linenum19"/><text:span text:style-name="T23">developmental disabilities;</text:span></text:p>
        <text:p text:style-name="P13"><text:bookmark text:name="pg21linenum20"/><text:span text:style-name="T23">(10) the Cystic Fibrosis Foundation, Heart of America Chapter, </text:span><text:bookmark text:name="pg21linenum21"/><text:span text:style-name="T23">for the purposes of assuring the development of the means to cure and </text:span><text:bookmark text:name="pg21linenum22"/><text:span text:style-name="T23">control cystic fibrosis and improving the quality of life for those with </text:span><text:bookmark text:name="pg21linenum23"/><text:span text:style-name="T23">the disease;</text:span></text:p>
        <text:p text:style-name="P13"><text:bookmark text:name="pg21linenum24"/><text:span text:style-name="T23">(11) the spina bifida association of Kansas for the purpose of </text:span><text:bookmark text:name="pg21linenum25"/><text:span text:style-name="T23">providing financial, educational and practical aid to families and </text:span><text:bookmark text:name="pg21linenum26"/><text:span text:style-name="T23">individuals with spina bifida. Such aid includes, but is not limited to, </text:span><text:bookmark text:name="pg21linenum27"/><text:span text:style-name="T23">funding for medical devices, counseling and medical educational </text:span><text:bookmark text:name="pg21linenum28"/><text:span text:style-name="T23">opportunities;</text:span></text:p>
        <text:p text:style-name="P13"><text:bookmark text:name="pg21linenum29"/><text:span text:style-name="T23">(12) the CHWC, Inc., for the purpose of rebuilding urban core </text:span><text:bookmark text:name="pg21linenum30"/><text:span text:style-name="T23">neighborhoods through the construction of new homes, acquiring and </text:span><text:bookmark text:name="pg21linenum31"/><text:span text:style-name="T23">renovating existing homes and other related activities, and promoting </text:span><text:bookmark text:name="pg21linenum32"/><text:span text:style-name="T23">economic development in such neighborhoods;</text:span></text:p>
        <text:p text:style-name="P13"><text:bookmark text:name="pg21linenum33"/><text:span text:style-name="T23">(13) the cross-lines cooperative council for the purpose of </text:span><text:bookmark text:name="pg21linenum34"/><text:span text:style-name="T23">providing social services to low income individuals and families;</text:span></text:p>
        <text:p text:style-name="P17"><text:bookmark text:name="pg21linenum35"/><text:span text:style-name="T15">(14) the Dreams Work, Inc., for the purpose of providing young </text:span><text:bookmark text:name="pg21linenum36"/><text:span text:style-name="T15">adult day services to individuals with developmental disabilities and </text:span><text:bookmark text:name="pg21linenum37"/><text:span text:style-name="T15">assisting families in avoiding institutional or nursing home care for a </text:span><text:bookmark text:name="pg21linenum38"/><text:span text:style-name="T15">developmentally disabled member of their family;</text:span></text:p>
        <text:p text:style-name="P13"><text:bookmark text:name="pg21linenum39"/><text:span text:style-name="T23">(15) the KSDS, Inc., for the purpose of promoting the </text:span><text:bookmark text:name="pg21linenum40"/><text:span text:style-name="T23">independence and inclusion of people with disabilities as fully </text:span><text:bookmark text:name="pg21linenum41"/><text:span text:style-name="T23">participating and contributing members of their communities and </text:span><text:bookmark text:name="pg21linenum42"/><text:span text:style-name="T23">society through the training and providing of guide and service dogs </text:span><text:bookmark text:name="pg21linenum43"/><text:span text:style-name="T23">to people with disabilities, and providing disability education and </text:span><text:bookmark text:name="pg22linenum1"/><text:span text:style-name="T23">awareness to the general public;</text:span></text:p>
        <text:p text:style-name="P13"><text:bookmark text:name="pg22linenum2"/><text:span text:style-name="T23">(16) the lyme association of greater Kansas City, Inc., for the </text:span><text:bookmark text:name="pg22linenum3"/><text:span text:style-name="T23">purpose of providing support to persons with lyme disease and public </text:span><text:bookmark text:name="pg22linenum4"/><text:span text:style-name="T23">education relating to the prevention, </text:span><text:soft-page-break/><text:span text:style-name="T23">treatment and cure of lyme </text:span><text:bookmark text:name="pg22linenum5"/><text:span text:style-name="T23">disease;</text:span></text:p>
        <text:p text:style-name="P13"><text:bookmark text:name="pg22linenum6"/><text:span text:style-name="T23">(17) the Dream Factory, Inc., for the purpose of granting the </text:span><text:bookmark text:name="pg22linenum7"/><text:span text:style-name="T23">dreams of children with critical and chronic illnesses;</text:span></text:p>
        <text:p text:style-name="P13"><text:bookmark text:name="pg22linenum8"/><text:span text:style-name="T23">(18) the Ottawa Suzuki Strings, Inc., for the purpose of providing </text:span><text:bookmark text:name="pg22linenum9"/><text:span text:style-name="T23">students and families with education and resources necessary to </text:span><text:bookmark text:name="pg22linenum10"/><text:span text:style-name="T23">enable each child to develop fine character and musical ability to the </text:span><text:bookmark text:name="pg22linenum11"/><text:span text:style-name="T23">fullest potential;</text:span></text:p>
        <text:p text:style-name="P13"><text:bookmark text:name="pg22linenum12"/><text:span text:style-name="T23">(19) the International Association of Lions Clubs for the purpose </text:span><text:bookmark text:name="pg22linenum13"/><text:span text:style-name="T23">of creating and fostering a spirit of understanding among all people </text:span><text:bookmark text:name="pg22linenum14"/><text:span text:style-name="T23">for humanitarian needs by providing voluntary services through </text:span><text:bookmark text:name="pg22linenum15"/><text:span text:style-name="T23">community involvement and international cooperation;</text:span></text:p>
        <text:p text:style-name="P13"><text:bookmark text:name="pg22linenum16"/><text:span text:style-name="T23">(20) the Johnson county young matrons, inc., for the purpose of </text:span><text:bookmark text:name="pg22linenum17"/><text:span text:style-name="T23">promoting a positive future for members of the community through </text:span><text:bookmark text:name="pg22linenum18"/><text:span text:style-name="T23">volunteerism, financial support and education through the efforts of </text:span><text:bookmark text:name="pg22linenum19"/><text:span text:style-name="T23">an all volunteer organization;</text:span></text:p>
        <text:p text:style-name="P13"><text:bookmark text:name="pg22linenum20"/><text:span text:style-name="T23">(21) the American Cancer Society, Inc., for the purpose of </text:span><text:bookmark text:name="pg22linenum21"/><text:span text:style-name="T23">eliminating cancer as a major health problem by preventing cancer, </text:span><text:bookmark text:name="pg22linenum22"/><text:span text:style-name="T23">saving lives and diminishing suffering from cancer, through research, </text:span><text:bookmark text:name="pg22linenum23"/><text:span text:style-name="T23">education, advocacy and service;</text:span></text:p>
        <text:p text:style-name="P13"><text:bookmark text:name="pg22linenum24"/><text:span text:style-name="T23">(22) the community services of Shawnee, inc., for the purpose of </text:span><text:bookmark text:name="pg22linenum25"/><text:span text:style-name="T23">providing food and clothing to those in need;</text:span></text:p>
        <text:p text:style-name="P13"><text:bookmark text:name="pg22linenum26"/><text:span text:style-name="T23">(23) the angel babies association, for the purpose of providing </text:span><text:bookmark text:name="pg22linenum27"/><text:span text:style-name="T23">assistance, support and items of necessity to teenage mothers and their </text:span><text:bookmark text:name="pg22linenum28"/><text:span text:style-name="T23">babies; and</text:span></text:p>
        <text:p text:style-name="P13"><text:bookmark text:name="pg22linenum29"/><text:span text:style-name="T23">(24) the Kansas fairgrounds foundation for the purpose of the </text:span><text:bookmark text:name="pg22linenum30"/><text:span text:style-name="T23">preservation, renovation and beautification of the Kansas state </text:span><text:bookmark text:name="pg22linenum31"/><text:span text:style-name="T23">fairgrounds;</text:span></text:p>
        <text:p text:style-name="P13"><text:bookmark text:name="pg22linenum32"/><text:span text:style-name="T23">(ww) all sales of tangible personal property purchased by the </text:span><text:bookmark text:name="pg22linenum33"/><text:span text:style-name="T23">Habitat for Humanity for the exclusive use of being incorporated </text:span><text:bookmark text:name="pg22linenum34"/><text:span text:style-name="T23">within a housing project constructed by such organization;</text:span></text:p>
        <text:p text:style-name="P17"><text:bookmark text:name="pg22linenum35"/><text:span text:style-name="T15">(xx) all sales of tangible personal property and services purchased </text:span><text:bookmark text:name="pg22linenum36"/><text:span text:style-name="T15">by a nonprofit zoo which is exempt from federal income taxation </text:span><text:bookmark text:name="pg22linenum37"/><text:span text:style-name="T15">pursuant to section 501(c)(3) of the federal internal revenue code of </text:span><text:bookmark text:name="pg22linenum38"/><text:span text:style-name="T15">1986, or on behalf of such zoo by an entity itself exempt from federal </text:span><text:bookmark text:name="pg22linenum39"/><text:span text:style-name="T15">income taxation pursuant to section 501(c)(3) of the federal internal </text:span><text:bookmark text:name="pg22linenum40"/><text:span text:style-name="T15">revenue code of 1986 contracted with to operate such </text:span><text:span text:style-name="T15">zoo and all sales </text:span><text:bookmark text:name="pg22linenum41"/><text:span text:style-name="T15">of tangible personal property or services purchased by a contractor </text:span><text:bookmark text:name="pg22linenum42"/><text:span text:style-name="T15">for the purpose of constructing, equipping, reconstructing, </text:span><text:bookmark text:name="pg22linenum43"/><text:span text:style-name="T15">maintaining, repairing, enlarging, furnishing or remodeling facilities </text:span><text:bookmark text:name="pg23linenum1"/><text:span text:style-name="T15">for any nonprofit zoo which would be exempt from taxation under the </text:span><text:bookmark text:name="pg23linenum2"/><text:span text:style-name="T15">provisions of this section if purchased directly by such nonprofit zoo </text:span><text:bookmark text:name="pg23linenum3"/><text:span text:style-name="T15">or the entity operating such zoo. Nothing in this subsection shall be </text:span><text:bookmark text:name="pg23linenum4"/><text:span text:style-name="T15">deemed to exempt the purchase of any construction machinery, </text:span><text:bookmark text:name="pg23linenum5"/><text:span text:style-name="T15">equipment or tools used in the constructing, equipping, </text:span><text:bookmark text:name="pg23linenum6"/><text:span text:style-name="T15">reconstructing, maintaining, repairing, enlarging, furnishing or </text:span><text:bookmark text:name="pg23linenum7"/><text:span text:style-name="T15">remodeling facilities for any nonprofit zoo. When any nonprofit zoo </text:span><text:bookmark text:name="pg23linenum8"/><text:span text:style-name="T15">shall contract for the purpose of constructing, equipping, </text:span><text:bookmark text:name="pg23linenum9"/><text:span text:style-name="T15">reconstructing, maintaining, repairing, enlarging, furnishing or </text:span><text:bookmark text:name="pg23linenum10"/><text:span text:style-name="T15">remodeling facilities, it shall obtain from the state and furnish to the </text:span><text:bookmark text:name="pg23linenum11"/><text:span text:style-name="T15">contractor an exemption certificate for the project involved, and the </text:span><text:bookmark text:name="pg23linenum12"/><text:span text:style-name="T15">contractor may purchase materials for incorporation in such project. </text:span><text:bookmark text:name="pg23linenum13"/><text:span text:style-name="T15">The contractor shall furnish the number of such certificate to all </text:span><text:bookmark text:name="pg23linenum14"/><text:span text:style-name="T15">suppliers from whom such purchases are made, and such suppliers </text:span><text:bookmark text:name="pg23linenum15"/><text:span text:style-name="T15">shall execute invoices covering the same bearing the number of such </text:span><text:bookmark text:name="pg23linenum16"/><text:span text:style-name="T15">certificate. Upon completion of the project the contractor shall furnish </text:span><text:bookmark text:name="pg23linenum17"/><text:span text:style-name="T15">to the nonprofit zoo concerned a sworn statement, on a form to be </text:span><text:bookmark text:name="pg23linenum18"/><text:span text:style-name="T15">provided by the director of taxation, that all purchases so made were </text:span><text:bookmark text:name="pg23linenum19"/><text:span text:style-name="T15">entitled to exemption under this subsection. All invoices shall be held </text:span><text:bookmark text:name="pg23linenum20"/><text:span text:style-name="T15">by the contractor for a period of five years and shall be subject to </text:span><text:bookmark text:name="pg23linenum21"/><text:span text:style-name="T15">audit by the director of taxation. If any materials purchased under </text:span><text:bookmark text:name="pg23linenum22"/><text:span text:style-name="T15">such a certificate are found not to have been incorporated in the </text:span><text:bookmark text:name="pg23linenum23"/><text:span text:style-name="T15">building or other project or not to have been returned for credit or </text:span><text:soft-page-break/><text:span text:style-name="T15">the </text:span><text:bookmark text:name="pg23linenum24"/><text:span text:style-name="T15">sales or compensating tax otherwise imposed upon such materials </text:span><text:bookmark text:name="pg23linenum25"/><text:span text:style-name="T15">which will not be so incorporated in the building or other project </text:span><text:bookmark text:name="pg23linenum26"/><text:span text:style-name="T15">reported and paid by such contractor to the director of taxation not </text:span><text:bookmark text:name="pg23linenum27"/><text:span text:style-name="T15">later than the 20th day of the month following the close of the month </text:span><text:bookmark text:name="pg23linenum28"/><text:span text:style-name="T15">in which it shall be determined that such materials will not be used for </text:span><text:bookmark text:name="pg23linenum29"/><text:span text:style-name="T15">the purpose for which such certificate was issued, the nonprofit zoo </text:span><text:bookmark text:name="pg23linenum30"/><text:span text:style-name="T15">concerned shall be liable for tax on all materials purchased for the </text:span><text:bookmark text:name="pg23linenum31"/><text:span text:style-name="T15">project, and upon payment thereof it may recover the same from the </text:span><text:bookmark text:name="pg23linenum32"/><text:span text:style-name="T15">contractor together with reasonable attorney fees. Any contractor or </text:span><text:bookmark text:name="pg23linenum33"/><text:span text:style-name="T15">any agent, employee or subcontractor thereof, who shall use or </text:span><text:bookmark text:name="pg23linenum34"/><text:span text:style-name="T15">otherwise dispose of any materials purchased under such a certificate </text:span><text:bookmark text:name="pg23linenum35"/><text:span text:style-name="T15">for any purpose other than that for which such a certificate is issued </text:span><text:bookmark text:name="pg23linenum36"/><text:span text:style-name="T15">without the payment of the sales or compensating tax otherwise </text:span><text:bookmark text:name="pg23linenum37"/><text:span text:style-name="T15">imposed upon such materials, shall be guilty of a misdemeanor and, </text:span><text:bookmark text:name="pg23linenum38"/><text:span text:style-name="T15">upon conviction therefor, shall be subject to the penalties provided for </text:span><text:bookmark text:name="pg23linenum39"/><text:span text:style-name="T15">in subsection (g) of K.S.A. 79-3615, and amendments thereto;</text:span></text:p>
        <text:p text:style-name="P13"><text:bookmark text:name="pg23linenum40"/><text:span text:style-name="T23">(yy) all sales of tangible personal property and services purchased </text:span><text:bookmark text:name="pg23linenum41"/><text:span text:style-name="T23">by a parent-teacher association or organization, and all sales of </text:span><text:bookmark text:name="pg23linenum42"/><text:span text:style-name="T23">tangible personal property by or on behalf of such association or </text:span><text:bookmark text:name="pg23linenum43"/><text:span text:style-name="T23">organization;</text:span></text:p>
        <text:p text:style-name="P13"><text:bookmark text:name="pg24linenum1"/><text:span text:style-name="T23">(zz) all sales of machinery and equipment purchased by over-the-</text:span><text:bookmark text:name="pg24linenum2"/><text:span text:style-name="T23">air, free access radio or television station which is used directly and </text:span><text:bookmark text:name="pg24linenum3"/><text:span text:style-name="T23">primarily for the purpose of producing a broadcast signal or is such </text:span><text:bookmark text:name="pg24linenum4"/><text:span text:style-name="T23">that the failure of the machinery or equipment to operate would cause </text:span><text:bookmark text:name="pg24linenum5"/><text:span text:style-name="T23">broadcasting to cease. For purposes of this subsection, machinery and </text:span><text:bookmark text:name="pg24linenum6"/><text:span text:style-name="T23">equipment shall include, but not be limited to, that required by rules </text:span><text:bookmark text:name="pg24linenum7"/><text:span text:style-name="T23">and regulations of the federal communications commission, and all </text:span><text:bookmark text:name="pg24linenum8"/><text:span text:style-name="T23">sales of electricity which are essential or necessary for the purpose of </text:span><text:bookmark text:name="pg24linenum9"/><text:span text:style-name="T23">producing a broadcast signal or is such that the failure of the </text:span><text:bookmark text:name="pg24linenum10"/><text:span text:style-name="T23">electricity would cause broadcasting to cease;</text:span></text:p>
        <text:p text:style-name="P17"><text:bookmark text:name="pg24linenum11"/><text:span text:style-name="T15">(aaa) all sales of tangible personal property and services </text:span><text:bookmark text:name="pg24linenum12"/><text:span text:style-name="T15">purchased by a religious organization which is exempt from federal </text:span><text:bookmark text:name="pg24linenum13"/><text:span text:style-name="T15">income taxation pursuant to section 501(c)(3) of the federal internal </text:span><text:bookmark text:name="pg24linenum14"/><text:span text:style-name="T15">revenue code, and used exclusively for religious purposes, and all sales </text:span><text:bookmark text:name="pg24linenum15"/><text:span text:style-name="T15">of tangible personal property or services purchased by a contractor </text:span><text:bookmark text:name="pg24linenum16"/><text:span text:style-name="T15">for the purpose of constructing, equipping, reconstructing, </text:span><text:bookmark text:name="pg24linenum17"/><text:span text:style-name="T15">maintaining, repairing, enlarging, furnishing or remodeling facilities </text:span><text:bookmark text:name="pg24linenum18"/><text:span text:style-name="T15">for any such organization which would be exempt from taxation under </text:span><text:bookmark text:name="pg24linenum19"/><text:span text:style-name="T15">the provisions of this section if purchased directly by such </text:span><text:bookmark text:name="pg24linenum20"/><text:span text:style-name="T15">organization. Nothing in this subsection shall be deemed to exempt the </text:span><text:bookmark text:name="pg24linenum21"/><text:span text:style-name="T15">purchase of any construction machinery, equipment or tools used in </text:span><text:bookmark text:name="pg24linenum22"/><text:span text:style-name="T15">the constructing, equipping, reconstructing, maintaining, repairing, </text:span><text:bookmark text:name="pg24linenum23"/><text:span text:style-name="T15">enlarging, furnishing or remodeling facilities for any such </text:span><text:bookmark text:name="pg24linenum24"/><text:span text:style-name="T15">organization. When any such organization shall contract for the </text:span><text:bookmark text:name="pg24linenum25"/><text:span text:style-name="T15">purpose of constructing, equipping, reconstructing, maintaining, </text:span><text:bookmark text:name="pg24linenum26"/><text:span text:style-name="T15">repairing, enlarging, furnishing or remodeling facilities, it shall obtain </text:span><text:bookmark text:name="pg24linenum27"/><text:span text:style-name="T15">from the state and furnish to the contractor an exemption certificate </text:span><text:bookmark text:name="pg24linenum28"/><text:span text:style-name="T15">for the project involved, and the contractor may purchase materials </text:span><text:bookmark text:name="pg24linenum29"/><text:span text:style-name="T15">for incorporation in such project. The contractor shall furnish the </text:span><text:bookmark text:name="pg24linenum30"/><text:span text:style-name="T15">number of such certificate to all suppliers from whom such purchases </text:span><text:bookmark text:name="pg24linenum31"/><text:span text:style-name="T15">are made, and such suppliers shall execute invoices covering the same </text:span><text:bookmark text:name="pg24linenum32"/><text:span text:style-name="T15">bearing the number of such certificate. Upon completion of the project </text:span><text:bookmark text:name="pg24linenum33"/><text:span text:style-name="T15">the contractor shall furnish to such organization concerned a sworn </text:span><text:bookmark text:name="pg24linenum34"/><text:span text:style-name="T15">statement, on a form to be provided by the director of taxation, that </text:span><text:bookmark text:name="pg24linenum35"/><text:span text:style-name="T15">all purchases so made were entitled to exemption under this </text:span><text:bookmark text:name="pg24linenum36"/><text:span text:style-name="T15">subsection. All invoices shall be held by the contractor for a period of </text:span><text:bookmark text:name="pg24linenum37"/><text:span text:style-name="T15">five years and shall be subject to audit by the director of taxation. If </text:span><text:bookmark text:name="pg24linenum38"/><text:span text:style-name="T15">any materials purchased under such a certificate are found not to have </text:span><text:bookmark text:name="pg24linenum39"/><text:span text:style-name="T15">been incorporated in the building or other project or not to have been </text:span><text:bookmark text:name="pg24linenum40"/><text:span text:style-name="T15">returned for credit or the sales or compensating tax otherwise imposed </text:span><text:bookmark text:name="pg24linenum41"/><text:span text:style-name="T15">upon such materials which will not be so incorporated in the building </text:span><text:bookmark text:name="pg24linenum42"/><text:span text:style-name="T15">or other project reported and paid by such contractor to the director </text:span><text:bookmark text:name="pg24linenum43"/><text:span text:style-name="T15">of taxation not later than the 20th day of the month following the close </text:span><text:bookmark text:name="pg25linenum1"/><text:span text:style-name="T15">of </text:span><text:soft-page-break/><text:span text:style-name="T15">the month in which it shall be determined that such materials will </text:span><text:bookmark text:name="pg25linenum2"/><text:span text:style-name="T15">not be used for the purpose for which such certificate was issued, such </text:span><text:bookmark text:name="pg25linenum3"/><text:span text:style-name="T15">organization concerned shall be liable for tax on all materials </text:span><text:bookmark text:name="pg25linenum4"/><text:span text:style-name="T15">purchased for the project, and upon payment thereof it may recover </text:span><text:bookmark text:name="pg25linenum5"/><text:span text:style-name="T15">the same from the contractor together with reasonable attorney fees. </text:span><text:bookmark text:name="pg25linenum6"/><text:span text:style-name="T15">Any contractor or any agent, employee or subcontractor thereof, who </text:span><text:bookmark text:name="pg25linenum7"/><text:span text:style-name="T15">shall use or otherwise dispose of any materials purchased under such a </text:span><text:bookmark text:name="pg25linenum8"/><text:span text:style-name="T15">certificate for any purpose other than that for which such a certificate </text:span><text:bookmark text:name="pg25linenum9"/><text:span text:style-name="T15">is issued without the payment of the sales or compensating tax </text:span><text:bookmark text:name="pg25linenum10"/><text:span text:style-name="T15">otherwise imposed upon such materials, shall be guilty of a </text:span><text:bookmark text:name="pg25linenum11"/><text:span text:style-name="T15">misdemeanor and, upon conviction therefor, shall be subject to the </text:span><text:bookmark text:name="pg25linenum12"/><text:span text:style-name="T15">penalties provided for in subsection (g) of K.S.A. 79-3615, and </text:span><text:bookmark text:name="pg25linenum13"/><text:span text:style-name="T15">amendments thereto. Sales tax paid on and after July 1, 1998, but </text:span><text:bookmark text:name="pg25linenum14"/><text:span text:style-name="T15">prior to the effective date of this act upon the gross receipts received </text:span><text:bookmark text:name="pg25linenum15"/><text:span text:style-name="T15">from any sale exempted by the amendatory provisions of this </text:span><text:bookmark text:name="pg25linenum16"/><text:span text:style-name="T15">subsection shall be refunded. Each claim for a sales tax refund shall be </text:span><text:bookmark text:name="pg25linenum17"/><text:span text:style-name="T15">verified and submitted to the director of taxation upon forms </text:span><text:bookmark text:name="pg25linenum18"/><text:span text:style-name="T15">furnished by the director and shall be accompanied by any additional </text:span><text:bookmark text:name="pg25linenum19"/><text:span text:style-name="T15">documentation required by the director. The director shall review </text:span><text:bookmark text:name="pg25linenum20"/><text:span text:style-name="T15">each claim and shall refund that amount of sales tax paid as </text:span><text:bookmark text:name="pg25linenum21"/><text:span text:style-name="T15">determined under the provisions of this subsection. All refunds shall </text:span><text:bookmark text:name="pg25linenum22"/><text:span text:style-name="T15">be paid from the sales tax refund fund upon warrants of the director </text:span><text:bookmark text:name="pg25linenum23"/><text:span text:style-name="T15">of accounts and reports pursuant to vouchers approved by the </text:span><text:bookmark text:name="pg25linenum24"/><text:span text:style-name="T15">director or the director's designee;</text:span></text:p>
        <text:p text:style-name="P13"><text:bookmark text:name="pg25linenum25"/><text:span text:style-name="T23">(bbb) all sales of food for human consumption by an organization </text:span><text:bookmark text:name="pg25linenum26"/><text:span text:style-name="T23">which is exempt from federal income taxation pursuant to section </text:span><text:bookmark text:name="pg25linenum27"/><text:span text:style-name="T23">501(c)(3) of the federal internal revenue code of 1986, pursuant to a </text:span><text:bookmark text:name="pg25linenum28"/><text:span text:style-name="T23">food distribution program which offers such food at a price below cost </text:span><text:bookmark text:name="pg25linenum29"/><text:span text:style-name="T23">in exchange for the performance of community service by the </text:span><text:bookmark text:name="pg25linenum30"/><text:span text:style-name="T23">purchaser thereof;</text:span></text:p>
        <text:p text:style-name="P17"><text:bookmark text:name="pg25linenum31"/><text:span text:style-name="T15">(ccc) on and after July 1, 1999, all sales of tangible personal </text:span><text:bookmark text:name="pg25linenum32"/><text:span text:style-name="T15">property and services purchased by a primary care clinic or health </text:span><text:bookmark text:name="pg25linenum33"/><text:span text:style-name="T15">center the primary purpose of which is to provide services to </text:span><text:bookmark text:name="pg25linenum34"/><text:span text:style-name="T15">medically underserved individuals and families, and which is exempt </text:span><text:bookmark text:name="pg25linenum35"/><text:span text:style-name="T15">from federal income taxation pursuant to section 501(c)(3) of the </text:span><text:bookmark text:name="pg25linenum36"/><text:span text:style-name="T15">federal internal revenue code, and all sales of tangible personal </text:span><text:bookmark text:name="pg25linenum37"/><text:span text:style-name="T15">property or services purchased by a contractor for the purpose of </text:span><text:bookmark text:name="pg25linenum38"/><text:span text:style-name="T15">constructing, equipping, reconstructing, maintaining, repairing, </text:span><text:bookmark text:name="pg25linenum39"/><text:span text:style-name="T15">enlarging, furnishing or remodeling facilities for any such clinic or </text:span><text:bookmark text:name="pg25linenum40"/><text:span text:style-name="T15">center which would be exempt from taxation under the provisions of </text:span><text:bookmark text:name="pg25linenum41"/><text:span text:style-name="T15">this section if purchased directly by such clinic or center. Nothing in </text:span><text:bookmark text:name="pg25linenum42"/><text:span text:style-name="T15">this subsection shall be deemed to exempt the purchase of any </text:span><text:bookmark text:name="pg25linenum43"/><text:span text:style-name="T15">construction </text:span><text:span text:style-name="T15">machinery, equipment or tools used in the constructing, </text:span><text:bookmark text:name="pg26linenum1"/><text:span text:style-name="T15">equipping, reconstructing, maintaining, repairing, enlarging, </text:span><text:bookmark text:name="pg26linenum2"/><text:span text:style-name="T15">furnishing or remodeling facilities for any such clinic or center. When </text:span><text:bookmark text:name="pg26linenum3"/><text:span text:style-name="T15">any such clinic or center shall contract for the purpose of </text:span><text:bookmark text:name="pg26linenum4"/><text:span text:style-name="T15">constructing, equipping, reconstructing, maintaining, repairing, </text:span><text:bookmark text:name="pg26linenum5"/><text:span text:style-name="T15">enlarging, furnishing or remodeling facilities, it shall obtain from the </text:span><text:bookmark text:name="pg26linenum6"/><text:span text:style-name="T15">state and furnish to the contractor an exemption certificate for the </text:span><text:bookmark text:name="pg26linenum7"/><text:span text:style-name="T15">project involved, and the contractor may purchase materials for </text:span><text:bookmark text:name="pg26linenum8"/><text:span text:style-name="T15">incorporation in such project. The contractor shall furnish the </text:span><text:bookmark text:name="pg26linenum9"/><text:span text:style-name="T15">number of such certificate to all suppliers from whom such purchases </text:span><text:bookmark text:name="pg26linenum10"/><text:span text:style-name="T15">are made, and such suppliers shall execute invoices covering the same </text:span><text:bookmark text:name="pg26linenum11"/><text:span text:style-name="T15">bearing the number of such certificate. Upon completion of the project </text:span><text:bookmark text:name="pg26linenum12"/><text:span text:style-name="T15">the contractor shall furnish to such clinic or center concerned a sworn </text:span><text:bookmark text:name="pg26linenum13"/><text:span text:style-name="T15">statement, on a form to be provided by the director of taxation, that </text:span><text:bookmark text:name="pg26linenum14"/><text:span text:style-name="T15">all purchases so made were entitled to exemption under this </text:span><text:bookmark text:name="pg26linenum15"/><text:span text:style-name="T15">subsection. All invoices shall be held by the contractor for a period of </text:span><text:bookmark text:name="pg26linenum16"/><text:span text:style-name="T15">five years and shall be subject to audit by the director of taxation. If </text:span><text:bookmark text:name="pg26linenum17"/><text:span text:style-name="T15">any materials purchased under such a certificate are found not to have </text:span><text:bookmark text:name="pg26linenum18"/><text:span text:style-name="T15">been incorporated in the building or other project or not to have been </text:span><text:bookmark text:name="pg26linenum19"/><text:span text:style-name="T15">returned for credit or the sales or compensating tax otherwise imposed </text:span><text:bookmark text:name="pg26linenum20"/><text:span text:style-name="T15">upon such materials which will not be so incorporated in the </text:span><text:soft-page-break/><text:span text:style-name="T15">building </text:span><text:bookmark text:name="pg26linenum21"/><text:span text:style-name="T15">or other project reported and paid by such contractor to the director </text:span><text:bookmark text:name="pg26linenum22"/><text:span text:style-name="T15">of taxation not later than the 20th day of the month following the close </text:span><text:bookmark text:name="pg26linenum23"/><text:span text:style-name="T15">of the month in which it shall be determined that such materials will </text:span><text:bookmark text:name="pg26linenum24"/><text:span text:style-name="T15">not be used for the purpose for which such certificate was issued, such </text:span><text:bookmark text:name="pg26linenum25"/><text:span text:style-name="T15">clinic or center concerned shall be liable for tax on all materials </text:span><text:bookmark text:name="pg26linenum26"/><text:span text:style-name="T15">purchased for the project, and upon payment thereof it may recover </text:span><text:bookmark text:name="pg26linenum27"/><text:span text:style-name="T15">the same from the contractor together with reasonable attorney fees. </text:span><text:bookmark text:name="pg26linenum28"/><text:span text:style-name="T15">Any contractor or any agent, employee or subcontractor thereof, who </text:span><text:bookmark text:name="pg26linenum29"/><text:span text:style-name="T15">shall use or otherwise dispose of any materials purchased under such a </text:span><text:bookmark text:name="pg26linenum30"/><text:span text:style-name="T15">certificate for any purpose other than that for which such a certificate </text:span><text:bookmark text:name="pg26linenum31"/><text:span text:style-name="T15">is issued without the payment of the sales or compensating tax </text:span><text:bookmark text:name="pg26linenum32"/><text:span text:style-name="T15">otherwise imposed upon such materials, shall be guilty of a </text:span><text:bookmark text:name="pg26linenum33"/><text:span text:style-name="T15">misdemeanor and, upon conviction therefor, shall be subject to the </text:span><text:bookmark text:name="pg26linenum34"/><text:span text:style-name="T15">penalties provided for in subsection (g) of K.S.A. 79-3615, and </text:span><text:bookmark text:name="pg26linenum35"/><text:span text:style-name="T15">amendments thereto;</text:span></text:p>
        <text:p text:style-name="P17"><text:bookmark text:name="pg26linenum36"/><text:span text:style-name="T15">(ddd) on and after January 1, 1999, and before January 1, 2000, </text:span><text:bookmark text:name="pg26linenum37"/><text:span text:style-name="T15">all sales of materials and services purchased by any class II or III </text:span><text:bookmark text:name="pg26linenum38"/><text:span text:style-name="T15">railroad as classified by the federal surface transportation board for </text:span><text:bookmark text:name="pg26linenum39"/><text:span text:style-name="T15">the construction, renovation, repair or replacement of class II or III </text:span><text:bookmark text:name="pg26linenum40"/><text:span text:style-name="T15">railroad track and facilities used directly in interstate commerce. In </text:span><text:bookmark text:name="pg26linenum41"/><text:span text:style-name="T15">the event any such track or facility for which materials and services </text:span><text:bookmark text:name="pg26linenum42"/><text:span text:style-name="T15">were purchased sales tax exempt is not operational for five years </text:span><text:bookmark text:name="pg26linenum43"/><text:span text:style-name="T15">succeeding the allowance of such exemption, the total amount of sales </text:span><text:bookmark text:name="pg27linenum1"/><text:span text:style-name="T15">tax which would have been payable except for the operation of this </text:span><text:bookmark text:name="pg27linenum2"/><text:span text:style-name="T15">subsection shall be recouped in accordance with rules and regulations </text:span><text:bookmark text:name="pg27linenum3"/><text:span text:style-name="T15">adopted for such purpose by the secretary of revenue;</text:span></text:p>
        <text:p text:style-name="P13"><text:bookmark text:name="pg27linenum4"/><text:span text:style-name="T23">(eee) on and after January 1, 1999, and before January 1, 2001, </text:span><text:bookmark text:name="pg27linenum5"/><text:span text:style-name="T23">all sales of materials and services purchased for the original </text:span><text:bookmark text:name="pg27linenum6"/><text:span text:style-name="T23">construction, reconstruction, repair or replacement of grain storage </text:span><text:bookmark text:name="pg27linenum7"/><text:span text:style-name="T23">facilities, including railroad sidings providing access thereto;</text:span></text:p>
        <text:p text:style-name="P13"><text:bookmark text:name="pg27linenum8"/><text:span text:style-name="T23">(fff) all sales of material handling equipment, racking systems </text:span><text:bookmark text:name="pg27linenum9"/><text:span text:style-name="T23">and other related machinery and equipment that is used for the </text:span><text:bookmark text:name="pg27linenum10"/><text:span text:style-name="T23">handling, movement or storage of tangible personal property in a </text:span><text:bookmark text:name="pg27linenum11"/><text:span text:style-name="T23">warehouse or distribution facility in this state; all sales of installation, </text:span><text:bookmark text:name="pg27linenum12"/><text:span text:style-name="T23">repair and maintenance services performed on such machinery and </text:span><text:bookmark text:name="pg27linenum13"/><text:span text:style-name="T23">equipment; and all sales of repair and replacement parts for such </text:span><text:bookmark text:name="pg27linenum14"/><text:span text:style-name="T23">machinery and equipment. For purposes of this subsection, a </text:span><text:bookmark text:name="pg27linenum15"/><text:span text:style-name="T23">warehouse or distribution facility means a single, fixed location that </text:span><text:bookmark text:name="pg27linenum16"/><text:span text:style-name="T23">consists of buildings or structures in a contiguous area where storage </text:span><text:bookmark text:name="pg27linenum17"/><text:span text:style-name="T23">or distribution operations are conducted that are separate and apart </text:span><text:bookmark text:name="pg27linenum18"/><text:span text:style-name="T23">from the business' retail operations, if any, and which do not </text:span><text:bookmark text:name="pg27linenum19"/><text:span text:style-name="T23">otherwise qualify for exemption as occurring at a manufacturing or </text:span><text:bookmark text:name="pg27linenum20"/><text:span text:style-name="T23">processing plant or facility. Material handling and storage equipment </text:span><text:bookmark text:name="pg27linenum21"/><text:span text:style-name="T23">shall include aeration, dust control, cleaning, handling and other such </text:span><text:bookmark text:name="pg27linenum22"/><text:span text:style-name="T23">equipment that is used in a public grain warehouse or other </text:span><text:bookmark text:name="pg27linenum23"/><text:span text:style-name="T23">commercial grain storage facility, whether used for grain handling, </text:span><text:bookmark text:name="pg27linenum24"/><text:span text:style-name="T23">grain storage, grain refining or processing, or other grain treatment </text:span><text:bookmark text:name="pg27linenum25"/><text:span text:style-name="T23">operation;</text:span></text:p>
        <text:p text:style-name="P13"><text:bookmark text:name="pg27linenum26"/><text:span text:style-name="T23">(ggg) all sales of tangible personal property and services </text:span><text:bookmark text:name="pg27linenum27"/><text:span text:style-name="T23">purchased by or on behalf of the Kansas Academy of Science which is </text:span><text:bookmark text:name="pg27linenum28"/><text:span text:style-name="T23">exempt from federal income taxation pursuant to section 501(c)(3) of </text:span><text:bookmark text:name="pg27linenum29"/><text:span text:style-name="T23">the federal internal revenue code of 1986, and used solely by such </text:span><text:bookmark text:name="pg27linenum30"/><text:span text:style-name="T23">academy for the preparation, publication and dissemination of </text:span><text:bookmark text:name="pg27linenum31"/><text:span text:style-name="T23">education materials;</text:span></text:p>
        <text:p text:style-name="P13"><text:bookmark text:name="pg27linenum32"/><text:span text:style-name="T23">(hhh) all sales of tangible personal property and services </text:span><text:bookmark text:name="pg27linenum33"/><text:span text:style-name="T23">purchased by or on behalf of all domestic violence shelters that are </text:span><text:bookmark text:name="pg27linenum34"/><text:span text:style-name="T23">member agencies of the Kansas coalition against sexual and domestic </text:span><text:bookmark text:name="pg27linenum35"/><text:span text:style-name="T23">violence;</text:span></text:p>
        <text:p text:style-name="P17"><text:bookmark text:name="pg27linenum36"/><text:span text:style-name="T15">(iii) all sales of personal property and services purchased by an </text:span><text:bookmark text:name="pg27linenum37"/><text:span text:style-name="T15">organization which is exempt from federal income taxation pursuant </text:span><text:bookmark text:name="pg27linenum38"/><text:span text:style-name="T15">to section 501(c)(3) of the federal internal revenue code of 1986, and </text:span><text:bookmark text:name="pg27linenum39"/><text:span text:style-name="T15">which such personal property and services are used </text:span><text:soft-page-break/><text:span text:style-name="T15">by any such </text:span><text:bookmark text:name="pg27linenum40"/><text:span text:style-name="T15">organization in the collection, storage and distribution of food </text:span><text:bookmark text:name="pg27linenum41"/><text:span text:style-name="T15">products to nonprofit organizations which distribute such food </text:span><text:bookmark text:name="pg27linenum42"/><text:span text:style-name="T15">products to persons pursuant to a food distribution program on a </text:span><text:bookmark text:name="pg27linenum43"/><text:span text:style-name="T15">charitable basis without fee or charge, and all sales of tangible </text:span><text:bookmark text:name="pg28linenum1"/><text:span text:style-name="T15">personal property or services purchased by a contractor for the </text:span><text:bookmark text:name="pg28linenum2"/><text:span text:style-name="T15">purpose of constructing, equipping, reconstructing, maintaining, </text:span><text:bookmark text:name="pg28linenum3"/><text:span text:style-name="T15">repairing, enlarging, furnishing or remodeling facilities used for the </text:span><text:bookmark text:name="pg28linenum4"/><text:span text:style-name="T15">collection and storage of such food products for any such organization </text:span><text:bookmark text:name="pg28linenum5"/><text:span text:style-name="T15">which is exempt from federal income taxation pursuant to section </text:span><text:bookmark text:name="pg28linenum6"/><text:span text:style-name="T15">501(c)(3) of the federal internal revenue code of 1986, which would be </text:span><text:bookmark text:name="pg28linenum7"/><text:span text:style-name="T15">exempt from taxation under the provisions of this section if purchased </text:span><text:bookmark text:name="pg28linenum8"/><text:span text:style-name="T15">directly by such organization. Nothing in this subsection shall be </text:span><text:bookmark text:name="pg28linenum9"/><text:span text:style-name="T15">deemed to exempt the purchase of any construction machinery, </text:span><text:bookmark text:name="pg28linenum10"/><text:span text:style-name="T15">equipment or tools used in the constructing, equipping, </text:span><text:bookmark text:name="pg28linenum11"/><text:span text:style-name="T15">reconstructing, maintaining, repairing, enlarging, furnishing or </text:span><text:bookmark text:name="pg28linenum12"/><text:span text:style-name="T15">remodeling facilities for any such organization. When any such </text:span><text:bookmark text:name="pg28linenum13"/><text:span text:style-name="T15">organization shall contract for the purpose of constructing, equipping, </text:span><text:bookmark text:name="pg28linenum14"/><text:span text:style-name="T15">reconstructing, maintaining, repairing, enlarging, furnishing or </text:span><text:bookmark text:name="pg28linenum15"/><text:span text:style-name="T15">remodeling facilities, it shall obtain from the state and furnish to the </text:span><text:bookmark text:name="pg28linenum16"/><text:span text:style-name="T15">contractor an exemption certificate for the project involved, and the </text:span><text:bookmark text:name="pg28linenum17"/><text:span text:style-name="T15">contractor may purchase materials for incorporation in such project. </text:span><text:bookmark text:name="pg28linenum18"/><text:span text:style-name="T15">The contractor shall furnish the number of such certificate to all </text:span><text:bookmark text:name="pg28linenum19"/><text:span text:style-name="T15">suppliers from whom such purchases are made, and such suppliers </text:span><text:bookmark text:name="pg28linenum20"/><text:span text:style-name="T15">shall execute invoices covering the same bearing the number of such </text:span><text:bookmark text:name="pg28linenum21"/><text:span text:style-name="T15">certificate. Upon completion of the project the contractor shall furnish </text:span><text:bookmark text:name="pg28linenum22"/><text:span text:style-name="T15">to such organization concerned a sworn statement, on a form to be </text:span><text:bookmark text:name="pg28linenum23"/><text:span text:style-name="T15">provided by the director of taxation, that all purchases so made were </text:span><text:bookmark text:name="pg28linenum24"/><text:span text:style-name="T15">entitled to exemption under this subsection. All invoices shall be held </text:span><text:bookmark text:name="pg28linenum25"/><text:span text:style-name="T15">by the contractor for a period of five years and shall be subject to </text:span><text:bookmark text:name="pg28linenum26"/><text:span text:style-name="T15">audit by the director of taxation. If any materials purchased under </text:span><text:bookmark text:name="pg28linenum27"/><text:span text:style-name="T15">such a certificate are found not to have been incorporated in such </text:span><text:bookmark text:name="pg28linenum28"/><text:span text:style-name="T15">facilities or not to have been returned for credit or the sales or </text:span><text:bookmark text:name="pg28linenum29"/><text:span text:style-name="T15">compensating tax otherwise imposed upon such materials which will </text:span><text:bookmark text:name="pg28linenum30"/><text:span text:style-name="T15">not be so incorporated in such facilities reported and paid by such </text:span><text:bookmark text:name="pg28linenum31"/><text:span text:style-name="T15">contractor to the director of taxation not later than the 20th day of the </text:span><text:bookmark text:name="pg28linenum32"/><text:span text:style-name="T15">month following the close of the month in which it shall be determined </text:span><text:bookmark text:name="pg28linenum33"/><text:span text:style-name="T15">that such materials will not be used for the purpose for which such </text:span><text:bookmark text:name="pg28linenum34"/><text:span text:style-name="T15">certificate was issued, such organization concerned shall be liable for </text:span><text:bookmark text:name="pg28linenum35"/><text:span text:style-name="T15">tax on all materials purchased for the project, and upon payment </text:span><text:bookmark text:name="pg28linenum36"/><text:span text:style-name="T15">thereof it may recover the same from the contractor together with </text:span><text:bookmark text:name="pg28linenum37"/><text:span text:style-name="T15">reasonable attorney fees. Any contractor or any agent, employee or </text:span><text:bookmark text:name="pg28linenum38"/><text:span text:style-name="T15">subcontractor thereof, who shall use or otherwise dispose of any </text:span><text:bookmark text:name="pg28linenum39"/><text:span text:style-name="T15">materials purchased under such a certificate for any purpose other </text:span><text:bookmark text:name="pg28linenum40"/><text:span text:style-name="T15">than that for which such a certificate is issued without the payment of </text:span><text:bookmark text:name="pg28linenum41"/><text:span text:style-name="T15">the sales or compensating tax otherwise imposed upon such materials, </text:span><text:bookmark text:name="pg28linenum42"/><text:span text:style-name="T15">shall be guilty of a misdemeanor and, upon conviction therefor, shall </text:span><text:bookmark text:name="pg28linenum43"/><text:span text:style-name="T15">be subject to the penalties provided for in </text:span><text:span text:style-name="T15">subsection (g) of K.S.A. 79-</text:span><text:bookmark text:name="pg29linenum1"/><text:span text:style-name="T15">3615, and amendments thereto. Sales tax paid on and after July 1, </text:span><text:bookmark text:name="pg29linenum2"/><text:span text:style-name="T15">2005, but prior to the effective date of this act upon the gross receipts </text:span><text:bookmark text:name="pg29linenum3"/><text:span text:style-name="T15">received from any sale exempted by the amendatory provisions of this </text:span><text:bookmark text:name="pg29linenum4"/><text:span text:style-name="T15">subsection shall be refunded. Each claim for a sales tax refund shall be </text:span><text:bookmark text:name="pg29linenum5"/><text:span text:style-name="T15">verified and submitted to the director of taxation upon forms </text:span><text:bookmark text:name="pg29linenum6"/><text:span text:style-name="T15">furnished by the director and shall be accompanied by any additional </text:span><text:bookmark text:name="pg29linenum7"/><text:span text:style-name="T15">documentation required by the director. The director shall review </text:span><text:bookmark text:name="pg29linenum8"/><text:span text:style-name="T15">each claim and shall refund that amount of sales tax paid as </text:span><text:bookmark text:name="pg29linenum9"/><text:span text:style-name="T15">determined under the provisions of this subsection. All refunds shall </text:span><text:bookmark text:name="pg29linenum10"/><text:span text:style-name="T15">be paid from the sales tax refund fund upon warrants of the director </text:span><text:bookmark text:name="pg29linenum11"/><text:span text:style-name="T15">of accounts and reports pursuant to vouchers approved by the </text:span><text:bookmark text:name="pg29linenum12"/><text:span text:style-name="T15">director or the director's designee;</text:span></text:p>
        <text:p text:style-name="P13"><text:bookmark text:name="pg29linenum13"/><text:span text:style-name="T23">(jjj) all sales of dietary supplements dispensed pursuant to a </text:span><text:bookmark text:name="pg29linenum14"/><text:span text:style-name="T23">prescription order by a licensed practitioner or a mid-level </text:span><text:bookmark text:name="pg29linenum15"/><text:span text:style-name="T23">practitioner as defined by K.S.A. 65-1626, and amendments thereto. </text:span><text:bookmark text:name="pg29linenum16"/><text:span text:style-name="T23">As used in this subsection, "dietary supplement" means any </text:span><text:soft-page-break/><text:span text:style-name="T23">product, </text:span><text:bookmark text:name="pg29linenum17"/><text:span text:style-name="T23">other than tobacco, intended to supplement the diet that: (1) Contains </text:span><text:bookmark text:name="pg29linenum18"/><text:span text:style-name="T23">one or more of the following dietary ingredients: A vitamin, a mineral, </text:span><text:bookmark text:name="pg29linenum19"/><text:span text:style-name="T23">an herb or other botanical, an amino acid, a dietary substance for use </text:span><text:bookmark text:name="pg29linenum20"/><text:span text:style-name="T23">by humans to supplement the diet by increasing the total dietary </text:span><text:bookmark text:name="pg29linenum21"/><text:span text:style-name="T23">intake or a concentrate, metabolite, constituent, extract or </text:span><text:bookmark text:name="pg29linenum22"/><text:span text:style-name="T23">combination of any such ingredient; (2) is intended for ingestion in </text:span><text:bookmark text:name="pg29linenum23"/><text:span text:style-name="T23">tablet, capsule, powder, softgel, gelcap or liquid form, or if not </text:span><text:bookmark text:name="pg29linenum24"/><text:span text:style-name="T23">intended for ingestion, in such a form, is not represented as </text:span><text:bookmark text:name="pg29linenum25"/><text:span text:style-name="T23">conventional food and is not represented for use as a sole item of a </text:span><text:bookmark text:name="pg29linenum26"/><text:span text:style-name="T23">meal or of the diet; and (3) is required to be labeled as a dietary </text:span><text:bookmark text:name="pg29linenum27"/><text:span text:style-name="T23">supplement, identifiable by the supplemental facts box found on the </text:span><text:bookmark text:name="pg29linenum28"/><text:span text:style-name="T23">label and as required pursuant to 21 C.F.R.</text:span><text:span text:style-name="T22"> </text:span><text:span text:style-name="T23">§ 101.36;</text:span></text:p>
        <text:p text:style-name="P13"><text:bookmark text:name="pg29linenum29"/><text:span text:style-name="T23">(lll) all sales of tangible personal property and services purchased </text:span><text:bookmark text:name="pg29linenum30"/><text:span text:style-name="T23">by special olympics Kansas, inc. for the purpose of providing year-</text:span><text:bookmark text:name="pg29linenum31"/><text:span text:style-name="T23">round sports training and athletic competition in a variety of olympic-</text:span><text:bookmark text:name="pg29linenum32"/><text:span text:style-name="T23">type sports for individuals with intellectual disabilities by giving them </text:span><text:bookmark text:name="pg29linenum33"/><text:span text:style-name="T23">continuing opportunities to develop physical fitness, demonstrate </text:span><text:bookmark text:name="pg29linenum34"/><text:span text:style-name="T23">courage, experience joy and participate in a sharing of gifts, skills and </text:span><text:bookmark text:name="pg29linenum35"/><text:span text:style-name="T23">friendship with their families, other special olympics athletes and the </text:span><text:bookmark text:name="pg29linenum36"/><text:span text:style-name="T23">community, and activities provided or sponsored by such </text:span><text:bookmark text:name="pg29linenum37"/><text:span text:style-name="T23">organization, and all sales of tangible personal property by or on </text:span><text:bookmark text:name="pg29linenum38"/><text:span text:style-name="T23">behalf of any such organization;</text:span></text:p>
        <text:p text:style-name="P13"><text:bookmark text:name="pg29linenum39"/><text:span text:style-name="T23">(mmm) all sales of tangible personal property purchased by or on </text:span><text:bookmark text:name="pg29linenum40"/><text:span text:style-name="T23">behalf of the Marillac Center, Inc., which is exempt from federal </text:span><text:bookmark text:name="pg29linenum41"/><text:span text:style-name="T23">income taxation pursuant to section 501(c)(3) of the federal internal </text:span><text:bookmark text:name="pg29linenum42"/><text:span text:style-name="T23">revenue code, for the purpose of providing psycho-social-biological </text:span><text:bookmark text:name="pg29linenum43"/><text:span text:style-name="T23">and special education services to children, and all sales of any such </text:span><text:bookmark text:name="pg30linenum1"/><text:span text:style-name="T23">property by or on behalf of such organization for such purpose;</text:span></text:p>
        <text:p text:style-name="P13"><text:bookmark text:name="pg30linenum2"/><text:span text:style-name="T23">(nnn) all sales of tangible personal property and services </text:span><text:bookmark text:name="pg30linenum3"/><text:span text:style-name="T23">purchased by the West Sedgwick County-Sunrise Rotary Club and </text:span><text:bookmark text:name="pg30linenum4"/><text:span text:style-name="T23">Sunrise Charitable Fund for the purpose of constructing a boundless </text:span><text:bookmark text:name="pg30linenum5"/><text:span text:style-name="T23">playground which is an integrated, barrier free and developmentally </text:span><text:bookmark text:name="pg30linenum6"/><text:span text:style-name="T23">advantageous play environment for children of all abilities and </text:span><text:bookmark text:name="pg30linenum7"/><text:span text:style-name="T23">disabilities;</text:span></text:p>
        <text:p text:style-name="P13"><text:bookmark text:name="pg30linenum8"/><text:span text:style-name="T23">(ooo) all sales of tangible personal property by or on behalf of a </text:span><text:bookmark text:name="pg30linenum9"/><text:span text:style-name="T23">public library serving the general public and supported in whole or in </text:span><text:bookmark text:name="pg30linenum10"/><text:span text:style-name="T23">part with tax money or a not-for-profit organization whose purpose is </text:span><text:bookmark text:name="pg30linenum11"/><text:span text:style-name="T23">to raise funds for or provide services or other benefits to any such </text:span><text:bookmark text:name="pg30linenum12"/><text:span text:style-name="T23">public library;</text:span></text:p>
        <text:p text:style-name="P13"><text:bookmark text:name="pg30linenum13"/><text:span text:style-name="T23">(ppp) all sales of tangible personal property and services </text:span><text:bookmark text:name="pg30linenum14"/><text:span text:style-name="T23">purchased by or on behalf of a homeless shelter which is exempt from </text:span><text:bookmark text:name="pg30linenum15"/><text:span text:style-name="T23">federal income taxation pursuant to section 501(c)(3) of the federal </text:span><text:bookmark text:name="pg30linenum16"/><text:span text:style-name="T23">income tax code of 1986, and used by any such homeless shelter to </text:span><text:bookmark text:name="pg30linenum17"/><text:span text:style-name="T23">provide emergency and transitional housing for individuals and </text:span><text:bookmark text:name="pg30linenum18"/><text:span text:style-name="T23">families experiencing homelessness, and all sales of any such property </text:span><text:bookmark text:name="pg30linenum19"/><text:span text:style-name="T23">by or on behalf of any such homeless shelter for any such purpose;</text:span></text:p>
        <text:p text:style-name="P17"><text:bookmark text:name="pg30linenum20"/><text:span text:style-name="T15">(qqq) all sales of tangible personal property and services </text:span><text:bookmark text:name="pg30linenum21"/><text:span text:style-name="T15">purchased by TLC for children and families, inc., hereinafter referred </text:span><text:bookmark text:name="pg30linenum22"/><text:span text:style-name="T15">to as TLC, which is exempt from federal income taxation pursuant to </text:span><text:bookmark text:name="pg30linenum23"/><text:span text:style-name="T15">section 501(c)(3) of the federal internal revenue code of 1986, and </text:span><text:bookmark text:name="pg30linenum24"/><text:span text:style-name="T15">which such property and services are used for the purpose of </text:span><text:bookmark text:name="pg30linenum25"/><text:span text:style-name="T15">providing emergency shelter and treatment for abused and neglected </text:span><text:bookmark text:name="pg30linenum26"/><text:span text:style-name="T15">children as well as meeting additional critical needs for children, </text:span><text:bookmark text:name="pg30linenum27"/><text:span text:style-name="T15">juveniles and family, and all sales of any such property by or on behalf </text:span><text:bookmark text:name="pg30linenum28"/><text:span text:style-name="T15">of TLC for any such purpose; and all sales of tangible personal </text:span><text:bookmark text:name="pg30linenum29"/><text:span text:style-name="T15">property or services purchased by a contractor for the purpose of </text:span><text:bookmark text:name="pg30linenum30"/><text:span text:style-name="T15">constructing, maintaining, repairing, enlarging, furnishing or </text:span><text:bookmark text:name="pg30linenum31"/><text:span text:style-name="T15">remodeling facilities for the operation of services for TLC for any such </text:span><text:bookmark text:name="pg30linenum32"/><text:span text:style-name="T15">purpose which would be exempt from taxation under the provisions of </text:span><text:bookmark text:name="pg30linenum33"/><text:span text:style-name="T15">this section if purchased directly by TLC. Nothing in this subsection </text:span><text:bookmark text:name="pg30linenum34"/><text:span text:style-name="T15">shall be deemed to exempt the purchase of any construction </text:span><text:bookmark text:name="pg30linenum35"/><text:span text:style-name="T15">machinery, equipment or tools </text:span><text:soft-page-break/><text:span text:style-name="T15">used in the constructing, maintaining, </text:span><text:bookmark text:name="pg30linenum36"/><text:span text:style-name="T15">repairing, enlarging, furnishing or remodeling such facilities for TLC. </text:span><text:bookmark text:name="pg30linenum37"/><text:span text:style-name="T15">When TLC contracts for the purpose of constructing, maintaining, </text:span><text:bookmark text:name="pg30linenum38"/><text:span text:style-name="T15">repairing, enlarging, furnishing or remodeling such facilities, it shall </text:span><text:bookmark text:name="pg30linenum39"/><text:span text:style-name="T15">obtain from the state and furnish to the contractor an exemption </text:span><text:bookmark text:name="pg30linenum40"/><text:span text:style-name="T15">certificate for the project involved, and the contractor may purchase </text:span><text:bookmark text:name="pg30linenum41"/><text:span text:style-name="T15">materials for incorporation in such project. The contractor shall </text:span><text:bookmark text:name="pg30linenum42"/><text:span text:style-name="T15">furnish the number of such certificate to all suppliers from whom such </text:span><text:bookmark text:name="pg30linenum43"/><text:span text:style-name="T15">purchases are made, and such suppliers shall execute invoices </text:span><text:bookmark text:name="pg31linenum1"/><text:span text:style-name="T15">covering the same bearing the number of such certificate. Upon </text:span><text:bookmark text:name="pg31linenum2"/><text:span text:style-name="T15">completion of the project the contractor shall furnish to TLC a sworn </text:span><text:bookmark text:name="pg31linenum3"/><text:span text:style-name="T15">statement, on a form to be provided by the director of taxation, that </text:span><text:bookmark text:name="pg31linenum4"/><text:span text:style-name="T15">all purchases so made were entitled to exemption under this </text:span><text:bookmark text:name="pg31linenum5"/><text:span text:style-name="T15">subsection. All invoices shall be held by the contractor for a period of </text:span><text:bookmark text:name="pg31linenum6"/><text:span text:style-name="T15">five years and shall be subject to audit by the director of taxation. If </text:span><text:bookmark text:name="pg31linenum7"/><text:span text:style-name="T15">any materials purchased under such a certificate are found not to have </text:span><text:bookmark text:name="pg31linenum8"/><text:span text:style-name="T15">been incorporated in the building or other project or not to have been </text:span><text:bookmark text:name="pg31linenum9"/><text:span text:style-name="T15">returned for credit or the sales or compensating tax otherwise imposed </text:span><text:bookmark text:name="pg31linenum10"/><text:span text:style-name="T15">upon such materials which will not be so incorporated in the building </text:span><text:bookmark text:name="pg31linenum11"/><text:span text:style-name="T15">or other project reported and paid by such contractor to the director </text:span><text:bookmark text:name="pg31linenum12"/><text:span text:style-name="T15">of taxation not later than the 20th day of the month following the close </text:span><text:bookmark text:name="pg31linenum13"/><text:span text:style-name="T15">of the month in which it shall be determined that such materials will </text:span><text:bookmark text:name="pg31linenum14"/><text:span text:style-name="T15">not be used for the purpose for which such certificate was issued, TLC </text:span><text:bookmark text:name="pg31linenum15"/><text:span text:style-name="T15">shall be liable for tax on all materials purchased for the project, and </text:span><text:bookmark text:name="pg31linenum16"/><text:span text:style-name="T15">upon payment thereof it may recover the same from the contractor </text:span><text:bookmark text:name="pg31linenum17"/><text:span text:style-name="T15">together with reasonable attorney fees. Any contractor or any agent, </text:span><text:bookmark text:name="pg31linenum18"/><text:span text:style-name="T15">employee or subcontractor thereof, who shall use or otherwise dispose </text:span><text:bookmark text:name="pg31linenum19"/><text:span text:style-name="T15">of any materials purchased under such a certificate for any purpose </text:span><text:bookmark text:name="pg31linenum20"/><text:span text:style-name="T15">other than that for which such a certificate is issued without the </text:span><text:bookmark text:name="pg31linenum21"/><text:span text:style-name="T15">payment of the sales or compensating tax otherwise imposed upon </text:span><text:bookmark text:name="pg31linenum22"/><text:span text:style-name="T15">such materials, shall be guilty of a misdemeanor and, upon conviction </text:span><text:bookmark text:name="pg31linenum23"/><text:span text:style-name="T15">therefor, shall be subject to the penalties provided for in subsection (g) </text:span><text:bookmark text:name="pg31linenum24"/><text:span text:style-name="T15">of K.S.A. 79-3615, and amendments thereto;</text:span></text:p>
        <text:p text:style-name="P13"><text:bookmark text:name="pg31linenum25"/><text:span text:style-name="T23">(rrr) all sales of tangible personal property and services </text:span><text:bookmark text:name="pg31linenum26"/><text:span text:style-name="T23">purchased by any county law library maintained pursuant to law and </text:span><text:bookmark text:name="pg31linenum27"/><text:span text:style-name="T23">sales of tangible personal property and services purchased by an </text:span><text:bookmark text:name="pg31linenum28"/><text:span text:style-name="T23">organization which would have been exempt from taxation under the </text:span><text:bookmark text:name="pg31linenum29"/><text:span text:style-name="T23">provisions of this subsection if purchased directly by the county law </text:span><text:bookmark text:name="pg31linenum30"/><text:span text:style-name="T23">library for the purpose of providing legal resources to attorneys, </text:span><text:bookmark text:name="pg31linenum31"/><text:span text:style-name="T23">judges, students and the general public, and all sales of any such </text:span><text:bookmark text:name="pg31linenum32"/><text:span text:style-name="T23">property by or on behalf of any such county law library;</text:span></text:p>
        <text:p text:style-name="P17"><text:bookmark text:name="pg31linenum33"/><text:span text:style-name="T15">(sss) all sales of tangible personal property and services </text:span><text:bookmark text:name="pg31linenum34"/><text:span text:style-name="T15">purchased by catholic charities or youthville, hereinafter referred to </text:span><text:bookmark text:name="pg31linenum35"/><text:span text:style-name="T15">as charitable family providers, which is exempt from federal income </text:span><text:bookmark text:name="pg31linenum36"/><text:span text:style-name="T15">taxation pursuant to section 501(c)(3) of the federal internal revenue </text:span><text:bookmark text:name="pg31linenum37"/><text:span text:style-name="T15">code of 1986, and which such property and services are used for the </text:span><text:bookmark text:name="pg31linenum38"/><text:span text:style-name="T15">purpose of providing emergency shelter and treatment for abused and </text:span><text:bookmark text:name="pg31linenum39"/><text:span text:style-name="T15">neglected children as well as meeting additional critical needs for </text:span><text:bookmark text:name="pg31linenum40"/><text:span text:style-name="T15">children, juveniles and family, and all sales of any such property by or </text:span><text:bookmark text:name="pg31linenum41"/><text:span text:style-name="T15">on behalf of charitable family providers for any such purpose; and all </text:span><text:bookmark text:name="pg31linenum42"/><text:span text:style-name="T15">sales of tangible personal property or services purchased by a </text:span><text:bookmark text:name="pg31linenum43"/><text:span text:style-name="T15">contractor for the purpose of constructing, maintaining, repairing, </text:span><text:bookmark text:name="pg32linenum1"/><text:span text:style-name="T15">enlarging, furnishing or remodeling facilities for the operation of </text:span><text:bookmark text:name="pg32linenum2"/><text:span text:style-name="T15">services for charitable family providers for any such purpose which </text:span><text:bookmark text:name="pg32linenum3"/><text:span text:style-name="T15">would be exempt from taxation under the provisions of this section if </text:span><text:bookmark text:name="pg32linenum4"/><text:span text:style-name="T15">purchased directly by charitable family providers. Nothing in this </text:span><text:bookmark text:name="pg32linenum5"/><text:span text:style-name="T15">subsection shall be deemed to exempt the purchase of any construction </text:span><text:bookmark text:name="pg32linenum6"/><text:span text:style-name="T15">machinery, equipment or tools used in the constructing, maintaining, </text:span><text:bookmark text:name="pg32linenum7"/><text:span text:style-name="T15">repairing, enlarging, furnishing or remodeling such facilities for </text:span><text:bookmark text:name="pg32linenum8"/><text:span text:style-name="T15">charitable family providers. When charitable family providers </text:span><text:bookmark text:name="pg32linenum9"/><text:span text:style-name="T15">contracts for the purpose of constructing, maintaining, repairing, </text:span><text:bookmark text:name="pg32linenum10"/><text:span text:style-name="T15">enlarging, furnishing or remodeling such facilities, it shall obtain from </text:span><text:bookmark text:name="pg32linenum11"/><text:span text:style-name="T15">the state and furnish to the </text:span><text:soft-page-break/><text:span text:style-name="T15">contractor an exemption certificate for the </text:span><text:bookmark text:name="pg32linenum12"/><text:span text:style-name="T15">project involved, and the contractor may purchase materials for </text:span><text:bookmark text:name="pg32linenum13"/><text:span text:style-name="T15">incorporation in such project. The contractor shall furnish the </text:span><text:bookmark text:name="pg32linenum14"/><text:span text:style-name="T15">number of such certificate to all suppliers from whom such purchases </text:span><text:bookmark text:name="pg32linenum15"/><text:span text:style-name="T15">are made, and such suppliers shall execute invoices covering the same </text:span><text:bookmark text:name="pg32linenum16"/><text:span text:style-name="T15">bearing the number of such certificate. Upon completion of the project </text:span><text:bookmark text:name="pg32linenum17"/><text:span text:style-name="T15">the contractor shall furnish to charitable family providers a sworn </text:span><text:bookmark text:name="pg32linenum18"/><text:span text:style-name="T15">statement, on a form to be provided by the director of taxation, that </text:span><text:bookmark text:name="pg32linenum19"/><text:span text:style-name="T15">all purchases so made were entitled to exemption under this </text:span><text:bookmark text:name="pg32linenum20"/><text:span text:style-name="T15">subsection. All invoices shall be held by the contractor for a period of </text:span><text:bookmark text:name="pg32linenum21"/><text:span text:style-name="T15">five years and shall be subject to audit by the director of taxation. If </text:span><text:bookmark text:name="pg32linenum22"/><text:span text:style-name="T15">any materials purchased under such a certificate are found not to have </text:span><text:bookmark text:name="pg32linenum23"/><text:span text:style-name="T15">been incorporated in the building or other project or not to have been </text:span><text:bookmark text:name="pg32linenum24"/><text:span text:style-name="T15">returned for credit or the sales or compensating tax otherwise imposed </text:span><text:bookmark text:name="pg32linenum25"/><text:span text:style-name="T15">upon such materials which will not be so incorporated in the building </text:span><text:bookmark text:name="pg32linenum26"/><text:span text:style-name="T15">or other project reported and paid by such contractor to the director </text:span><text:bookmark text:name="pg32linenum27"/><text:span text:style-name="T15">of taxation not later than the 20th day of the month following the close </text:span><text:bookmark text:name="pg32linenum28"/><text:span text:style-name="T15">of the month in which it shall be determined that such materials will </text:span><text:bookmark text:name="pg32linenum29"/><text:span text:style-name="T15">not be used for the purpose for which such certificate was issued, </text:span><text:bookmark text:name="pg32linenum30"/><text:span text:style-name="T15">charitable family providers shall be liable for tax on all materials </text:span><text:bookmark text:name="pg32linenum31"/><text:span text:style-name="T15">purchased for the project, and upon payment thereof it may recover </text:span><text:bookmark text:name="pg32linenum32"/><text:span text:style-name="T15">the same from the contractor together with reasonable attorney fees. </text:span><text:bookmark text:name="pg32linenum33"/><text:span text:style-name="T15">Any contractor or any agent, employee or subcontractor thereof, who </text:span><text:bookmark text:name="pg32linenum34"/><text:span text:style-name="T15">shall use or otherwise dispose of any materials purchased under such a </text:span><text:bookmark text:name="pg32linenum35"/><text:span text:style-name="T15">certificate for any purpose other than that for which such a certificate </text:span><text:bookmark text:name="pg32linenum36"/><text:span text:style-name="T15">is issued without the payment of the sales or compensating tax </text:span><text:bookmark text:name="pg32linenum37"/><text:span text:style-name="T15">otherwise imposed upon such materials, shall be guilty of a </text:span><text:bookmark text:name="pg32linenum38"/><text:span text:style-name="T15">misdemeanor and, upon conviction therefor, shall be subject to the </text:span><text:bookmark text:name="pg32linenum39"/><text:span text:style-name="T15">penalties provided for in subsection (g) of K.S.A. 79-3615, and </text:span><text:bookmark text:name="pg32linenum40"/><text:span text:style-name="T15">amendments thereto;</text:span></text:p>
        <text:p text:style-name="P17"><text:bookmark text:name="pg32linenum41"/><text:span text:style-name="T15">(ttt) all sales of tangible personal property or services purchased </text:span><text:bookmark text:name="pg32linenum42"/><text:span text:style-name="T15">by a contractor for a project for the purpose of restoring, </text:span><text:bookmark text:name="pg32linenum43"/><text:span text:style-name="T15">constructing, equipping, reconstructing, maintaining, repairing, </text:span><text:bookmark text:name="pg33linenum1"/><text:span text:style-name="T15">enlarging, furnishing or remodeling a home or facility owned by a </text:span><text:bookmark text:name="pg33linenum2"/><text:span text:style-name="T15">nonprofit museum which has been granted an exemption pursuant to </text:span><text:bookmark text:name="pg33linenum3"/><text:span text:style-name="T15">subsection (qq), which such home or facility is located in a city which </text:span><text:bookmark text:name="pg33linenum4"/><text:span text:style-name="T15">has been designated as a qualified hometown pursuant to the </text:span><text:bookmark text:name="pg33linenum5"/><text:span text:style-name="T15">provisions of K.S.A. 75-5071 et seq., and amendments thereto, and </text:span><text:bookmark text:name="pg33linenum6"/><text:span text:style-name="T15">which such project is related to the purposes of K.S.A. 75-5071 et seq., </text:span><text:bookmark text:name="pg33linenum7"/><text:span text:style-name="T15">and amendments thereto, and which would be exempt from taxation </text:span><text:bookmark text:name="pg33linenum8"/><text:span text:style-name="T15">under the provisions of this section if purchased directly by such </text:span><text:bookmark text:name="pg33linenum9"/><text:span text:style-name="T15">nonprofit museum. Nothing in this subsection shall be deemed to </text:span><text:bookmark text:name="pg33linenum10"/><text:span text:style-name="T15">exempt the purchase of any construction machinery, equipment or </text:span><text:bookmark text:name="pg33linenum11"/><text:span text:style-name="T15">tools used in the restoring, constructing, equipping, reconstructing, </text:span><text:bookmark text:name="pg33linenum12"/><text:span text:style-name="T15">maintaining, repairing, enlarging, furnishing or remodeling a home or </text:span><text:bookmark text:name="pg33linenum13"/><text:span text:style-name="T15">facility for any such nonprofit museum. When any such nonprofit </text:span><text:bookmark text:name="pg33linenum14"/><text:span text:style-name="T15">museum shall contract for the purpose of restoring, constructing, </text:span><text:bookmark text:name="pg33linenum15"/><text:span text:style-name="T15">equipping, reconstructing, maintaining, repairing, enlarging, </text:span><text:bookmark text:name="pg33linenum16"/><text:span text:style-name="T15">furnishing or remodeling a home or facility, it shall obtain from the </text:span><text:bookmark text:name="pg33linenum17"/><text:span text:style-name="T15">state and furnish to the contractor an exemption certificate for the </text:span><text:bookmark text:name="pg33linenum18"/><text:span text:style-name="T15">project involved, and the contractor may purchase materials for </text:span><text:bookmark text:name="pg33linenum19"/><text:span text:style-name="T15">incorporation in such project. The contractor shall furnish the </text:span><text:bookmark text:name="pg33linenum20"/><text:span text:style-name="T15">number of such certificates to all suppliers from whom such purchases </text:span><text:bookmark text:name="pg33linenum21"/><text:span text:style-name="T15">are made, and such suppliers shall execute invoices covering the same </text:span><text:bookmark text:name="pg33linenum22"/><text:span text:style-name="T15">bearing the number of such certificate. Upon completion of the </text:span><text:bookmark text:name="pg33linenum23"/><text:span text:style-name="T15">project, the contractor shall furnish to such nonprofit museum a </text:span><text:bookmark text:name="pg33linenum24"/><text:span text:style-name="T15">sworn statement on a form to be provided by the director of taxation </text:span><text:bookmark text:name="pg33linenum25"/><text:span text:style-name="T15">that all purchases so made were entitled to exemption under this </text:span><text:bookmark text:name="pg33linenum26"/><text:span text:style-name="T15">subsection. All invoices shall be held by the contractor for a period of </text:span><text:bookmark text:name="pg33linenum27"/><text:span text:style-name="T15">five years and shall be subject to audit by the director of taxation. If </text:span><text:bookmark text:name="pg33linenum28"/><text:span text:style-name="T15">any materials purchased under such a certificate are found not to have </text:span><text:bookmark text:name="pg33linenum29"/><text:span text:style-name="T15">been incorporated in the building or other project or not to have been </text:span><text:bookmark text:name="pg33linenum30"/><text:span text:style-name="T15">returned for credit or the sales or compensating tax otherwise imposed </text:span><text:bookmark text:name="pg33linenum31"/><text:span text:style-name="T15">upon such materials which will not be so incorporated in a home or </text:span><text:bookmark text:name="pg33linenum32"/><text:span text:style-name="T15">facility or other project reported and paid by </text:span><text:soft-page-break/><text:span text:style-name="T15">such contractor to the </text:span><text:bookmark text:name="pg33linenum33"/><text:span text:style-name="T15">director of taxation not later than the 20th day of the month following </text:span><text:bookmark text:name="pg33linenum34"/><text:span text:style-name="T15">the close of the month in which it shall be determined that such </text:span><text:bookmark text:name="pg33linenum35"/><text:span text:style-name="T15">materials will not be used for the purpose for which such certificate </text:span><text:bookmark text:name="pg33linenum36"/><text:span text:style-name="T15">was issued, such nonprofit museum shall be liable for tax on all </text:span><text:bookmark text:name="pg33linenum37"/><text:span text:style-name="T15">materials purchased for the project, and upon payment thereof it may </text:span><text:bookmark text:name="pg33linenum38"/><text:span text:style-name="T15">recover the same from the contractor together with reasonable </text:span><text:bookmark text:name="pg33linenum39"/><text:span text:style-name="T15">attorney fees. Any contractor or any agent, employee or subcontractor </text:span><text:bookmark text:name="pg33linenum40"/><text:span text:style-name="T15">thereof, who shall use or otherwise dispose of any materials purchased </text:span><text:bookmark text:name="pg33linenum41"/><text:span text:style-name="T15">under such a certificate for any purpose other than that for which </text:span><text:bookmark text:name="pg33linenum42"/><text:span text:style-name="T15">such a certificate is issued without the payment of the sales or </text:span><text:bookmark text:name="pg33linenum43"/><text:span text:style-name="T15">compensating tax otherwise imposed upon such materials, shall be </text:span><text:bookmark text:name="pg34linenum1"/><text:span text:style-name="T15">guilty of a misdemeanor and, upon conviction therefor, shall be </text:span><text:bookmark text:name="pg34linenum2"/><text:span text:style-name="T15">subject to the penalties provided for in subsection (g) of K.S.A. 79-</text:span><text:bookmark text:name="pg34linenum3"/><text:span text:style-name="T15">3615, and amendments thereto;</text:span></text:p>
        <text:p text:style-name="P17"><text:bookmark text:name="pg34linenum4"/><text:span text:style-name="T15">(uuu) all sales of tangible personal property and services </text:span><text:bookmark text:name="pg34linenum5"/><text:span text:style-name="T15">purchased by Kansas children's service league, hereinafter referred to </text:span><text:bookmark text:name="pg34linenum6"/><text:span text:style-name="T15">as KCSL, which is exempt from federal income taxation pursuant to </text:span><text:bookmark text:name="pg34linenum7"/><text:span text:style-name="T15">section 501(c)(3) of the federal internal revenue code of 1986, and </text:span><text:bookmark text:name="pg34linenum8"/><text:span text:style-name="T15">which such property and services are used for the purpose of </text:span><text:bookmark text:name="pg34linenum9"/><text:span text:style-name="T15">providing for the prevention and treatment of child abuse and </text:span><text:bookmark text:name="pg34linenum10"/><text:span text:style-name="T15">maltreatment as well as meeting additional critical needs for children, </text:span><text:bookmark text:name="pg34linenum11"/><text:span text:style-name="T15">juveniles and family, and all sales of any such property by or on behalf </text:span><text:bookmark text:name="pg34linenum12"/><text:span text:style-name="T15">of KCSL for any such purpose; and all sales of tangible personal </text:span><text:bookmark text:name="pg34linenum13"/><text:span text:style-name="T15">property or services purchased by a contractor for the purpose of </text:span><text:bookmark text:name="pg34linenum14"/><text:span text:style-name="T15">constructing, maintaining, repairing, enlarging, furnishing or </text:span><text:bookmark text:name="pg34linenum15"/><text:span text:style-name="T15">remodeling facilities for the operation of services for KCSL for any </text:span><text:bookmark text:name="pg34linenum16"/><text:span text:style-name="T15">such purpose which would be exempt from taxation under the </text:span><text:bookmark text:name="pg34linenum17"/><text:span text:style-name="T15">provisions of this section if purchased directly by KCSL. Nothing in </text:span><text:bookmark text:name="pg34linenum18"/><text:span text:style-name="T15">this subsection shall be deemed to exempt the purchase of any </text:span><text:bookmark text:name="pg34linenum19"/><text:span text:style-name="T15">construction machinery, equipment or tools used in the constructing, </text:span><text:bookmark text:name="pg34linenum20"/><text:span text:style-name="T15">maintaining, repairing, enlarging, furnishing or remodeling such </text:span><text:bookmark text:name="pg34linenum21"/><text:span text:style-name="T15">facilities for KCSL. When KCSL contracts for the purpose of </text:span><text:bookmark text:name="pg34linenum22"/><text:span text:style-name="T15">constructing, maintaining, repairing, enlarging, furnishing or </text:span><text:bookmark text:name="pg34linenum23"/><text:span text:style-name="T15">remodeling such facilities, it shall obtain from the state and furnish to </text:span><text:bookmark text:name="pg34linenum24"/><text:span text:style-name="T15">the contractor an exemption certificate for the project involved, and </text:span><text:bookmark text:name="pg34linenum25"/><text:span text:style-name="T15">the contractor may purchase materials for incorporation in such </text:span><text:bookmark text:name="pg34linenum26"/><text:span text:style-name="T15">project. The contractor shall furnish the number of such certificate to </text:span><text:bookmark text:name="pg34linenum27"/><text:span text:style-name="T15">all suppliers from whom such purchases are made, and such suppliers </text:span><text:bookmark text:name="pg34linenum28"/><text:span text:style-name="T15">shall execute invoices covering the same bearing the number of such </text:span><text:bookmark text:name="pg34linenum29"/><text:span text:style-name="T15">certificate. Upon completion of the project the contractor shall furnish </text:span><text:bookmark text:name="pg34linenum30"/><text:span text:style-name="T15">to KCSL a sworn statement, on a form to be provided by the director </text:span><text:bookmark text:name="pg34linenum31"/><text:span text:style-name="T15">of taxation, that all purchases so made were entitled to exemption </text:span><text:bookmark text:name="pg34linenum32"/><text:span text:style-name="T15">under this subsection. All invoices shall be held by the contractor for a </text:span><text:bookmark text:name="pg34linenum33"/><text:span text:style-name="T15">period of five years and shall be subject to audit by the director of </text:span><text:bookmark text:name="pg34linenum34"/><text:span text:style-name="T15">taxation. If any materials purchased under such a certificate are found </text:span><text:bookmark text:name="pg34linenum35"/><text:span text:style-name="T15">not to have been incorporated in the building or other project or not </text:span><text:bookmark text:name="pg34linenum36"/><text:span text:style-name="T15">to have been returned for credit or the sales or compensating tax </text:span><text:bookmark text:name="pg34linenum37"/><text:span text:style-name="T15">otherwise imposed upon such materials which will not be so </text:span><text:bookmark text:name="pg34linenum38"/><text:span text:style-name="T15">incorporated in the building or other project reported and paid by </text:span><text:bookmark text:name="pg34linenum39"/><text:span text:style-name="T15">such contractor to the director of taxation not later than the 20th day </text:span><text:bookmark text:name="pg34linenum40"/><text:span text:style-name="T15">of the month following the close of the month in which it shall be </text:span><text:bookmark text:name="pg34linenum41"/><text:span text:style-name="T15">determined that such materials will not be used for the purpose for </text:span><text:bookmark text:name="pg34linenum42"/><text:span text:style-name="T15">which such certificate was issued, KCSL shall be liable for tax on all </text:span><text:bookmark text:name="pg34linenum43"/><text:span text:style-name="T15">materials purchased for the project, and upon payment thereof it may </text:span><text:bookmark text:name="pg35linenum1"/><text:span text:style-name="T15">recover the same from the </text:span><text:span text:style-name="T15">contractor together with reasonable </text:span><text:bookmark text:name="pg35linenum2"/><text:span text:style-name="T15">attorney fees. Any contractor or any agent, employee or subcontractor </text:span><text:bookmark text:name="pg35linenum3"/><text:span text:style-name="T15">thereof, who shall use or otherwise dispose of any materials purchased </text:span><text:bookmark text:name="pg35linenum4"/><text:span text:style-name="T15">under such a certificate for any purpose other than that for which </text:span><text:bookmark text:name="pg35linenum5"/><text:span text:style-name="T15">such a certificate is issued without the payment of the sales or </text:span><text:bookmark text:name="pg35linenum6"/><text:span text:style-name="T15">compensating tax otherwise imposed upon such materials, shall be </text:span><text:bookmark text:name="pg35linenum7"/><text:span text:style-name="T15">guilty of a misdemeanor and, upon conviction therefor, shall be </text:span><text:bookmark text:name="pg35linenum8"/><text:span text:style-name="T15">subject to the penalties provided for in subsection (g) of K.S.A. 79-</text:span><text:bookmark text:name="pg35linenum9"/><text:span text:style-name="T15">3615, and amendments thereto;</text:span></text:p>
        <text:p text:style-name="P13"><text:bookmark text:name="pg35linenum10"/><text:soft-page-break/><text:span text:style-name="T23">(vvv) all sales of tangible personal property or services, including </text:span><text:bookmark text:name="pg35linenum11"/><text:span text:style-name="T23">the renting and leasing of tangible personal property or services, </text:span><text:bookmark text:name="pg35linenum12"/><text:span text:style-name="T23">purchased by Jazz in the Woods, Inc., a Kansas corporation which is </text:span><text:bookmark text:name="pg35linenum13"/><text:span text:style-name="T23">exempt from federal income taxation pursuant to section 501(c)(3) of </text:span><text:bookmark text:name="pg35linenum14"/><text:span text:style-name="T23">the federal internal revenue code, for the purpose of providing Jazz in </text:span><text:bookmark text:name="pg35linenum15"/><text:span text:style-name="T23">the Woods, an event benefiting children-in-need and other nonprofit </text:span><text:bookmark text:name="pg35linenum16"/><text:span text:style-name="T23">charities assisting such children, and all sales of any such property by </text:span><text:bookmark text:name="pg35linenum17"/><text:span text:style-name="T23">or on behalf of such organization for such purpose;</text:span></text:p>
        <text:p text:style-name="P13"><text:bookmark text:name="pg35linenum18"/><text:span text:style-name="T23">(www) all sales of tangible personal property purchased by or on </text:span><text:bookmark text:name="pg35linenum19"/><text:span text:style-name="T23">behalf of the Frontenac Education Foundation, which is exempt from </text:span><text:bookmark text:name="pg35linenum20"/><text:span text:style-name="T23">federal income taxation pursuant to section 501(c)(3) of the federal </text:span><text:bookmark text:name="pg35linenum21"/><text:span text:style-name="T23">internal revenue code, for the purpose of providing education support </text:span><text:bookmark text:name="pg35linenum22"/><text:span text:style-name="T23">for students, and all sales of any such property by or on behalf of such </text:span><text:bookmark text:name="pg35linenum23"/><text:span text:style-name="T23">organization for such purpose;</text:span></text:p>
        <text:p text:style-name="P28"><text:bookmark text:name="pg35linenum24"/><text:span text:style-name="T15">(xxx) all sales of personal property and services purchased by the </text:span><text:bookmark text:name="pg35linenum25"/><text:span text:style-name="T15">booth theatre foundation, inc., an organization which is exempt from </text:span><text:bookmark text:name="pg35linenum26"/><text:span text:style-name="T15">federal income taxation pursuant to section 501(c)(3) of the federal </text:span><text:bookmark text:name="pg35linenum27"/><text:span text:style-name="T15">internal revenue code of 1986, and which such personal property and </text:span><text:bookmark text:name="pg35linenum28"/><text:span text:style-name="T15">services are used by any such organization in the constructing, </text:span><text:bookmark text:name="pg35linenum29"/><text:span text:style-name="T15">equipping, reconstructing, maintaining, repairing, enlarging, </text:span><text:bookmark text:name="pg35linenum30"/><text:span text:style-name="T15">furnishing or remodeling of the booth theatre, and all sales of tangible </text:span><text:bookmark text:name="pg35linenum31"/><text:span text:style-name="T15">personal property or services purchased by a contractor for the </text:span><text:bookmark text:name="pg35linenum32"/><text:span text:style-name="T15">purpose of constructing, equipping, reconstructing, maintaining, </text:span><text:bookmark text:name="pg35linenum33"/><text:span text:style-name="T15">repairing, enlarging, furnishing or remodeling the booth theatre for </text:span><text:bookmark text:name="pg35linenum34"/><text:span text:style-name="T15">such organization, which would be exempt from taxation under the </text:span><text:bookmark text:name="pg35linenum35"/><text:span text:style-name="T15">provisions of this section if purchased directly by such organization. </text:span><text:bookmark text:name="pg35linenum36"/><text:span text:style-name="T15">Nothing in this subsection shall be deemed to exempt the purchase of </text:span><text:bookmark text:name="pg35linenum37"/><text:span text:style-name="T15">any construction machinery, equipment or tools used in the </text:span><text:bookmark text:name="pg35linenum38"/><text:span text:style-name="T15">constructing, equipping, reconstructing, maintaining, repairing, </text:span><text:bookmark text:name="pg35linenum39"/><text:span text:style-name="T15">enlarging, furnishing or remodeling facilities for any such </text:span><text:bookmark text:name="pg35linenum40"/><text:span text:style-name="T15">organization. When any such organization shall contract for the </text:span><text:bookmark text:name="pg35linenum41"/><text:span text:style-name="T15">purpose of constructing, equipping, reconstructing, maintaining, </text:span><text:bookmark text:name="pg35linenum42"/><text:span text:style-name="T15">repairing, enlarging, furnishing or remodeling facilities, it shall obtain </text:span><text:bookmark text:name="pg35linenum43"/><text:span text:style-name="T15">from the state and furnish to the contractor an exemption certificate </text:span><text:bookmark text:name="pg36linenum1"/><text:span text:style-name="T15">for the project involved, and the contractor may purchase materials </text:span><text:bookmark text:name="pg36linenum2"/><text:span text:style-name="T15">for incorporation in such project. The contractor shall furnish the </text:span><text:bookmark text:name="pg36linenum3"/><text:span text:style-name="T15">number of such certificate to all suppliers from whom such purchases </text:span><text:bookmark text:name="pg36linenum4"/><text:span text:style-name="T15">are made, and such suppliers shall execute invoices covering the same </text:span><text:bookmark text:name="pg36linenum5"/><text:span text:style-name="T15">bearing the number of such certificate. Upon completion of the project </text:span><text:bookmark text:name="pg36linenum6"/><text:span text:style-name="T15">the contractor shall furnish to such organization concerned a sworn </text:span><text:bookmark text:name="pg36linenum7"/><text:span text:style-name="T15">statement, on a form to be provided by the director of taxation, that </text:span><text:bookmark text:name="pg36linenum8"/><text:span text:style-name="T15">all purchases so made were entitled to exemption under this </text:span><text:bookmark text:name="pg36linenum9"/><text:span text:style-name="T15">subsection. All invoices shall be held by the contractor for a period of </text:span><text:bookmark text:name="pg36linenum10"/><text:span text:style-name="T15">five years and shall be subject to audit by the director of taxation. If </text:span><text:bookmark text:name="pg36linenum11"/><text:span text:style-name="T15">any materials purchased under such a certificate are found not to have </text:span><text:bookmark text:name="pg36linenum12"/><text:span text:style-name="T15">been incorporated in such facilities or not to have been returned for </text:span><text:bookmark text:name="pg36linenum13"/><text:span text:style-name="T15">credit or the sales or compensating tax otherwise imposed upon such </text:span><text:bookmark text:name="pg36linenum14"/><text:span text:style-name="T15">materials which will not be so incorporated in such facilities reported </text:span><text:bookmark text:name="pg36linenum15"/><text:span text:style-name="T15">and paid by such contractor to the director of taxation not later than </text:span><text:bookmark text:name="pg36linenum16"/><text:span text:style-name="T15">the 20th day of the month following the close of the month in which it </text:span><text:bookmark text:name="pg36linenum17"/><text:span text:style-name="T15">shall be determined that such materials will not be used for the </text:span><text:bookmark text:name="pg36linenum18"/><text:span text:style-name="T15">purpose for which such certificate was issued, such organization </text:span><text:bookmark text:name="pg36linenum19"/><text:span text:style-name="T15">concerned shall be liable for tax on all materials purchased for the </text:span><text:bookmark text:name="pg36linenum20"/><text:span text:style-name="T15">project, and upon payment thereof it may recover the same from the </text:span><text:bookmark text:name="pg36linenum21"/><text:span text:style-name="T15">contractor together with reasonable attorney fees. Any contractor or </text:span><text:bookmark text:name="pg36linenum22"/><text:span text:style-name="T15">any agent, employee or subcontractor thereof, who shall use or </text:span><text:bookmark text:name="pg36linenum23"/><text:span text:style-name="T15">otherwise dispose of any materials purchased under such a certificate </text:span><text:bookmark text:name="pg36linenum24"/><text:span text:style-name="T15">for any purpose other than that for which such a certificate is issued </text:span><text:bookmark text:name="pg36linenum25"/><text:span text:style-name="T15">without the payment of the sales or compensating tax otherwise </text:span><text:bookmark text:name="pg36linenum26"/><text:span text:style-name="T15">imposed upon such materials, shall be guilty of a misdemeanor and, </text:span><text:bookmark text:name="pg36linenum27"/><text:span text:style-name="T15">upon conviction therefor, shall be subject to the penalties provided for </text:span><text:bookmark text:name="pg36linenum28"/><text:span text:style-name="T15">in subsection (g) of K.S.A. 79-3615, and amendments thereto. Sales tax </text:span><text:bookmark text:name="pg36linenum29"/><text:span text:style-name="T15">paid on and </text:span><text:soft-page-break/><text:span text:style-name="T15">after January 1, 2007, but prior to the effective date of </text:span><text:bookmark text:name="pg36linenum30"/><text:span text:style-name="T15">this act upon the gross receipts received from any sale which would </text:span><text:bookmark text:name="pg36linenum31"/><text:span text:style-name="T15">have been exempted by the provisions of this subsection had such sale </text:span><text:bookmark text:name="pg36linenum32"/><text:span text:style-name="T15">occurred after the effective date of this act shall be refunded. Each </text:span><text:bookmark text:name="pg36linenum33"/><text:span text:style-name="T15">claim for a sales tax refund shall be verified and submitted to the </text:span><text:bookmark text:name="pg36linenum34"/><text:span text:style-name="T15">director of taxation upon forms furnished by the director and shall be </text:span><text:bookmark text:name="pg36linenum35"/><text:span text:style-name="T15">accompanied by any additional documentation required by the </text:span><text:bookmark text:name="pg36linenum36"/><text:span text:style-name="T15">director. The director shall review each claim and shall refund that </text:span><text:bookmark text:name="pg36linenum37"/><text:span text:style-name="T15">amount of sales tax paid as determined under the provisions of this </text:span><text:bookmark text:name="pg36linenum38"/><text:span text:style-name="T15">subsection. All refunds shall be paid from the sales tax refund fund </text:span><text:bookmark text:name="pg36linenum39"/><text:span text:style-name="T15">upon warrants of the director of accounts and reports pursuant to </text:span><text:bookmark text:name="pg36linenum40"/><text:span text:style-name="T15">vouchers approved by the director or the director's designee;</text:span></text:p>
        <text:p text:style-name="P17"><text:bookmark text:name="pg36linenum41"/><text:span text:style-name="T15">(yyy) all sales of tangible personal property and services </text:span><text:bookmark text:name="pg36linenum42"/><text:span text:style-name="T15">purchased by TLC charities foundation, inc., hereinafter referred to </text:span><text:bookmark text:name="pg36linenum43"/><text:span text:style-name="T15">as TLC charities, which is exempt from federal income taxation </text:span><text:bookmark text:name="pg37linenum1"/><text:span text:style-name="T15">pursuant to section 501(c)(3) of the federal internal revenue code of </text:span><text:bookmark text:name="pg37linenum2"/><text:span text:style-name="T15">1986, and which such property and services are used for the purpose </text:span><text:bookmark text:name="pg37linenum3"/><text:span text:style-name="T15">of encouraging private philanthropy to further the vision, values, and </text:span><text:bookmark text:name="pg37linenum4"/><text:span text:style-name="T15">goals of TLC for children and families, inc.; and all sales of such </text:span><text:bookmark text:name="pg37linenum5"/><text:span text:style-name="T15">property and services by or on behalf of TLC charities for any such </text:span><text:bookmark text:name="pg37linenum6"/><text:span text:style-name="T15">purpose and all sales of tangible personal property or services </text:span><text:bookmark text:name="pg37linenum7"/><text:span text:style-name="T15">purchased by a contractor for the purpose of constructing, </text:span><text:bookmark text:name="pg37linenum8"/><text:span text:style-name="T15">maintaining, repairing, enlarging, furnishing or remodeling facilities </text:span><text:bookmark text:name="pg37linenum9"/><text:span text:style-name="T15">for the operation of services for TLC charities for any such purpose </text:span><text:bookmark text:name="pg37linenum10"/><text:span text:style-name="T15">which would be exempt from taxation under the provisions of this </text:span><text:bookmark text:name="pg37linenum11"/><text:span text:style-name="T15">section if purchased directly by TLC charities. Nothing in this </text:span><text:bookmark text:name="pg37linenum12"/><text:span text:style-name="T15">subsection shall be deemed to exempt the purchase of any construction </text:span><text:bookmark text:name="pg37linenum13"/><text:span text:style-name="T15">machinery, equipment or tools used in the constructing, maintaining, </text:span><text:bookmark text:name="pg37linenum14"/><text:span text:style-name="T15">repairing, enlarging, furnishing or remodeling such facilities for TLC </text:span><text:bookmark text:name="pg37linenum15"/><text:span text:style-name="T15">charities. When TLC charities contracts for the purpose of </text:span><text:bookmark text:name="pg37linenum16"/><text:span text:style-name="T15">constructing, maintaining, repairing, enlarging, furnishing or </text:span><text:bookmark text:name="pg37linenum17"/><text:span text:style-name="T15">remodeling such facilities, it shall obtain from the state and furnish to </text:span><text:bookmark text:name="pg37linenum18"/><text:span text:style-name="T15">the contractor an exemption certificate for the project involved, and </text:span><text:bookmark text:name="pg37linenum19"/><text:span text:style-name="T15">the contractor may purchase materials for incorporation in such </text:span><text:bookmark text:name="pg37linenum20"/><text:span text:style-name="T15">project. The contractor shall furnish the number of such certificate to </text:span><text:bookmark text:name="pg37linenum21"/><text:span text:style-name="T15">all suppliers from whom such purchases are made, and such suppliers </text:span><text:bookmark text:name="pg37linenum22"/><text:span text:style-name="T15">shall execute invoices covering the same bearing the number of such </text:span><text:bookmark text:name="pg37linenum23"/><text:span text:style-name="T15">certificate. Upon completion of the project the contractor shall furnish </text:span><text:bookmark text:name="pg37linenum24"/><text:span text:style-name="T15">to TLC charities a sworn statement, on a form to be provided by the </text:span><text:bookmark text:name="pg37linenum25"/><text:span text:style-name="T15">director of taxation, that all purchases so made were entitled to </text:span><text:bookmark text:name="pg37linenum26"/><text:span text:style-name="T15">exemption under this subsection. All invoices shall be held by the </text:span><text:bookmark text:name="pg37linenum27"/><text:span text:style-name="T15">contractor for a period of five years and shall be subject to audit by </text:span><text:bookmark text:name="pg37linenum28"/><text:span text:style-name="T15">the director of taxation. If any materials purchased under such a </text:span><text:bookmark text:name="pg37linenum29"/><text:span text:style-name="T15">certificate are found not to have been incorporated in the building or </text:span><text:bookmark text:name="pg37linenum30"/><text:span text:style-name="T15">other project or not to have been returned for credit or the sales or </text:span><text:bookmark text:name="pg37linenum31"/><text:span text:style-name="T15">compensating tax otherwise imposed upon such materials which will </text:span><text:bookmark text:name="pg37linenum32"/><text:span text:style-name="T15">not be incorporated into the building or other project reported and </text:span><text:bookmark text:name="pg37linenum33"/><text:span text:style-name="T15">paid by such contractor to the director of taxation not later than the </text:span><text:bookmark text:name="pg37linenum34"/><text:span text:style-name="T15">20th day of the month following the close of the month in which it </text:span><text:bookmark text:name="pg37linenum35"/><text:span text:style-name="T15">shall be determined that such materials will not be used for the </text:span><text:bookmark text:name="pg37linenum36"/><text:span text:style-name="T15">purpose for which such certificate was issued, TLC charities shall be </text:span><text:bookmark text:name="pg37linenum37"/><text:span text:style-name="T15">liable for tax on all materials purchased for the project, and upon </text:span><text:bookmark text:name="pg37linenum38"/><text:span text:style-name="T15">payment thereof it may recover the same from the contractor together </text:span><text:bookmark text:name="pg37linenum39"/><text:span text:style-name="T15">with reasonable attorney fees. Any contractor or any agent, employee </text:span><text:bookmark text:name="pg37linenum40"/><text:span text:style-name="T15">or subcontractor thereof, who shall use or otherwise dispose of any </text:span><text:bookmark text:name="pg37linenum41"/><text:span text:style-name="T15">materials purchased under such a certificate for any purpose other </text:span><text:bookmark text:name="pg37linenum42"/><text:span text:style-name="T15">than that for which such a certificate is issued without the payment of </text:span><text:bookmark text:name="pg37linenum43"/><text:span text:style-name="T15">the sales or compensating tax otherwise imposed upon such materials, </text:span><text:bookmark text:name="pg38linenum1"/><text:span text:style-name="T15">shall be guilty of a misdemeanor and, upon conviction therefor, shall </text:span><text:bookmark text:name="pg38linenum2"/><text:span text:style-name="T15">be subject to the penalties provided for in subsection (g) of K.S.A. 79-</text:span><text:bookmark text:name="pg38linenum3"/><text:span text:style-name="T15">3615, and amendments thereto;</text:span></text:p>
        <text:p text:style-name="P13"><text:bookmark text:name="pg38linenum4"/><text:span text:style-name="T23">(zzz) all sales of tangible personal property purchased by the </text:span><text:bookmark text:name="pg38linenum5"/><text:span text:style-name="T23">rotary club of </text:span><text:soft-page-break/><text:span text:style-name="T23">shawnee foundation which is exempt from federal </text:span><text:bookmark text:name="pg38linenum6"/><text:span text:style-name="T23">income taxation pursuant to section 501(c)(3) of the federal internal </text:span><text:bookmark text:name="pg38linenum7"/><text:span text:style-name="T23">revenue code of 1986, as amended, used for the purpose of providing </text:span><text:bookmark text:name="pg38linenum8"/><text:span text:style-name="T23">contributions to community service organizations and scholarships;</text:span></text:p>
        <text:p text:style-name="P13"><text:bookmark text:name="pg38linenum9"/><text:span text:style-name="T23">(aaaa) all sales of personal property and services purchased by or </text:span><text:bookmark text:name="pg38linenum10"/><text:span text:style-name="T23">on behalf of victory in the valley, inc., which is exempt from federal </text:span><text:bookmark text:name="pg38linenum11"/><text:span text:style-name="T23">income taxation pursuant to section 501(c)(3) of the federal internal </text:span><text:bookmark text:name="pg38linenum12"/><text:span text:style-name="T23">revenue code, for the purpose of providing a cancer support group </text:span><text:bookmark text:name="pg38linenum13"/><text:span text:style-name="T23">and services for persons with cancer, and all sales of any such </text:span><text:bookmark text:name="pg38linenum14"/><text:span text:style-name="T23">property by or on behalf of any such organization for any such </text:span><text:bookmark text:name="pg38linenum15"/><text:span text:style-name="T23">purpose;</text:span></text:p>
        <text:p text:style-name="P13"><text:bookmark text:name="pg38linenum16"/><text:span text:style-name="T23">(bbbb) all sales of entry or participation fees, charges or tickets </text:span><text:bookmark text:name="pg38linenum17"/><text:span text:style-name="T23">by Guadalupe health foundation, which is exempt from federal income </text:span><text:bookmark text:name="pg38linenum18"/><text:span text:style-name="T23">taxation pursuant to section 501(c)(3) of the federal internal revenue </text:span><text:bookmark text:name="pg38linenum19"/><text:span text:style-name="T23">code, for such organization's annual fundraising event which purpose </text:span><text:bookmark text:name="pg38linenum20"/><text:span text:style-name="T23">is to provide health care services for uninsured workers;</text:span></text:p>
        <text:p text:style-name="P13"><text:bookmark text:name="pg38linenum21"/><text:span text:style-name="T23">(cccc) all sales of tangible personal property or services </text:span><text:bookmark text:name="pg38linenum22"/><text:span text:style-name="T23">purchased by or on behalf of wayside waifs, inc., which is exempt from </text:span><text:bookmark text:name="pg38linenum23"/><text:span text:style-name="T23">federal income taxation pursuant to section 501(c)(3) of the federal </text:span><text:bookmark text:name="pg38linenum24"/><text:span text:style-name="T23">internal revenue code, for the purpose of providing such </text:span><text:bookmark text:name="pg38linenum25"/><text:span text:style-name="T23">organization's annual fundraiser, an event whose purpose is to </text:span><text:bookmark text:name="pg38linenum26"/><text:span text:style-name="T23">support the care of homeless and abandoned animals, animal adoption </text:span><text:bookmark text:name="pg38linenum27"/><text:span text:style-name="T23">efforts, education programs for children and efforts to reduce animal </text:span><text:bookmark text:name="pg38linenum28"/><text:span text:style-name="T23">over-population and animal welfare services, and all sales of any such </text:span><text:bookmark text:name="pg38linenum29"/><text:span text:style-name="T23">property, including entry or participation fees or charges, by or on </text:span><text:bookmark text:name="pg38linenum30"/><text:span text:style-name="T23">behalf of such organization for such purpose;</text:span></text:p>
        <text:p text:style-name="P17"><text:bookmark text:name="pg38linenum31"/><text:span text:style-name="T15">(dddd) all sales of tangible personal property or services </text:span><text:bookmark text:name="pg38linenum32"/><text:span text:style-name="T15">purchased by or on behalf of Goodwill Industries or Easter Seals of </text:span><text:bookmark text:name="pg38linenum33"/><text:span text:style-name="T15">Kansas, Inc., both of which are exempt from federal income taxation </text:span><text:bookmark text:name="pg38linenum34"/><text:span text:style-name="T15">pursuant to section 501(c)(3) of the federal internal revenue code, for </text:span><text:bookmark text:name="pg38linenum35"/><text:span text:style-name="T15">the purpose of providing education, training and employment </text:span><text:bookmark text:name="pg38linenum36"/><text:span text:style-name="T15">opportunities for people with disabilities and other barriers to </text:span><text:bookmark text:name="pg38linenum37"/><text:span text:style-name="T15">employment;</text:span></text:p>
        <text:p text:style-name="P11"><text:bookmark text:name="pg38linenum38"/><text:span text:style-name="T32">(eeee) all sales of tangible personal property or services </text:span><text:bookmark text:name="pg38linenum39"/><text:span text:style-name="T32">purchased by or on behalf of All American Beef Battalion, Inc., which </text:span><text:bookmark text:name="pg38linenum40"/><text:span text:style-name="T32">is exempt from federal income taxation pursuant to section 501(c)(3) </text:span><text:bookmark text:name="pg38linenum41"/><text:span text:style-name="T32">of the federal internal revenue code, for the purpose of educating, </text:span><text:bookmark text:name="pg38linenum42"/><text:span text:style-name="T32">promoting and participating as a contact group through the beef cattle </text:span><text:bookmark text:name="pg38linenum43"/><text:span text:style-name="T32">industry in order to carry out such projects that provide support and </text:span><text:bookmark text:name="pg39linenum1"/><text:span text:style-name="T32">morale to members of the United States armed forces and military </text:span><text:bookmark text:name="pg39linenum2"/><text:span text:style-name="T32">services; </text:span><text:span text:style-name="_5f_BD_5f_OldLang"><text:span text:style-name="T32">and</text:span></text:span></text:p>
        <text:p text:style-name="P15"><text:bookmark text:name="pg39linenum3"/><text:span text:style-name="T19">(ffff) all sales of tangible personal property and services </text:span><text:bookmark text:name="pg39linenum4"/><text:span text:style-name="T19">purchased by sheltered living, inc., which is exempt from federal </text:span><text:bookmark text:name="pg39linenum5"/><text:span text:style-name="T19">income taxation pursuant to section 501(c)(3) of the federal internal </text:span><text:bookmark text:name="pg39linenum6"/><text:span text:style-name="T19">revenue code of 1986, and which such property and services are used </text:span><text:bookmark text:name="pg39linenum7"/><text:span text:style-name="T19">for the purpose of providing residential and day services for people </text:span><text:bookmark text:name="pg39linenum8"/><text:span text:style-name="T19">with developmental disabilities or mental retardation, or both, and all </text:span><text:bookmark text:name="pg39linenum9"/><text:span text:style-name="T19">sales of any such property by or on behalf of sheltered living, inc. for </text:span><text:bookmark text:name="pg39linenum10"/><text:span text:style-name="T19">any such purpose; and all sales of tangible personal property or </text:span><text:bookmark text:name="pg39linenum11"/><text:span text:style-name="T19">services purchased by a contractor for the purpose of rehabilitating, </text:span><text:bookmark text:name="pg39linenum12"/><text:span text:style-name="T19">constructing, maintaining, repairing, enlarging, furnishing or </text:span><text:bookmark text:name="pg39linenum13"/><text:span text:style-name="T19">remodeling homes and facilities for sheltered living, inc. for any such </text:span><text:bookmark text:name="pg39linenum14"/><text:span text:style-name="T19">purpose which would be exempt from taxation under the provisions of </text:span><text:bookmark text:name="pg39linenum15"/><text:span text:style-name="T19">this section if purchased directly by sheltered living, inc. Nothing in </text:span><text:bookmark text:name="pg39linenum16"/><text:span text:style-name="T19">this subsection shall be deemed to exempt the purchase of any </text:span><text:bookmark text:name="pg39linenum17"/><text:span text:style-name="T19">construction machinery, equipment or tools used in the constructing, </text:span><text:bookmark text:name="pg39linenum18"/><text:span text:style-name="T19">maintaining, repairing, enlarging, furnishing or remodeling such </text:span><text:bookmark text:name="pg39linenum19"/><text:span text:style-name="T19">homes and facilities for sheltered living, inc. When sheltered living, </text:span><text:bookmark text:name="pg39linenum20"/><text:span text:style-name="T19">inc. contracts for the purpose of rehabilitating, constructing, </text:span><text:bookmark text:name="pg39linenum21"/><text:span text:style-name="T19">maintaining, repairing, enlarging, furnishing or remodeling such </text:span><text:bookmark text:name="pg39linenum22"/><text:span text:style-name="T19">homes and facilities, it shall obtain from the state and furnish to the </text:span><text:bookmark text:name="pg39linenum23"/><text:span text:style-name="T19">contractor an exemption certificate for the project involved, and the </text:span><text:bookmark text:name="pg39linenum24"/><text:span text:style-name="T19">contractor may purchase materials for incorporation in such project. </text:span><text:bookmark text:name="pg39linenum25"/><text:span text:style-name="T19">The contractor shall furnish the number of </text:span><text:soft-page-break/><text:span text:style-name="T19">such certificate to all </text:span><text:bookmark text:name="pg39linenum26"/><text:span text:style-name="T19">suppliers from whom such purchases are made, and such suppliers </text:span><text:bookmark text:name="pg39linenum27"/><text:span text:style-name="T19">shall execute invoices covering the same bearing the number of such </text:span><text:bookmark text:name="pg39linenum28"/><text:span text:style-name="T19">certificate. Upon completion of the project the contractor shall furnish </text:span><text:bookmark text:name="pg39linenum29"/><text:span text:style-name="T19">to sheltered living, inc. a sworn statement, on a form to be provided by </text:span><text:bookmark text:name="pg39linenum30"/><text:span text:style-name="T19">the director of taxation, that all purchases so made were entitled to </text:span><text:bookmark text:name="pg39linenum31"/><text:span text:style-name="T19">exemption under this subsection. All invoices shall be held by the </text:span><text:bookmark text:name="pg39linenum32"/><text:span text:style-name="T19">contractor for a period of five years and shall be subject to audit by </text:span><text:bookmark text:name="pg39linenum33"/><text:span text:style-name="T19">the director of taxation. If any materials purchased under such a </text:span><text:bookmark text:name="pg39linenum34"/><text:span text:style-name="T19">certificate are found not to have been incorporated in the building or </text:span><text:bookmark text:name="pg39linenum35"/><text:span text:style-name="T19">other project or not to have been returned for credit or the sales or </text:span><text:bookmark text:name="pg39linenum36"/><text:span text:style-name="T19">compensating tax otherwise imposed upon such materials which will </text:span><text:bookmark text:name="pg39linenum37"/><text:span text:style-name="T19">not be so incorporated in the building or other project reported and </text:span><text:bookmark text:name="pg39linenum38"/><text:span text:style-name="T19">paid by such contractor to the director of taxation not later than the </text:span><text:bookmark text:name="pg39linenum39"/><text:span text:style-name="T19">20th day of the month following the close of the month in which it </text:span><text:bookmark text:name="pg39linenum40"/><text:span text:style-name="T19">shall be determined that such materials will not be used for the </text:span><text:bookmark text:name="pg39linenum41"/><text:span text:style-name="T19">purpose for which such certificate was issued, sheltered living, inc. </text:span><text:bookmark text:name="pg39linenum42"/><text:span text:style-name="T19">shall be liable for tax on all materials purchased for the project, and </text:span><text:bookmark text:name="pg39linenum43"/><text:span text:style-name="T19">upon payment thereof it may recover the same from the contractor </text:span><text:bookmark text:name="pg40linenum1"/><text:span text:style-name="T19">together with reasonable attorney fees. Any contractor or any agent, </text:span><text:bookmark text:name="pg40linenum2"/><text:span text:style-name="T19">employee or subcontractor thereof, who shall use or otherwise dispose </text:span><text:bookmark text:name="pg40linenum3"/><text:span text:style-name="T19">of any materials purchased under such a certificate for any purpose </text:span><text:bookmark text:name="pg40linenum4"/><text:span text:style-name="T19">other than that for which such a certificate is issued without the </text:span><text:bookmark text:name="pg40linenum5"/><text:span text:style-name="T19">payment of the sales or compensating tax otherwise imposed upon </text:span><text:bookmark text:name="pg40linenum6"/><text:span text:style-name="T19">such materials, shall be guilty of a misdemeanor and, upon conviction </text:span><text:bookmark text:name="pg40linenum7"/><text:span text:style-name="T19">therefor, shall be subject to the penalties provided for in subsection (g) </text:span><text:bookmark text:name="pg40linenum8"/><text:span text:style-name="T19">of K.S.A. 79-3615, and amendments thereto</text:span><text:span text:style-name="_5f_BD_5f_NewLang"><text:span text:style-name="T18">; and</text:span></text:span></text:p>
        <text:p text:style-name="P19"><text:span text:style-name="_5f_BD_5f_NewLang"><text:span text:style-name="T18">(gggg) all sales of game birds for which the primary purpose is use in hunting</text:span></text:span><text:span text:style-name="T20">.";</text:span></text:p>
        <text:p text:style-name="P18">By renumbering the remaining sections accordingly;</text:p>
        <text:p text:style-name="P16">Also on page 5, in line 21, after "Supp." by inserting "19-1207, 58-3115, 58-3707, 74-50,210, 74-50,211, 74-50,212, 74-50,213, 79-32,160a,"; in line 22, after "79-3221" by inserting "and 79-3606";</text:p>
        <text:p text:style-name="P12">On page 1, in the title, in line 2, after "returns" by inserting "and credits"; in line 3, before "amending" by inserting: "recording of plats, payment of taxes and assessments; promoting employment across Kansas act, qualifications for benefits; high performance incentive program; sales tax exemptions;"; in line 4, after "Supp." by inserting "19-1207, 58-3115, 58-3707, 74-50,210, 74-50,211, 74-50,212, 74-50,213,"; also in line 4, after "79-3221" by inserting "and 79-3606"; </text:p>
        <text:p text:style-name="P9">And your committee on conference recommends the adoption of this report.</text:p>
      </text:section>
      <text:p text:style-name="P4">Richard Carlson</text:p>
      <text:p text:style-name="P3">Marvin G. Kleeb</text:p>
      <text:p text:style-name="P3">Nile Dillmore</text:p>
      <text:p text:style-name="P5">Conferees on part of House</text:p>
      <text:p text:style-name="P3">Pat Apple</text:p>
      <text:p text:style-name="P3">Jeff King</text:p>
      <text:p text:style-name="P3">G. Thomas Holland II</text:p>
      <text:p text:style-name="P6"><text:span text:style-name="T4">Conferees on part of <text:s/>Senate</text:span> </text:p>
      <text:p text:style-name="P1"><text:span text:style-name="T3"><text:tab/></text:span>Senator Apple<text:span text:style-name="T3"> moved the Senate adopt the Conference Committee Report on </text:span><text:span text:style-name="billno">SB 193</text:span><text:span text:style-name="T2">.</text:span></text:p>
      <text:p text:style-name="P1"><text:span text:style-name="T2"><text:tab/>On roll call, the vote was: <text:s/>Yeas 37, Nays 1, Present and Passing 1, Absent or Not Voting 1.</text:span></text:p>
      <text:p text:style-name="P1"><text:span text:style-name="T2"><text:tab/>Yeas: <text:s/>Abrams, Apple, Bruce, Brungardt, Emler, Faust-Goudeau, Haley, Hensley, Holland, Huntington, Kelly, Kelsey, King, Kultala, Longbine, Lynn, Marshall, Masterson, McGinn, Merrick, Morris, Olson, Ostmeyer, Owens, Petersen, Pilcher-Cook, Pyle, Reitz, Schmidt A, Schmidt V, Schodorf, Steineger, Taddiken, Teichman, Umbarger, Vratil, Wagle.</text:span></text:p>
      <text:p text:style-name="P1"><text:soft-page-break/><text:span text:style-name="T2"><text:tab/>Nays: <text:s/>Francisco.</text:span></text:p>
      <text:p text:style-name="P1"><text:span text:style-name="T2"><text:tab/>Present and Passing: <text:s/>Love.</text:span></text:p>
      <text:p text:style-name="P1"><text:span text:style-name="T2"><text:tab/>Absent or Not Voting: <text:s/>Donovan.</text:spa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D_section" style:family="paragraph" style:name="BD_5f_section">
      <style:paragraph-properties fo:line-height="200%" fo:margin-left="0in" fo:margin-right="0in" fo:text-indent="0.4925in" style:auto-text-indent="false"/>
      <style:text-properties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200%" fo:margin-left="0in" fo:margin-right="0in" fo:text-align="justify" fo:text-indent="0.1299in" style:auto-text-indent="false" style:justify-single-word="false"/>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sty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12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html" style:display-name="Preformatted Text" style:family="paragraph" style:name="Preformatted_20_Text" style:parent-style-name="Standard">
      <style:paragraph-properties fo:margin-bottom="0in" fo:margin-top="0in"/>
      <style:text-properties fo:font-size="10pt" style:font-size-asian="10pt" style:font-size-complex="10pt"/>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hcmte_new" style:family="text" style:name="hb_5f_hcmte_5f_new">
      <style:text-properties fo:background-color="transparent" fo:font-size="10pt" fo:font-weight="bold" style:font-weight-asian="bold" style:font-weight-complex="bold"/>
    </style:style>
    <style:style style:display-name="sb_hcmte_new" style:family="text" style:name="sb_5f_hcmte_5f_new" style:parent-style-name="hb_5f_hcmte_5f_new">
      <style:text-properties fo:font-weight="bold" style:font-name="Times New Roman" style:font-weight-asian="bold" style:font-weight-complex="bold" style:use-window-font-color="true"/>
    </style:style>
    <style:style style:display-name="_BD_NewLang" style:family="text" style:name="_5f_BD_5f_NewLang">
      <style:text-properties fo:color="#000000" fo:font-size="9pt" fo:font-style="italic" fo:font-weight="normal" style:font-size-asian="10.5pt" style:font-size-complex="10pt" style:font-weight-asian="normal" style:font-weight-complex="normal" style:text-underline-style="none"/>
    </style:style>
    <style:style style:family="text" style:name="introOld">
      <style:text-properties style:text-line-through-style="solid" style:use-window-font-color="true"/>
    </style:style>
    <style:style style:display-name="stat_number" style:family="text" style:name="stat_5f_number">
      <style:text-properties fo:font-size="10pt" fo:font-weight="bold"/>
    </style:style>
    <style:style style:display-name="stat_caption" style:family="text" style:name="stat_5f_caption">
      <style:text-properties fo:font-size="10pt" fo:font-weight="bold"/>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style style:display-name="Page Number" style:family="text" style:name="Page_20_Number"/>
    <style:style style:display-name="Footnote Symbol" style:family="text" style:name="Footnote_20_Symbol"/>
    <style:style style:display-name="Endnote Symbol" style:family="text" style:name="Endnote_20_Symbol"/>
    <style:style style:display-name="_BD_OldLang" style:family="text" style:name="_5f_BD_5f_OldLang">
      <style:text-properties fo:color="#000000" fo:font-size="12pt" style:font-size-asian="10.5pt" style:font-size-complex="10pt" style:text-line-through-style="soli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1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09T18:42:36.33</dc:date>
    <meta:editing-duration>PT06H42M48S</meta:editing-duration>
    <meta:editing-cycles>33</meta:editing-cycles>
    <meta:generator>OpenOffice.org/3.1$Win32 OpenOffice.org_project/310m19$Build-9420</meta:generator>
    <meta:printed-by>Debbie Meador</meta:printed-by>
    <meta:print-date>2010-02-05T16:02:19.14</meta:print-date>
    <dc:creator>ca_lamott_shirley_1 </dc:creator>
    <meta:document-statistic meta:character-count="133949" meta:image-count="0" meta:object-count="0" meta:page-count="35" meta:paragraph-count="251" meta:table-count="0" meta:word-count="21000"/>
    <meta:user-defined meta:name="Info 1"/>
    <meta:user-defined meta:name="Info 2"/>
    <meta:user-defined meta:name="Info 3"/>
    <meta:user-defined meta:name="Info 4"/>
  </office:meta>
</office:document-meta>
</file>