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line-height="150%"/>
      <style:text-properties fo:font-size="11pt" style:font-name="Times New Roman" style:font-size-asian="11pt" style:font-size-complex="11pt"/>
    </style:style>
    <style:style style:family="paragraph" style:name="P7" style:parent-style-name="_5f_ccr_5f_para">
      <style:paragraph-properties fo:line-height="100%"/>
      <style:text-properties fo:font-size="9pt" style:font-size-asian="9pt" style:font-size-complex="9pt"/>
    </style:style>
    <style:style style:family="paragraph" style:name="P8" style:parent-style-name="_5f_ccr_5f_para">
      <style:paragraph-properties fo:line-height="100%"/>
      <style:text-properties fo:font-size="9pt" style:font-name="Times New Roman" style:font-size-asian="9pt" style:font-size-complex="9pt" style:use-window-font-color="true"/>
    </style:style>
    <style:style style:family="paragraph" style:name="P9" style:parent-style-name="_5f_ccr_5f_para">
      <style:paragraph-properties fo:line-height="100%"/>
    </style:style>
    <style:style style:family="paragraph" style:name="P10"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1" style:parent-style-name="_5f_ccr_5f_para">
      <style:paragraph-properties fo:line-height="100%" fo:margin-left="0in" fo:margin-right="0in" fo:text-indent="0in" style:auto-text-indent="true"/>
      <style:text-properties fo:background-color="transparent" fo:font-size="9pt" fo:font-weight="normal" style:font-name="Times New Roman" style:font-size-asian="9pt" style:font-size-complex="9pt" style:font-weight-asian="normal" style:font-weight-complex="normal" style:text-overline-color="font-color" style:text-overline-style="none"/>
    </style:style>
    <style:style style:family="paragraph" style:name="P12"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list-style-name="L1" style:name="P13" style:parent-style-name="Standard">
      <style:paragraph-properties fo:line-height="150%"/>
      <style:text-properties style:font-name="Times New Roman"/>
    </style:style>
    <style:style style:family="paragraph" style:list-style-name="L1" style:master-page-name="" style:name="P14" style:parent-style-name="Standard">
      <style:paragraph-properties fo:line-height="150%" style:page-number="auto"/>
      <style:text-properties style:font-name="Times New Roman"/>
    </style:style>
    <style:style style:family="paragraph" style:name="P1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6" style:parent-style-name="journal_20_element_20_text">
      <style:paragraph-properties style:text-autospace="none">
        <style:tab-stops>
          <style:tab-stop style:position="0.1299in"/>
        </style:tab-stops>
      </style:paragraph-properties>
    </style:style>
    <style:style style:family="paragraph" style:name="P17"/>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size="9pt" style:font-name="Times New Roman" style:font-size-asian="9pt" style:font-size-complex="9pt" style:text-overline-color="font-color" style:text-overline-style="none"/>
    </style:style>
    <style:style style:family="text" style:name="T5">
      <style:text-properties fo:font-size="9pt" style:font-name="Times New Roman" style:font-size-asian="9pt" style:font-size-complex="9pt" style:text-overline-color="font-color" style:text-overline-style="none" style:text-underline-style="none"/>
    </style:style>
    <style:style style:family="text" style:name="T6">
      <style:text-properties fo:font-weight="bold" style:font-weight-asian="bold" style:font-weight-complex="bold"/>
    </style:style>
    <style:style style:family="text" style:name="T7">
      <style:text-properties style:font-name="Times New Roman" style:use-window-font-color="true"/>
    </style:style>
    <style:style style:family="text" style:name="T8">
      <style:text-properties fo:background-color="transparent" style:font-name="Times New Roman" style:text-overline-color="font-color" style:text-overline-style="none" style:use-window-font-color="true"/>
    </style:style>
    <style:style style:family="text" style:name="T9">
      <style:text-properties fo:background-color="transparent" fo:font-size="9pt" style:font-name="Times New Roman" style:font-size-asian="9pt" style:font-size-complex="9pt" style:text-overline-color="font-color" style:text-overline-style="none" style:use-window-font-color="true"/>
    </style:style>
    <style:style style:family="text" style:name="T10">
      <style:text-properties fo:font-size="9pt" style:font-name="Times New Roman" style:font-size-asian="9pt" style:font-size-complex="9pt" style:use-window-font-color="true"/>
    </style:style>
    <style:style style:family="text" style:name="T11">
      <style:text-properties fo:background-color="transparent" fo:font-size="9pt" style:font-name="Times New Roman" style:font-size-asian="9pt" style:font-size-complex="9pt" style:text-overline-color="font-color" style:text-overline-style="none" style:text-underline-style="none" style:use-window-font-color="true"/>
    </style:style>
    <style:style style:family="text" style:name="T12">
      <style:text-properties fo:font-size="9pt" style:font-relief="none" style:font-size-asian="9pt" style:font-size-complex="9pt" style:text-line-through-style="none" style:text-overline-color="font-color" style:text-overline-style="none" style:text-underline-style="none"/>
    </style:style>
    <style:style style:family="text" style:name="T13">
      <style:text-properties fo:font-size="9pt" style:font-relief="none" style:font-size-asian="9pt" style:font-size-complex="9pt" style:text-line-through-style="none"/>
    </style:style>
    <style:style style:family="text" style:name="T14">
      <style:text-properties fo:background-color="transparent" fo:country="US" fo:font-size="9pt" fo:language="en" style:font-relief="none" style:font-size-asian="9pt" style:font-size-complex="9pt" style:text-line-through-style="none" style:text-overline-color="font-color" style:text-overline-style="none" style:text-underline-style="none"/>
    </style:style>
    <style:style style:family="text" style:name="T15">
      <style:text-properties fo:country="US" fo:font-size="9pt" fo:language="en" style:font-relief="none" style:font-size-asian="9pt" style:font-size-complex="9pt" style:text-line-through-style="none" style:text-overline-color="font-color" style:text-overline-style="none" style:text-underline-style="none"/>
    </style:style>
    <style:style style:family="text" style:name="T16">
      <style:text-properties fo:background-color="transparent" style:text-overline-color="font-color" style:text-overline-style="none"/>
    </style:style>
    <style:style style:family="text" style:name="T17">
      <style:text-properties fo:font-size="9pt" style:font-size-asian="9pt" style:font-size-complex="9pt"/>
    </style:style>
    <style:style style:family="text" style:name="T18">
      <style:text-properties fo:background-color="transparent" fo:font-size="9pt" style:font-size-asian="9pt" style:font-size-complex="9pt" style:text-overline-color="font-color" style:text-overline-style="none"/>
    </style:style>
    <style:style style:family="text" style:name="T19">
      <style:text-properties fo:background-color="transparent" fo:font-size="9pt" fo:font-style="normal" style:font-size-asian="9pt" style:font-size-complex="9pt" style:text-overline-color="font-color" style:text-overline-style="none"/>
    </style:style>
    <style:style style:family="text" style:name="T20">
      <style:text-properties fo:font-size="9pt" style:font-size-asian="9pt" style:font-size-complex="9pt" style:text-overline-color="font-color" style:text-overline-style="none"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6:32:30" office:value-type="string" text:name="T_JE_DT_OCCURRED"/>
        <text:user-field-decl office:string-value="059" office:value-type="string" text:name="T_JE_I_SESSIONDAY"/>
        <text:user-field-decl office:string-value="{&quot;action_legislative_day&quot;: [&quot;Day059s - 05/04/2011&quot;], &quot;adopt_ccr-passed_or_failed&quot;: [&quot;adopted&quot;], &quot;documents&quot;: [&quot;[[\&quot;ccrs/in_conf/sb_124\&quot;,\&quot;In Conference\&quot;,\&quot;SB124\&quot;]]&quot;], &quot;adopt_ccr-motioner&quot;: [&quot;sen_ostmeyer_ralph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24&quot;]" office:value-type="string" text:name="T_JE_T_BILLNUMBER"/>
        <text:user-field-decl office:string-value="682" office:value-type="string" text:name="T_JE_I_PAGENUMBER"/>
        <text:user-field-decl office:string-value="" office:value-type="string" text:name="T_JE_S_HEADING"/>
        <text:user-field-decl office:string-value="38:1" office:value-type="string" text:name="T_JE_T_VOTE"/>
      </text:user-field-decls>
      <text:section text:name="hide_conference_committee_report" text:style-name="Sect1">
        <text:section text:display="none" text:name="metadata" text:style-name="Sect1">
          <text:list text:style-name="L1" xml:id="list37448612">
            <text:list-item>
              <text:p text:style-name="P14"><draw:control draw:style-name="gr1" draw:text-style-name="P17" draw:z-index="0" svg:height="0.2398in" svg:width="3.7295in" svg:x="3.1547in" svg:y="0.0366in" text:anchor-type="paragraph"/>Bill Number</text:p>
            </text:list-item>
            <text:list-item>
              <text:p text:style-name="P13"><draw:control draw:style-name="gr1" draw:text-style-name="P17" draw:z-index="1" svg:height="0.2398in" svg:width="3.7295in" svg:x="3.1547in" svg:y="-0.011in" text:anchor-type="paragraph"/>Bill Version</text:p>
            </text:list-item>
            <text:list-item>
              <text:p text:style-name="P13"><draw:control draw:style-name="gr1" draw:text-style-name="P17" draw:z-index="2" svg:height="0.2398in" svg:width="3.7295in" svg:x="3.1547in" svg:y="-0.011in" text:anchor-type="paragraph"/>Accede</text:p>
            </text:list-item>
            <text:list-item>
              <text:p text:style-name="P13"><draw:control draw:style-name="gr1" draw:text-style-name="P17" draw:z-index="3" svg:height="0.2398in" svg:width="3.7295in" svg:x="3.1547in" svg:y="-0.011in" text:anchor-type="paragraph"/>House Conferee 1</text:p>
            </text:list-item>
            <text:list-item>
              <text:p text:style-name="P13"><draw:control draw:style-name="gr1" draw:text-style-name="P17" draw:z-index="4" svg:height="0.2398in" svg:width="3.7295in" svg:x="3.1547in" svg:y="-0.011in" text:anchor-type="paragraph"/>House Conferee 2</text:p>
            </text:list-item>
            <text:list-item>
              <text:p text:style-name="P13"><draw:control draw:style-name="gr1" draw:text-style-name="P17" draw:z-index="5" svg:height="0.2398in" svg:width="3.7295in" svg:x="3.1547in" svg:y="-0.011in" text:anchor-type="paragraph"/>House Conferee 3</text:p>
            </text:list-item>
            <text:list-item>
              <text:p text:style-name="P13"><draw:control draw:style-name="gr1" draw:text-style-name="P17" draw:z-index="6" svg:height="0.2398in" svg:width="3.7295in" svg:x="3.1547in" svg:y="-0.011in" text:anchor-type="paragraph"/>Senate Conferee 1</text:p>
            </text:list-item>
            <text:list-item>
              <text:p text:style-name="P13"><draw:control draw:style-name="gr1" draw:text-style-name="P17" draw:z-index="7" svg:height="0.2398in" svg:width="3.7295in" svg:x="3.1547in" svg:y="-0.011in" text:anchor-type="paragraph"/>Senate Conferee 2</text:p>
            </text:list-item>
            <text:list-item>
              <text:p text:style-name="P13"><draw:control draw:style-name="gr1" draw:text-style-name="P17" draw:z-index="8" svg:height="0.2398in" svg:width="3.7295in" svg:x="3.1547in" svg:y="-0.011in" text:anchor-type="paragraph"/>Senate Conferee 3</text:p>
            </text:list-item>
            <text:list-item>
              <text:p text:style-name="P13"><draw:control draw:style-name="gr1" draw:text-style-name="P17" draw:z-index="9" svg:height="0.2398in" svg:width="3.7295in" svg:x="3.1547in" svg:y="-0.011in" text:anchor-type="paragraph"/></text:p>
            </text:list-item>
            <text:list-item>
              <text:p text:style-name="P13"><draw:control draw:style-name="gr1" draw:text-style-name="P17" draw:z-index="10" svg:height="0.2398in" svg:width="3.7295in" svg:x="3.1547in" svg:y="-0.011in" text:anchor-type="paragraph"/></text:p>
            </text:list-item>
            <text:list-item>
              <text:p text:style-name="P13"><draw:control draw:style-name="gr1" draw:text-style-name="P17" draw:z-index="11" svg:height="0.2398in" svg:width="3.7295in" svg:x="3.1547in" svg:y="-0.011in" text:anchor-type="paragraph"/></text:p>
            </text:list-item>
            <text:list-item>
              <text:p text:style-name="P13"><draw:control draw:style-name="gr1" draw:text-style-name="P17" draw:z-index="12" svg:height="0.2398in" svg:width="3.7295in" svg:x="3.1547in" svg:y="-0.011in" text:anchor-type="paragraph"/></text:p>
            </text:list-item>
            <text:list-item>
              <text:p text:style-name="P13"><draw:control draw:style-name="gr1" draw:text-style-name="P17" draw:z-index="13" svg:height="0.2398in" svg:width="3.7295in" svg:x="3.1547in" svg:y="-0.011in" text:anchor-type="paragraph"/></text:p>
            </text:list-item>
            <text:list-item>
              <text:p text:style-name="P13"><draw:control draw:style-name="gr1" draw:text-style-name="P17" draw:z-index="14" svg:height="0.2398in" svg:width="3.7295in" svg:x="3.1547in" svg:y="-0.011in" text:anchor-type="paragraph"/></text:p>
            </text:list-item>
            <text:list-item>
              <text:p text:style-name="P13"><draw:control draw:style-name="gr1" draw:text-style-name="P17" draw:z-index="15" svg:height="0.2398in" svg:width="3.7295in" svg:x="3.1547in" svg:y="-0.011in" text:anchor-type="paragraph"/></text:p>
            </text:list-item>
            <text:list-item>
              <text:p text:style-name="P13"><draw:control draw:style-name="gr1" draw:text-style-name="P17" draw:z-index="16" svg:height="0.2398in" svg:width="3.7295in" svg:x="3.1547in" svg:y="-0.011in" text:anchor-type="paragraph"/></text:p>
            </text:list-item>
            <text:list-item>
              <text:p text:style-name="P13"><draw:control draw:style-name="gr1" draw:text-style-name="P17" draw:z-index="20" svg:height="0.2398in" svg:width="3.698in" svg:x="3.1547in" svg:y="-0.0591in" text:anchor-type="paragraph"/></text:p>
            </text:list-item>
            <text:list-item>
              <text:p text:style-name="P13"><draw:control draw:style-name="gr1" draw:text-style-name="P17" draw:z-index="17" svg:height="0.2398in" svg:width="3.7295in" svg:x="3.1547in" svg:y="-0.011in" text:anchor-type="paragraph"/></text:p>
            </text:list-item>
            <text:list-item>
              <text:p text:style-name="P13"><draw:control draw:style-name="gr1" draw:text-style-name="P17" draw:z-index="18" svg:height="0.2398in" svg:width="3.7295in" svg:x="3.1547in" svg:y="-0.011in" text:anchor-type="paragraph"/></text:p>
            </text:list-item>
            <text:list-item>
              <text:p text:style-name="P13"><draw:control draw:style-name="gr1" draw:text-style-name="P17" draw:z-index="19" svg:height="0.2398in" svg:width="3.7295in" svg:x="3.1547in" svg:y="-0.011in" text:anchor-type="paragraph"/></text:p>
            </text:list-item>
            <text:list-item>
              <text:p text:style-name="P13"><draw:control draw:style-name="gr1" draw:text-style-name="P17" draw:z-index="21" svg:height="0.2398in" svg:width="3.7295in" svg:x="3.1547in" svg:y="-0.011in" text:anchor-type="paragraph"/></text:p>
            </text:list-item>
            <text:list-item>
              <text:p text:style-name="P13"><draw:control draw:style-name="gr1" draw:text-style-name="P17" draw:z-index="22" svg:height="0.2398in" svg:width="3.7295in" svg:x="3.1547in" svg:y="-0.011in" text:anchor-type="paragraph"/></text:p>
            </text:list-item>
            <text:list-item>
              <text:p text:style-name="P13"><draw:control draw:style-name="gr1" draw:text-style-name="P17" draw:z-index="23" svg:height="0.2398in" svg:width="3.7295in" svg:x="3.1547in" svg:y="-0.011in" text:anchor-type="paragraph"/></text:p>
            </text:list-item>
            <text:list-item>
              <text:p text:style-name="P13"><draw:control draw:style-name="gr1" draw:text-style-name="P17" draw:z-index="24" svg:height="0.2398in" svg:width="3.7295in" svg:x="3.1547in" svg:y="-0.011in" text:anchor-type="paragraph"/></text:p>
            </text:list-item>
            <text:list-item>
              <text:p text:style-name="P13"><draw:control draw:style-name="gr1" draw:text-style-name="P17" draw:z-index="25" svg:height="0.2398in" svg:width="3.7295in" svg:x="3.1547in" svg:y="-0.011in" text:anchor-type="paragraph"/></text:p>
            </text:list-item>
            <text:list-item>
              <text:p text:style-name="P13"><draw:control draw:style-name="gr1" draw:text-style-name="P17" draw:z-index="26" svg:height="0.2398in" svg:width="3.7295in" svg:x="3.1547in" svg:y="-0.011in" text:anchor-type="paragraph"/></text:p>
            </text:list-item>
          </text:list>
          <text:p text:style-name="P6"><draw:control draw:style-name="gr1" draw:text-style-name="P17" draw:z-index="28" svg:height="0.2398in" svg:width="3.7295in" svg:x="3.1547in" svg:y="-0.011in" text:anchor-type="paragraph"/><draw:control draw:style-name="gr1" draw:text-style-name="P17" draw:z-index="29" svg:height="0.2398in" svg:width="3.7295in" svg:x="3.1547in" svg:y="-0.011in" text:anchor-type="paragraph"/><draw:control draw:style-name="gr1" draw:text-style-name="P17" draw:z-index="30" svg:height="0.2398in" svg:width="3.7295in" svg:x="3.1547in" svg:y="-0.011in" text:anchor-type="paragraph"/><draw:control draw:style-name="gr1" draw:text-style-name="P17" draw:z-index="27" svg:height="0.2398in" svg:width="3.7295in" svg:x="3.1547in" svg:y="-0.011in" text:anchor-type="paragraph"/></text:p>
          <text:p text:style-name="P6"/>
        </text:section>
        <text:p text:style-name="section_5f_heading">CONFERENCE COMMITTEE REPORT</text:p>
        <text:p text:style-name="P7">MR. PRESIDENT and MR. SPEAKER: Your committee on conference on House amendments to <text:span text:style-name="T6">SB 124 </text:span><text:span text:style-name="T2">submits the following report:</text:span></text:p>
        <text:p text:style-name="P10">The Senate accedes to all House amendments to the bill, and your committee on conference further agrees to amend the bill, as printed with House Committee of the Whole amendments, as follows:</text:p>
        <text:p text:style-name="P10">On page 1, in line 5, before "Section" by inserting "New";</text:p>
        <text:p text:style-name="P10">On page 2, in line 7, before "Sec." by inserting "New"; in line 14, before "Sec." by inserting "New"; in line 27, before "Sec." by inserting "New";</text:p>
        <text:p text:style-name="P10">On page 3, in line 23, before "Sec." by inserting "New"; in line 38, before "Sec." by inserting "New"; in line 42, before "Sec." by inserting "New";</text:p>
        <text:p text:style-name="P10">On page 4, in line 6, before "Sec." by inserting "New"; in line 16, before "Sec." by inserting "New"; in line 33, before "Sec." by inserting "New";</text:p>
        <text:p text:style-name="P10">On page 5, in line 38, before "Sec." by inserting "New";</text:p>
        <text:p text:style-name="P10">On page 6, in line 1, before "Sec." by inserting "New"; in line 10, before "Sec." by inserting "New"; in line 19, before "Sec." by inserting "New"; in line 28, before "Sec." by inserting "New"; in line 30, before "Sec." by inserting "New"; in line 34, before "Sec." by inserting "New"; also in line 34, by striking "river";</text:p>
        <text:p text:style-name="P10">On page 7, in line 11, before "Sec." by inserting "New"; in line 24, before "Sec." by inserting "New";</text:p>
        <text:p text:style-name="P10">On page 8, in line 15, before "Sec." by inserting "New";</text:p>
        <text:p text:style-name="P10">On page 9, in line 7, before "Sec." by inserting "New"; in line 31, before "Sec." by inserting "New"; in line 37, before "Sec." by inserting "New"; in line 40, before "Sec." by inserting "New"; following line 41, by inserting the following:</text:p>
        <text:p text:style-name="P7"><text:span text:style-name="T16">"New Sec. 25. </text:span><text:span text:style-name="T8">(a) The chief engineer may administer a water rights </text:span><text:bookmark text:name="pg1linenum7"/><text:span text:style-name="T8">conservation program. An eligible water right in good standing may be </text:span><text:bookmark text:name="pg1linenum8"/><text:span text:style-name="T8">enrolled in the program, subject to the approval of the chief engineer.</text:span></text:p>
        <text:p text:style-name="P9"><text:bookmark text:name="pg1linenum9"/><text:span text:style-name="T4">(b) </text:span><text:span text:style-name="_5f_BD_5f_NewLang"><text:span text:style-name="T12">A water right may be enrolled in</text:span></text:span><text:span text:style-name="T5"> the </text:span><text:bookmark text:name="pg1linenum10"/><text:span text:style-name="T5">program </text:span><text:span text:style-name="_5f_BD_5f_NewLang"><text:span text:style-name="T12">for a period that </text:span></text:span><text:span text:style-name="T5">shall not exceed 10 years. A water</text:span><text:span text:style-name="T4"> right enrolled in </text:span><text:bookmark text:name="pg1linenum11"/><text:span text:style-name="T4">the program may be re-enrolled within two years of the expiration date of the </text:span><text:bookmark text:name="pg1linenum12"/><text:span text:style-name="T4">previous enrollment period, subject to the approval of the chief engineer.</text:span></text:p>
        <text:p text:style-name="P7"><text:bookmark text:name="pg1linenum13"/>(c) Each application for enrollment in the program and each application <text:bookmark text:name="pg1linenum14"/>for renewal of enrollment shall include a non-refundable fee not to exceed <text:bookmark text:name="pg1linenum15"/>$300. </text:p>
        <text:p text:style-name="P7"><text:bookmark text:name="pg1linenum16"/>(d) All fees collected by the chief engineer pursuant to this section shall <text:bookmark text:name="pg1linenum17"/>be remitted to the state treasurer as provided in K.S.A. 82a-731, and <text:bookmark text:name="pg1linenum18"/>amendments thereto. </text:p>
        <text:p text:style-name="P7"><text:bookmark text:name="pg1linenum19"/>(e) The chief engineer shall adopt rules and regulations to effectuate and <text:bookmark text:name="pg1linenum20"/>administer the provisions of this section.</text:p>
        <text:p text:style-name="P7"><text:bookmark text:name="pg1linenum21"/>Sec. 26. K.S.A. 2010 Supp. 82a-718 is hereby amended to read as follows: <text:bookmark text:name="pg1linenum22"/>82a-718. (a) All appropriations of water must be for some beneficial purpose. <text:bookmark text:name="pg1linenum23"/>Every water right of every kind shall be deemed abandoned and shall <text:bookmark text:name="pg1linenum24"/>terminate when without due and sufficient cause no lawful, beneficial use is <text:bookmark text:name="pg1linenum25"/>henceforth made of water under such right for five successive years. Before <text:bookmark text:name="pg1linenum26"/>any water right shall be declared abandoned and terminated the chief engineer <text:bookmark text:name="pg1linenum27"/>shall conduct a hearing thereon. Notice shall be served on the user at least 30 <text:bookmark text:name="pg1linenum28"/>days before the date of the hearing. The determination of the chief engineer <text:bookmark text:name="pg1linenum29"/>pursuant to this section shall be subject to review in accordance with the <text:bookmark text:name="pg1linenum30"/>provisions of K.S.A. 2010 Supp. 82a-1901, and amendments thereto.</text:p>
        <text:p text:style-name="P7"><text:bookmark text:name="pg1linenum31"/>The verified report of the chief engineer or such engineer's authorized <text:bookmark text:name="pg1linenum32"/>representative shall be prima facie evidence of the abandonment and <text:bookmark text:name="pg1linenum33"/>termination of any water right.</text:p>
        <text:p text:style-name="P7"><text:bookmark text:name="pg1linenum34"/>(b) When no lawful, beneficial use of water under a water right has been <text:bookmark text:name="pg1linenum35"/>reported for three successive years, the chief engineer shall notify the user, by <text:bookmark text:name="pg1linenum36"/>certified mail, return receipt requested, that: (1) No lawful, beneficial use of <text:bookmark text:name="pg2linenum1"/>the water has been reported for three successive years; (2) if no lawful, <text:bookmark text:name="pg2linenum2"/>beneficial use is made of the water for five successive years, the right may be <text:bookmark text:name="pg2linenum3"/>terminated; and (3) the right will not be terminated if the user shows that for <text:bookmark text:name="pg2linenum4"/>one or more of the five consecutive years the beneficial use of the water was <text:bookmark text:name="pg2linenum5"/>prevented or made unnecessary by circumstances that are due and sufficient <text:bookmark text:name="pg2linenum6"/>cause for nonuse, which circumstances shall be included in the notice.</text:p>
        <text:p text:style-name="P7"><text:bookmark text:name="pg2linenum7"/>(c) The provisions of subsection (a) shall not apply to a water right that <text:bookmark text:name="pg2linenum8"/>has not been declared abandoned and terminated before the effective date of <text:bookmark text:name="pg2linenum9"/>this act if the five years of successive nonuse occurred exclusively and entirely <text:bookmark text:name="pg2linenum10"/>before January 1, 1990. However, the provisions of subsection (a) shall apply <text:bookmark text:name="pg2linenum11"/>if the period of five successive years of nonuse began before January 1, 1990, <text:bookmark text:name="pg2linenum12"/>and continued after that date.</text:p>
        <text:p text:style-name="P9"><text:bookmark text:name="pg2linenum13"/><text:span text:style-name="_5f_BD_5f_NewLang"><text:span text:style-name="T18">(d) Notwithstanding the provisions of subsection (a), an eligible water </text:span></text:span><text:bookmark text:name="pg2linenum14"/><text:span text:style-name="_5f_BD_5f_NewLang"><text:span text:style-name="T18">right enrolled in and continually in compliance with the water rights </text:span></text:span><text:bookmark text:name="pg2linenum15"/><text:span text:style-name="_5f_BD_5f_NewLang"><text:span text:style-name="T18">conservation program, pursuant to section 25, and amendments thereto, shall </text:span></text:span><text:bookmark text:name="pg2linenum16"/><text:span text:style-name="_5f_BD_5f_NewLang"><text:span text:style-name="T18">be deemed to have due and sufficient cause for nonuse and shall not be </text:span></text:span><text:bookmark text:name="pg2linenum17"/><text:span text:style-name="_5f_BD_5f_NewLang"><text:span text:style-name="T18">deemed abandoned.</text:span></text:span></text:p>
        <text:p text:style-name="P9"><text:bookmark text:name="pg2linenum18"/><text:span text:style-name="_5f_BD_5f_OldLang"><text:span text:style-name="T19">(d)</text:span></text:span><text:span text:style-name="_5f_BD_5f_NewLang"><text:span text:style-name="T18">(e)</text:span></text:span><text:span text:style-name="T9"> Notwithstanding the provisions of subsection (a), a groundwater </text:span><text:bookmark text:name="pg2linenum19"/><text:span text:style-name="T9">right, which has as its local supply an aquifer area that has been closed to new </text:span><text:bookmark text:name="pg2linenum20"/><text:span text:style-name="T9">appropriations by rule, regulation or order of the chief engineer and where </text:span><text:bookmark text:name="pg2linenum21"/><text:span text:style-name="T9">means of diversion are available to put water to a beneficial use within a </text:span><text:bookmark text:name="pg2linenum22"/><text:span text:style-name="T9">reasonable time, shall be deemed to have due and sufficient cause for nonuse </text:span><text:bookmark text:name="pg2linenum23"/><text:span text:style-name="T9">and shall not be deemed abandoned.</text:span></text:p>
        <text:p text:style-name="P9"><text:bookmark text:name="pg2linenum24"/><text:span text:style-name="T9">Sec. 27. K.S.A. 2010 Supp. 82a-731 is hereby amended to read as follows: </text:span><text:bookmark text:name="pg2linenum25"/><text:span text:style-name="T9">82a-731. There is hereby created in the state treasury the water appropriation </text:span><text:bookmark text:name="pg2linenum26"/><text:span text:style-name="T9">certification fund. The chief engineer of the division of water resources of the </text:span><text:bookmark text:name="pg2linenum27"/><text:span text:style-name="T9">Kansas department of agriculture shall remit all moneys received under K.S.A. </text:span><text:bookmark text:name="pg2linenum28"/><text:span text:style-name="T9">82a-708a, 82a-708b and 82a-727, and amendments thereto, </text:span><text:span text:style-name="_5f_BD_5f_NewLang"><text:span text:style-name="T18">and section 25, and </text:span></text:span><text:bookmark text:name="pg2linenum29"/><text:span text:style-name="_5f_BD_5f_NewLang"><text:span text:style-name="T18">amendments thereto, </text:span></text:span><text:span text:style-name="T9">to the state treasurer in accordance with the provisions of </text:span><text:bookmark text:name="pg2linenum30"/><text:span text:style-name="T9">K.S.A. 75-4215, and amendments thereto. Upon receipt of each such </text:span><text:bookmark text:name="pg2linenum31"/><text:span text:style-name="T9">remittance, the state treasurer shall deposit the entire amount in the state </text:span><text:bookmark text:name="pg2linenum32"/><text:span text:style-name="T9">treasury to the credit of the water appropriation certification fund. All </text:span><text:bookmark text:name="pg2linenum33"/><text:span text:style-name="T9">expenditures from the water appropriation certification fund shall be made in </text:span><text:bookmark text:name="pg2linenum34"/><text:span text:style-name="T9">accordance with appropriation acts upon warrants of the director of accounts </text:span><text:bookmark text:name="pg2linenum35"/><text:span text:style-name="T9">and reports issued pursuant to vouchers approved by the secretary of </text:span><text:bookmark text:name="pg2linenum36"/><text:span text:style-name="T9">agriculture or by a person designated by the secretary.</text:span></text:p>
        <text:p text:style-name="P7"><text:bookmark text:name="pg1linenum5"/>Sec. 28. K.S.A. 2010 Supp. 82a-736 is hereby amended to read as <text:bookmark text:name="pg1linenum6"/>follows: 82a-736. (a) As used in this section:</text:p>
        <text:p text:style-name="P9"><text:bookmark text:name="pg1linenum71"/><text:span text:style-name="T10">(1) "Base average usage" means: (A) The average amount of water </text:span><text:bookmark text:name="pg1linenum81"/><text:span text:style-name="T10">actually used for a beneficial use under a groundwater water right during </text:span><text:bookmark text:name="pg1linenum91"/><text:span text:style-name="T10">calendar years </text:span><text:span text:style-name="introOld"><text:span text:style-name="T10">1992</text:span></text:span><text:span text:style-name="_5f_BD_5f_NewLang"><text:span text:style-name="T17">2000</text:span></text:span><text:span text:style-name="T10"> through </text:span><text:span text:style-name="introOld"><text:span text:style-name="T10">2002</text:span></text:span><text:span text:style-name="_5f_BD_5f_NewLang"><text:span text:style-name="T17">2009</text:span></text:span><text:span text:style-name="T10">, excluding any amount used in </text:span><text:bookmark text:name="pg1linenum101"/><text:span text:style-name="T10">any such year in excess of the amount authorized by such water right; or (B) if </text:span><text:bookmark text:name="pg1linenum111"/><text:span text:style-name="T10">the holder of a groundwater water right shows to the satisfaction of the chief </text:span><text:bookmark text:name="pg1linenum121"/><text:span text:style-name="T10">engineer that the holder has </text:span><text:soft-page-break/><text:span text:style-name="T10">implemented significant water conservation </text:span><text:bookmark text:name="pg1linenum131"/><text:span text:style-name="T10">measures during calendar years </text:span><text:span text:style-name="introOld"><text:span text:style-name="T10">1992</text:span></text:span><text:span text:style-name="_5f_BD_5f_NewLang"><text:span text:style-name="T17"> 2000</text:span></text:span><text:span text:style-name="T10"> through </text:span><text:span text:style-name="introOld"><text:span text:style-name="T10">2002</text:span></text:span><text:span text:style-name="_5f_BD_5f_NewLang"><text:span text:style-name="T17">2009</text:span></text:span><text:span text:style-name="T10">, the average </text:span><text:bookmark text:name="pg1linenum141"/><text:span text:style-name="T10">amount of water actually used for a beneficial use under such right during the </text:span><text:bookmark text:name="pg1linenum151"/><text:span text:style-name="T10">five calendar years immediately before the calendar year when such measures </text:span><text:bookmark text:name="pg1linenum161"/><text:span text:style-name="T10">were implemented, excluding any amount used in any such year in excess of </text:span><text:bookmark text:name="pg1linenum171"/><text:span text:style-name="T10">the amount authorized by such water right.</text:span></text:p>
        <text:p text:style-name="P7"><text:bookmark text:name="pg1linenum181"/>(2) "Chief engineer" means the chief engineer of the division of water <text:bookmark text:name="pg1linenum191"/>resources of the department of agriculture.</text:p>
        <text:p text:style-name="P7"><text:bookmark text:name="pg1linenum201"/>(b) Any holder of a groundwater water right which has not been <text:bookmark text:name="pg1linenum211"/>deposited or placed in a safe deposit account in a chartered water bank may <text:bookmark text:name="pg1linenum221"/>establish a flex account where the holder may deposit, in advance, water from <text:bookmark text:name="pg1linenum231"/>such water right for any five consecutive calendar years, subject to the <text:bookmark text:name="pg1linenum241"/>following:</text:p>
        <text:p text:style-name="P7"><text:bookmark text:name="pg1linenum251"/>(1) The water right must be vested or shall have been issued a certificate <text:bookmark text:name="pg1linenum261"/>of appropriation;</text:p>
        <text:p text:style-name="P7"><text:bookmark text:name="pg1linenum271"/>(2) the withdrawal of water pursuant to the water right shall be properly <text:bookmark text:name="pg1linenum281"/>and adequately metered;</text:p>
        <text:p text:style-name="P9"><text:bookmark text:name="pg1linenum291"/><text:span text:style-name="T10">(3) the water right shall not </text:span><text:span text:style-name="introOld"><text:span text:style-name="T10">have been</text:span></text:span><text:span text:style-name="_5f_BD_5f_NewLang"><text:span text:style-name="T17">be deemed</text:span></text:span><text:span text:style-name="T10"> abandoned and shall be </text:span><text:bookmark text:name="pg1linenum301"/><text:span text:style-name="T10">in good standing, based on past water usage and compliance with the terms of </text:span><text:bookmark text:name="pg1linenum311"/><text:span text:style-name="T10">the holder's permit and all applicable provisions of law and orders of the chief </text:span><text:bookmark text:name="pg1linenum321"/><text:span text:style-name="T10">engineer; and</text:span></text:p>
        <text:p text:style-name="P7"><text:bookmark text:name="pg1linenum331"/>(4) the amount of water that shall be deposited in the account shall not <text:bookmark text:name="pg1linenum341"/>exceed 90% of the amount of the holder's base average usage times five.</text:p>
        <text:p text:style-name="P9"><text:bookmark text:name="pg1linenum351"/><text:span text:style-name="T10">(c) The chief engineer shall implement a program providing for the </text:span><text:bookmark text:name="pg1linenum361"/><text:span text:style-name="T10">issuance of term permits to holders of groundwater water rights who have </text:span><text:bookmark text:name="pg2linenum110"/><text:span text:style-name="T10">established flex accounts in accordance with this section. Such term permits </text:span><text:bookmark text:name="pg2linenum210"/><text:span text:style-name="T10">shall authorize the use of water in a flex account at any time during the five </text:span><text:bookmark text:name="pg2linenum38"/><text:span text:style-name="T10">consecutive calendar years for which the application for the term permit is </text:span><text:bookmark text:name="pg2linenum41"/><text:span text:style-name="T10">made, without annual limits on such use. </text:span><text:span text:style-name="introOld"><text:span text:style-name="T10">Application for any such term permit </text:span></text:span><text:bookmark text:name="pg2linenum51"/><text:span text:style-name="introOld"><text:span text:style-name="T10">shall be filed not later than October 10, of the year preceding the first year for </text:span></text:span><text:bookmark text:name="pg2linenum61"/><text:span text:style-name="introOld"><text:span text:style-name="T10">which the application is made.</text:span></text:span></text:p>
        <text:p text:style-name="P7"><text:bookmark text:name="pg2linenum71"/>(d) Term permits provided for by this section shall be subject to the <text:bookmark text:name="pg2linenum81"/>following:</text:p>
        <text:p text:style-name="P7"><text:bookmark text:name="pg2linenum91"/>(1) A separate term permit shall be required for each point of diversion.</text:p>
        <text:p text:style-name="P7"><text:bookmark text:name="pg2linenum101"/>(2) The quantity of water authorized for diversion shall be limited to the <text:bookmark text:name="pg2linenum111"/>amount deposited pursuant to subsection (b)(4).</text:p>
        <text:p text:style-name="P7"><text:bookmark text:name="pg2linenum121"/>(3) The authorized place of use for the term permit shall not be greater <text:bookmark text:name="pg2linenum131"/>than that authorized by the existing groundwater right.</text:p>
        <text:p text:style-name="P7"><text:bookmark text:name="pg2linenum141"/>(4) The chief engineer may establish, by rules and regulations, criteria for <text:bookmark text:name="pg2linenum151"/>such term permits when the water right authorizes multiple points of diversion <text:bookmark text:name="pg2linenum161"/>or multiple water rights authorize a single point of diversion or overlapping <text:bookmark text:name="pg2linenum171"/>places of use.</text:p>
        <text:p text:style-name="P7"><text:bookmark text:name="pg2linenum181"/>(5) Except as explicitly provided for by this section, such term permits <text:bookmark text:name="pg2linenum191"/>shall be subject to all provisions of the Kansas water appropriation act, and <text:bookmark text:name="pg2linenum201"/>rules and regulations adopted under such act, and nothing in this section shall <text:bookmark text:name="pg2linenum211"/>authorize impairment of any vested right or prior appropriation right by the <text:bookmark text:name="pg2linenum221"/>exercise of such term permit.</text:p>
        <text:p text:style-name="P9"><text:bookmark text:name="pg2linenum231"/><text:span text:style-name="_5f_BD_5f_NewLang"><text:span text:style-name="T17">(e) Unless a term permit is issued pursuant to an application filed before </text:span></text:span><text:bookmark text:name="pg2linenum241"/><text:span text:style-name="_5f_BD_5f_NewLang"><text:span text:style-name="T17">November 1 of the year prior to the first year for which the application is </text:span></text:span><text:bookmark text:name="pg2linenum251"/><text:span text:style-name="_5f_BD_5f_NewLang"><text:span text:style-name="T17">made, the quantity of water used under the water right during the year in </text:span></text:span><text:bookmark text:name="pg2linenum261"/><text:span text:style-name="_5f_BD_5f_NewLang"><text:span text:style-name="T17">which the application for the term permit is filed shall be deducted from the </text:span></text:span><text:bookmark text:name="pg2linenum271"/><text:span text:style-name="_5f_BD_5f_NewLang"><text:span text:style-name="T17">amount of water deposited into the account</text:span></text:span><text:span text:style-name="_5f_BD_5f_NewLang"><text:span text:style-name="T13"> authorized by the term permit</text:span></text:span><text:span text:style-name="_5f_BD_5f_NewLang"><text:span text:style-name="T17">.</text:span></text:span></text:p>
        <text:p text:style-name="P9"><text:bookmark text:name="pg2linenum281"/><text:span text:style-name="introOld"><text:span text:style-name="T10">(e)</text:span></text:span><text:span text:style-name="_5f_BD_5f_NewLang"><text:span text:style-name="T17">(f)</text:span></text:span><text:span text:style-name="T10"> All costs of administration of this section shall be paid from fees for </text:span><text:bookmark text:name="pg2linenum291"/><text:span text:style-name="T10">term permits provided for by this section. Any appropriation or transfer from </text:span><text:bookmark text:name="pg2linenum301"/><text:span text:style-name="T10">any fund other than the water appropriation certification fund for the purpose </text:span><text:bookmark text:name="pg2linenum311"/><text:span text:style-name="T10">of paying such costs shall be repaid to the fund from which such appropriation </text:span><text:bookmark text:name="pg2linenum321"/><text:span text:style-name="T10">or transfer is made. At the time of repayment, the secretary of agriculture shall </text:span><text:bookmark text:name="pg2linenum331"/><text:span text:style-name="T10">certify to the director of accounts and reports the amount to be repaid and the </text:span><text:bookmark text:name="pg2linenum341"/><text:span text:style-name="T10">fund to be repaid. Upon receipt of such certification, the director of accounts </text:span><text:bookmark text:name="pg2linenum351"/><text:span text:style-name="T10">and reports shall promptly transfer the amount certified to the specified fund.</text:span></text:p>
        <text:p text:style-name="P9"><text:bookmark text:name="pg2linenum361"/><text:span text:style-name="introOld"><text:span text:style-name="T10">(f)</text:span></text:span><text:span text:style-name="_5f_BD_5f_NewLang"><text:span text:style-name="T17">(g)</text:span></text:span><text:span text:style-name="T10"> The chief engineer shall submit a written report on the </text:span><text:bookmark text:name="pg2linenum371"/><text:span text:style-name="T10">implementation of this section to the house standing committee on </text:span><text:bookmark text:name="pg2linenum381"/><text:span text:style-name="T10">environment and the senate standing committee on natural resources on or </text:span><text:bookmark text:name="pg2linenum39"/><text:span text:style-name="T10">before February 1 of each year.</text:span></text:p>
        <text:p text:style-name="P9"><text:bookmark text:name="pg2linenum40"/><text:span text:style-name="introOld"><text:span text:style-name="T10">(g)</text:span></text:span><text:span text:style-name="_5f_BD_5f_NewLang"><text:span text:style-name="T17">(h)</text:span></text:span><text:span text:style-name="T10"> This section shall be part of and supplemental to the Kansas water </text:span><text:bookmark text:name="pg2linenum411"/><text:span text:style-name="T10">appropriation act.</text:span></text:p>
        <text:p text:style-name="P9"><text:bookmark text:name="pg2linenum42"/><text:span text:style-name="T10"><text:tab/>New </text:span><text:span text:style-name="T11">Sec. 29. (a)</text:span><text:span text:style-name="_5f_BD_5f_NewLang"><text:span text:style-name="T14"> (1)</text:span></text:span><text:span text:style-name="T11"> There is hereby established in the state treasury the </text:span><text:bookmark text:name="pg1linenum51"/><text:span text:style-name="T11">Arkansas river gaging fund, which shall be administered by the secretary of </text:span><text:bookmark text:name="pg1linenum61"/><text:span text:style-name="T11">agriculture. All expenditures from the Arkansas river gaging fund shall be for </text:span><text:bookmark text:name="pg1linenum72"/><text:span text:style-name="T11">the operation and maintenance of the gages along the Arkansas river necessary </text:span><text:bookmark text:name="pg1linenum82"/><text:span text:style-name="T11">to manage the river under the Arkansas river compact</text:span><text:span text:style-name="_5f_BD_5f_NewLang"><text:span text:style-name="T14">, </text:span></text:span><text:bookmark text:name="pg1linenum92"/><text:span text:style-name="_5f_BD_5f_NewLang"><text:span text:style-name="T14">except that, after all expenditures are made during the fiscal year for the </text:span></text:span><text:bookmark text:name="pg1linenum102"/><text:span text:style-name="_5f_BD_5f_NewLang"><text:span text:style-name="T14">operation and maintenance of the gages along the Arkansas river </text:span></text:span><text:bookmark text:name="pg1linenum112"/><text:span text:style-name="_5f_BD_5f_NewLang"><text:span text:style-name="T14">necessary to manage the river under the Arkansas river compact, then, in </text:span></text:span><text:bookmark text:name="pg1linenum122"/><text:span text:style-name="_5f_BD_5f_NewLang"><text:span text:style-name="T14">accordance with the following priorities and subject to the expenditure </text:span></text:span><text:bookmark text:name="pg1linenum132"/><text:span text:style-name="_5f_BD_5f_NewLang"><text:span text:style-name="T14">limitations prescribed therefor:</text:span></text:span></text:p>
        <text:p text:style-name="P9"><text:bookmark text:name="pg1linenum142"/><text:span text:style-name="_5f_BD_5f_NewLang"><text:span text:style-name="T20"><text:tab/>(A) First, any remaining moneys authorized to be expended from the </text:span></text:span><text:bookmark text:name="pg1linenum152"/><text:span text:style-name="_5f_BD_5f_NewLang"><text:span text:style-name="T20">fund for the fiscal year shall be expended for the purposes of livestock </text:span></text:span><text:bookmark text:name="pg1linenum162"/><text:span text:style-name="_5f_BD_5f_NewLang"><text:span text:style-name="T20">market reporting in an amount not to exceed $20,000 in a fiscal year; and</text:span></text:span></text:p>
        <text:p text:style-name="P9"><text:bookmark text:name="pg1linenum172"/><text:span text:style-name="_5f_BD_5f_NewLang"><text:span text:style-name="T20"><text:tab/>(B) second, if there are any remaining moneys authorized to be </text:span></text:span><text:bookmark text:name="pg1linenum182"/><text:span text:style-name="_5f_BD_5f_NewLang"><text:span text:style-name="T20">expended from the fund for the fiscal year after the expenditures for </text:span></text:span><text:bookmark text:name="pg1linenum192"/><text:span text:style-name="_5f_BD_5f_NewLang"><text:span text:style-name="T20">livestock market reporting, then expenditures shall be made from the </text:span></text:span><text:bookmark text:name="pg1linenum202"/><text:span text:style-name="_5f_BD_5f_NewLang"><text:span text:style-name="T20">fund for the purpose of funding the bluestem pasture report in an amount </text:span></text:span><text:bookmark text:name="pg1linenum212"/><text:span text:style-name="_5f_BD_5f_NewLang"><text:span text:style-name="T20">not to exceed $5,000. </text:span></text:span></text:p>
        <text:p text:style-name="P9"><text:bookmark text:name="pg1linenum222"/><text:span text:style-name="_5f_BD_5f_NewLang"><text:span text:style-name="T15"><text:tab/>(2) </text:span></text:span><text:span text:style-name="T5">All expenditures from the Arkansas river gaging fund shall be made in </text:span><text:bookmark text:name="pg1linenum232"/><text:span text:style-name="T5">accordance with appropriation acts upon warrants of the director of accounts </text:span><text:bookmark text:name="pg1linenum242"/><text:span text:style-name="T5">and reports issued pursuant to vouchers approved by the secretary of </text:span><text:bookmark text:name="pg1linenum252"/><text:span text:style-name="T5">agriculture or the designee of the secretary of agriculture.</text:span></text:p>
        <text:p text:style-name="P9"><text:bookmark text:name="pg1linenum262"/><text:span text:style-name="T5"><text:tab/>(b) All moneys received as royalties from the state's oil and gas leases in </text:span><text:bookmark text:name="pg1linenum272"/><text:span text:style-name="T5">Hamilton, Kearny, Finney, Gray and Ford counties, except those moneys arising from leases on lands under the control of the secretary of wildlife and parks as provided by K.S.A. 32-854, and amendments thereto, shall be deposited in the </text:span><text:bookmark text:name="pg1linenum282"/><text:span text:style-name="T5">state treasury in accordance with the provisions of K.S.A. 75-4215, and </text:span><text:bookmark text:name="pg1linenum292"/><text:span text:style-name="T5">amendments thereto, and shall be credited to the Arkansas river gaging fund.</text:span><text:span text:style-name="_5f_BD_5f_NewLang"><text:span text:style-name="T15"> </text:span></text:span><text:bookmark text:name="pg1linenum302"/><text:span text:style-name="_5f_BD_5f_NewLang"><text:span text:style-name="T15">During each fiscal year, when the total amount of moneys credited to the fund is equal to $75,000, no further moneys shall be credited to the </text:span></text:span><text:bookmark text:name="pg1linenum322"/><text:span text:style-name="_5f_BD_5f_NewLang"><text:span text:style-name="T15">fund. The remainder of the moneys received for such royalties for such fiscal year shall be credited to the state general fund.</text:span></text:span><text:span text:style-name="T5"> </text:span></text:p>
        <text:p text:style-name="P7">Sec. 30. K.S.A. 2010 Supp. <text:span text:style-name="T16">82a-718, 82a-731 and </text:span>82a-736 are hereby repealed.";</text:p>
        <text:p text:style-name="P8">And by renumbering sections accordingly;</text:p>
        <text:p text:style-name="P7"><text:span text:style-name="T7">On page 1, in the title, in line 1, by striking "and"; in line 2, by striking all before the period and inserting "; water rights conservation program; multi-year flex accounts; Arkansas river gaging fund; amending K.S.A. 2010 Supp. </text:span><text:span text:style-name="T8">82a-718, 82a-731 and </text:span><text:span text:style-name="T7">82a-736 and repealing existing sections";</text:span></text:p>
        <text:p text:style-name="P11"/>
        <text:p text:style-name="P12">And your committee on conference recommends the adoption of this report.</text:p>
      </text:section>
      <text:p text:style-name="P15"><text:soft-page-break/>Larry Powell</text:p>
      <text:p text:style-name="P3">Dan Kerschen</text:p>
      <text:p text:style-name="P3">Jerry Williams</text:p>
      <text:p text:style-name="P4">Conferees on part of House</text:p>
      <text:p text:style-name="P3">Ralph Ostmeyer</text:p>
      <text:p text:style-name="P3">Carolyn McGinn</text:p>
      <text:p text:style-name="P3">Marci Francisco</text:p>
      <text:p text:style-name="P5"><text:span text:style-name="T3">Conferees on part of Senate</text:span> </text:p>
      <text:p text:style-name="P1"><text:span text:style-name="T2"><text:tab/></text:span>Senator Ostmeyer<text:span text:style-name="T2"> moved the Senate adopt the Conference Committee Report on </text:span><text:span text:style-name="billno">SB 124</text:span><text:span text:style-name="T1">.</text:span></text:p>
      <text:p text:style-name="P1"><text:span text:style-name="T1"><text:tab/>On roll call, the vote was: <text:s/>Yeas 38, Nays 1, Present and Passing 0, Absent or Not Voting 1.</text:span></text:p>
      <text:p text:style-name="P1"><text:span text:style-name="T1"><text:tab/>Yeas: <text:s/>Abrams, Apple, Bruce, Brungardt, Emler, Faust-Goudeau, Haley, Hensley, Holland, Huntington, Kelly, Kelsey, King, Kultala, Longbine, Love, Lynn, Marshall, Masterson, McGinn, Merrick, Morris, Olson, Ostmeyer, Owens, Petersen, Pilcher-Cook, Pyle, Reitz, Schmidt A, Schmidt V, Schodorf, Steineger, Taddiken, Teichman, Umbarger, Vratil, Wagle.</text:span></text:p>
      <text:p text:style-name="P1"><text:span text:style-name="T1"><text:tab/>Nays: <text:s/>Francisco.</text:span></text:p>
      <text:p text:style-name="P1"><text:span text:style-name="T1"><text:tab/>Absent or Not Voting: <text:s/>Donovan.</text:span></text:p>
      <text:p text:style-name="P2"><text:tab/>The Conference Committee Report was adopted.</text:p>
      <text:p text:style-name="P2"/>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size-asian="10.5pt" style:font-size-complex="10pt" style:text-line-through-style="solid"/>
    </style:style>
    <style:style style:family="text" style:name="introOld">
      <style:text-properties style:text-line-through-style="solid"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7:32:04.67</dc:date>
    <meta:editing-duration>PT06H20M44S</meta:editing-duration>
    <meta:editing-cycles>31</meta:editing-cycles>
    <meta:generator>OpenOffice.org/3.1$Win32 OpenOffice.org_project/310m19$Build-9420</meta:generator>
    <meta:printed-by>Debbie Meador</meta:printed-by>
    <meta:print-date>2010-02-05T16:02:19.14</meta:print-date>
    <dc:creator>ca_lamott_shirley_1 </dc:creator>
    <meta:document-statistic meta:character-count="14456" meta:image-count="0" meta:object-count="0" meta:page-count="3" meta:paragraph-count="66" meta:table-count="0" meta:word-count="2391"/>
    <meta:user-defined meta:name="Info 1"/>
    <meta:user-defined meta:name="Info 2"/>
    <meta:user-defined meta:name="Info 3"/>
    <meta:user-defined meta:name="Info 4"/>
  </office:meta>
</office:document-meta>
</file>