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4"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5" style:parent-style-name="journal_20_element_20_text">
      <style:paragraph-properties fo:margin-bottom="0.05in" fo:margin-left="0in" fo:margin-right="0in" fo:margin-top="0in" fo:text-indent="2.6in" style:auto-text-indent="false"/>
    </style:style>
    <style:style style:family="paragraph" style:name="P6" style:parent-style-name="Standard">
      <style:paragraph-properties fo:line-height="150%"/>
      <style:text-properties fo:font-size="11pt" style:font-name="Times New Roman" style:font-size-asian="11pt" style:font-size-complex="11pt"/>
    </style:style>
    <style:style style:family="paragraph" style:name="P7" style:parent-style-name="_5f_ccr_5f_para">
      <style:paragraph-properties fo:line-height="100%"/>
      <style:text-properties fo:font-size="9pt" style:font-size-asian="9pt" style:font-size-complex="9pt"/>
    </style:style>
    <style:style style:family="paragraph" style:name="P8" style:parent-style-name="_5f_ccr_5f_para">
      <style:paragraph-properties fo:line-height="100%"/>
      <style:text-properties fo:background-color="transparent" fo:font-size="9pt" fo:font-style="normal" fo:font-weight="normal" style:font-relief="none" style:font-size-asian="9pt" style:font-size-complex="9pt" style:text-line-through-style="none" style:text-overline-color="font-color" style:text-overline-style="none" style:text-underline-style="none" style:use-window-font-color="true"/>
    </style:style>
    <style:style style:family="paragraph" style:name="P9" style:parent-style-name="_5f_ccr_5f_para">
      <style:paragraph-properties fo:line-height="100%"/>
      <style:text-properties style:text-underline-color="font-color" style:text-underline-style="solid" style:text-underline-width="auto"/>
    </style:style>
    <style:style style:family="paragraph" style:name="P10" style:parent-style-name="_5f_ccr_5f_para">
      <style:paragraph-properties fo:line-height="100%"/>
    </style:style>
    <style:style style:family="paragraph" style:name="P11" style:parent-style-name="_5f_ccr_5f_para">
      <style:paragraph-properties fo:line-height="100%" fo:margin-left="0in" fo:margin-right="0in" fo:text-indent="0in" style:auto-text-indent="true"/>
      <style:text-properties fo:font-size="9pt" style:font-name="Times New Roman" style:font-size-asian="9pt" style:font-size-complex="9pt"/>
    </style:style>
    <style:style style:family="paragraph" style:name="P12"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13" style:parent-style-name="journal_20_element_20_text">
      <style:paragraph-properties style:text-autospace="none">
        <style:tab-stops>
          <style:tab-stop style:position="0.1299in"/>
        </style:tab-stops>
      </style:paragraph-properties>
    </style:style>
    <style:style style:family="paragraph" style:list-style-name="L1" style:name="P14" style:parent-style-name="Standard">
      <style:paragraph-properties fo:line-height="150%"/>
      <style:text-properties style:font-name="Times New Roman"/>
    </style:style>
    <style:style style:family="paragraph" style:list-style-name="L1" style:master-page-name="" style:name="P15" style:parent-style-name="Standard">
      <style:paragraph-properties fo:line-height="150%" style:page-number="auto"/>
      <style:text-properties style:font-name="Times New Roman"/>
    </style:style>
    <style:style style:family="paragraph" style:name="P16"/>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fo:font-weight="normal" style:font-weight-asian="normal" style:font-weight-complex="normal"/>
    </style:style>
    <style:style style:family="text" style:name="T3">
      <style:text-properties fo:font-style="italic" style:font-style-asian="italic" style:font-style-complex="italic"/>
    </style:style>
    <style:style style:family="text" style:name="T4">
      <style:text-properties style:font-name="Times New Roman"/>
    </style:style>
    <style:style style:family="text" style:name="T5">
      <style:text-properties fo:font-size="9pt" style:font-name="Times New Roman" style:font-size-asian="9pt" style:font-size-complex="9pt"/>
    </style:style>
    <style:style style:family="text" style:name="T6">
      <style:text-properties fo:font-weight="bold" style:font-weight-asian="bold" style:font-weight-complex="bold"/>
    </style:style>
    <style:style style:family="text" style:name="T7">
      <style:text-properties fo:background-color="transparent" fo:font-style="normal" fo:font-weight="normal" style:font-relief="none" style:font-weight-asian="normal" style:font-weight-complex="normal" style:text-line-through-style="none" style:text-overline-color="font-color" style:text-overline-style="none" style:text-underline-style="none" style:use-window-font-color="true"/>
    </style:style>
    <style:style style:family="text" style:name="T8">
      <style:text-properties fo:background-color="transparent" fo:font-style="normal" fo:font-weight="normal" style:font-relief="none" style:text-line-through-style="none" style:text-overline-color="font-color" style:text-overline-style="none" style:text-underline-style="none" style:use-window-font-color="true"/>
    </style:style>
    <style:style style:family="text" style:name="T9">
      <style:text-properties fo:background-color="transparent" fo:font-style="normal" fo:font-weight="normal" style:text-line-through-style="none" style:text-overline-color="font-color" style:text-overline-style="none" style:use-window-font-color="true"/>
    </style:style>
    <style:style style:family="text" style:name="T10">
      <style:text-properties fo:background-color="transparent" fo:font-size="9pt" style:font-name="Times New Roman" style:font-size-asian="9pt" style:font-size-complex="9pt" style:text-overline-color="font-color" style:text-overline-style="none" style:use-window-font-color="true"/>
    </style:style>
    <style:style style:family="text" style:name="T11">
      <style:text-properties fo:background-color="transparent" fo:font-size="9pt" fo:font-style="normal" style:font-name="Times New Roman" style:font-size-asian="9pt" style:font-size-complex="9pt" style:font-style-asian="normal" style:font-style-complex="normal" style:text-overline-color="font-color" style:text-overline-style="none" style:text-underline-color="font-color" style:text-underline-style="solid" style:text-underline-width="auto" style:use-window-font-color="true"/>
    </style:style>
    <style:style style:family="text" style:name="T12">
      <style:text-properties fo:background-color="transparent" fo:font-size="9pt" fo:font-style="normal" fo:font-weight="normal" style:font-size-asian="9pt" style:font-size-complex="9pt" style:font-style-asian="normal" style:font-style-complex="normal" style:font-weight-asian="normal" style:font-weight-complex="normal" style:text-overline-color="font-color" style:text-overline-style="none" style:text-underline-color="font-color" style:text-underline-style="solid" style:text-underline-width="auto" style:use-window-font-color="true"/>
    </style:style>
    <style:style style:family="text" style:name="T13">
      <style:text-properties fo:background-color="transparent" fo:font-size="9pt" style:font-size-asian="9pt" style:font-size-complex="9pt" style:text-overline-color="font-color" style:text-overline-style="none" style:use-window-font-color="true"/>
    </style:style>
    <style:style style:family="text" style:name="T14">
      <style:text-properties fo:font-style="normal" style:font-style-asian="normal" style:font-style-complex="normal"/>
    </style:style>
    <style:style style:family="text" style:name="T15">
      <style:text-properties style:text-underline-color="font-color" style:text-underline-style="solid" style:text-underline-width="auto"/>
    </style:style>
    <style:style style:family="text" style:name="T16">
      <style:text-properties fo:font-size="9pt" style:font-size-asian="9pt" style:font-size-complex="9pt"/>
    </style:style>
    <style:style style:family="text" style:name="T17">
      <style:text-properties fo:font-size="9pt" fo:font-style="normal" fo:font-weight="normal" style:font-size-asian="9pt" style:font-size-complex="9pt" style:font-style-asian="normal" style:font-style-complex="normal" style:font-weight-asian="normal" style:font-weight-complex="normal"/>
    </style:style>
    <style:style style:family="text" style:name="T18">
      <style:text-properties fo:font-size="9pt" fo:font-style="normal" style:font-size-asian="9pt" style:font-size-complex="9pt" style:font-style-asian="normal" style:font-style-complex="normal"/>
    </style:style>
    <style:style style:family="text" style:name="T19">
      <style:text-properties fo:font-size="9pt" style:font-size-asian="9pt" style:font-size-complex="9pt" style:text-underline-color="font-color" style:text-underline-style="solid" style:text-underline-width="auto"/>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Symbol"/>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04 16:31:11" office:value-type="string" text:name="T_JE_DT_OCCURRED"/>
        <text:user-field-decl office:string-value="059" office:value-type="string" text:name="T_JE_I_SESSIONDAY"/>
        <text:user-field-decl office:string-value="{&quot;action_legislative_day&quot;: [&quot;Day059s - 05/04/2011&quot;], &quot;adopt_ccr-passed_or_failed&quot;: [&quot;adopted&quot;], &quot;documents&quot;: [&quot;[[\&quot;ccrs/in_conf/sb_50\&quot;,\&quot;In Conference\&quot;,\&quot;SB50\&quot;]]&quot;], &quot;adopt_ccr-motioner&quot;: [&quot;sen_apple_pat_1&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50&quot;]" office:value-type="string" text:name="T_JE_T_BILLNUMBER"/>
        <text:user-field-decl office:string-value="672" office:value-type="string" text:name="T_JE_I_PAGENUMBER"/>
        <text:user-field-decl office:string-value="" office:value-type="string" text:name="T_JE_S_HEADING"/>
        <text:user-field-decl office:string-value="39:0" office:value-type="string" text:name="T_JE_T_VOTE"/>
      </text:user-field-decls>
      <text:section text:name="hide_conference_committee_report" text:style-name="Sect1">
        <text:section text:display="none" text:name="metadata" text:style-name="Sect1">
          <text:list text:style-name="L1" xml:id="list37399949">
            <text:list-item>
              <text:p text:style-name="P15"><draw:control draw:style-name="gr1" draw:text-style-name="P16" draw:z-index="0" svg:height="0.2398in" svg:width="3.7295in" svg:x="3.1547in" svg:y="0.0366in" text:anchor-type="paragraph"/>Bill Number</text:p>
            </text:list-item>
            <text:list-item>
              <text:p text:style-name="P14"><draw:control draw:style-name="gr1" draw:text-style-name="P16" draw:z-index="1" svg:height="0.2398in" svg:width="3.7295in" svg:x="3.1547in" svg:y="-0.011in" text:anchor-type="paragraph"/>Bill Version</text:p>
            </text:list-item>
            <text:list-item>
              <text:p text:style-name="P14"><draw:control draw:style-name="gr1" draw:text-style-name="P16" draw:z-index="2" svg:height="0.2398in" svg:width="3.7295in" svg:x="3.1547in" svg:y="-0.011in" text:anchor-type="paragraph"/>Accede</text:p>
            </text:list-item>
            <text:list-item>
              <text:p text:style-name="P14"><draw:control draw:style-name="gr1" draw:text-style-name="P16" draw:z-index="3" svg:height="0.2398in" svg:width="3.7295in" svg:x="3.1547in" svg:y="-0.011in" text:anchor-type="paragraph"/>House Conferee 1</text:p>
            </text:list-item>
            <text:list-item>
              <text:p text:style-name="P14"><draw:control draw:style-name="gr1" draw:text-style-name="P16" draw:z-index="4" svg:height="0.2398in" svg:width="3.7295in" svg:x="3.1547in" svg:y="-0.011in" text:anchor-type="paragraph"/>House Conferee 2</text:p>
            </text:list-item>
            <text:list-item>
              <text:p text:style-name="P14"><draw:control draw:style-name="gr1" draw:text-style-name="P16" draw:z-index="5" svg:height="0.2398in" svg:width="3.7295in" svg:x="3.1547in" svg:y="-0.011in" text:anchor-type="paragraph"/>House Conferee 3</text:p>
            </text:list-item>
            <text:list-item>
              <text:p text:style-name="P14"><draw:control draw:style-name="gr1" draw:text-style-name="P16" draw:z-index="6" svg:height="0.2398in" svg:width="3.7295in" svg:x="3.1547in" svg:y="-0.011in" text:anchor-type="paragraph"/>Senate Conferee 1</text:p>
            </text:list-item>
            <text:list-item>
              <text:p text:style-name="P14"><draw:control draw:style-name="gr1" draw:text-style-name="P16" draw:z-index="7" svg:height="0.2398in" svg:width="3.7295in" svg:x="3.1547in" svg:y="-0.011in" text:anchor-type="paragraph"/>Senate Conferee 2</text:p>
            </text:list-item>
            <text:list-item>
              <text:p text:style-name="P14"><draw:control draw:style-name="gr1" draw:text-style-name="P16" draw:z-index="8" svg:height="0.2398in" svg:width="3.7295in" svg:x="3.1547in" svg:y="-0.011in" text:anchor-type="paragraph"/>Senate Conferee 3</text:p>
            </text:list-item>
            <text:list-item>
              <text:p text:style-name="P14"><draw:control draw:style-name="gr1" draw:text-style-name="P16" draw:z-index="9" svg:height="0.2398in" svg:width="3.7295in" svg:x="3.1547in" svg:y="-0.011in" text:anchor-type="paragraph"/></text:p>
            </text:list-item>
            <text:list-item>
              <text:p text:style-name="P14"><draw:control draw:style-name="gr1" draw:text-style-name="P16" draw:z-index="10" svg:height="0.2398in" svg:width="3.7295in" svg:x="3.1547in" svg:y="-0.011in" text:anchor-type="paragraph"/></text:p>
            </text:list-item>
            <text:list-item>
              <text:p text:style-name="P14"><draw:control draw:style-name="gr1" draw:text-style-name="P16" draw:z-index="11" svg:height="0.2398in" svg:width="3.7295in" svg:x="3.1547in" svg:y="-0.011in" text:anchor-type="paragraph"/></text:p>
            </text:list-item>
            <text:list-item>
              <text:p text:style-name="P14"><draw:control draw:style-name="gr1" draw:text-style-name="P16" draw:z-index="12" svg:height="0.2398in" svg:width="3.7295in" svg:x="3.1547in" svg:y="-0.011in" text:anchor-type="paragraph"/></text:p>
            </text:list-item>
            <text:list-item>
              <text:p text:style-name="P14"><draw:control draw:style-name="gr1" draw:text-style-name="P16" draw:z-index="13" svg:height="0.2398in" svg:width="3.7295in" svg:x="3.1547in" svg:y="-0.011in" text:anchor-type="paragraph"/></text:p>
            </text:list-item>
            <text:list-item>
              <text:p text:style-name="P14"><draw:control draw:style-name="gr1" draw:text-style-name="P16" draw:z-index="14" svg:height="0.2398in" svg:width="3.7295in" svg:x="3.1547in" svg:y="-0.011in" text:anchor-type="paragraph"/></text:p>
            </text:list-item>
            <text:list-item>
              <text:p text:style-name="P14"><draw:control draw:style-name="gr1" draw:text-style-name="P16" draw:z-index="15" svg:height="0.2398in" svg:width="3.7295in" svg:x="3.1547in" svg:y="-0.011in" text:anchor-type="paragraph"/></text:p>
            </text:list-item>
            <text:list-item>
              <text:p text:style-name="P14"><draw:control draw:style-name="gr1" draw:text-style-name="P16" draw:z-index="16" svg:height="0.2398in" svg:width="3.7295in" svg:x="3.1547in" svg:y="-0.011in" text:anchor-type="paragraph"/></text:p>
            </text:list-item>
            <text:list-item>
              <text:p text:style-name="P14"><draw:control draw:style-name="gr1" draw:text-style-name="P16" draw:z-index="20" svg:height="0.2398in" svg:width="3.698in" svg:x="3.1547in" svg:y="-0.0591in" text:anchor-type="paragraph"/></text:p>
            </text:list-item>
            <text:list-item>
              <text:p text:style-name="P14"><draw:control draw:style-name="gr1" draw:text-style-name="P16" draw:z-index="17" svg:height="0.2398in" svg:width="3.7295in" svg:x="3.1547in" svg:y="-0.011in" text:anchor-type="paragraph"/></text:p>
            </text:list-item>
            <text:list-item>
              <text:p text:style-name="P14"><draw:control draw:style-name="gr1" draw:text-style-name="P16" draw:z-index="18" svg:height="0.2398in" svg:width="3.7295in" svg:x="3.1547in" svg:y="-0.011in" text:anchor-type="paragraph"/></text:p>
            </text:list-item>
            <text:list-item>
              <text:p text:style-name="P14"><draw:control draw:style-name="gr1" draw:text-style-name="P16" draw:z-index="19" svg:height="0.2398in" svg:width="3.7295in" svg:x="3.1547in" svg:y="-0.011in" text:anchor-type="paragraph"/></text:p>
            </text:list-item>
            <text:list-item>
              <text:p text:style-name="P14"><draw:control draw:style-name="gr1" draw:text-style-name="P16" draw:z-index="21" svg:height="0.2398in" svg:width="3.7295in" svg:x="3.1547in" svg:y="-0.011in" text:anchor-type="paragraph"/></text:p>
            </text:list-item>
            <text:list-item>
              <text:p text:style-name="P14"><draw:control draw:style-name="gr1" draw:text-style-name="P16" draw:z-index="22" svg:height="0.2398in" svg:width="3.7295in" svg:x="3.1547in" svg:y="-0.011in" text:anchor-type="paragraph"/></text:p>
            </text:list-item>
            <text:list-item>
              <text:p text:style-name="P14"><draw:control draw:style-name="gr1" draw:text-style-name="P16" draw:z-index="23" svg:height="0.2398in" svg:width="3.7295in" svg:x="3.1547in" svg:y="-0.011in" text:anchor-type="paragraph"/></text:p>
            </text:list-item>
            <text:list-item>
              <text:p text:style-name="P14"><draw:control draw:style-name="gr1" draw:text-style-name="P16" draw:z-index="24" svg:height="0.2398in" svg:width="3.7295in" svg:x="3.1547in" svg:y="-0.011in" text:anchor-type="paragraph"/></text:p>
            </text:list-item>
            <text:list-item>
              <text:p text:style-name="P14"><draw:control draw:style-name="gr1" draw:text-style-name="P16" draw:z-index="25" svg:height="0.2398in" svg:width="3.7295in" svg:x="3.1547in" svg:y="-0.011in" text:anchor-type="paragraph"/></text:p>
            </text:list-item>
            <text:list-item>
              <text:p text:style-name="P14"><draw:control draw:style-name="gr1" draw:text-style-name="P16" draw:z-index="26" svg:height="0.2398in" svg:width="3.7295in" svg:x="3.1547in" svg:y="-0.011in" text:anchor-type="paragraph"/></text:p>
            </text:list-item>
          </text:list>
          <text:p text:style-name="P6"><draw:control draw:style-name="gr1" draw:text-style-name="P16" draw:z-index="28" svg:height="0.2398in" svg:width="3.7295in" svg:x="3.1547in" svg:y="-0.011in" text:anchor-type="paragraph"/><draw:control draw:style-name="gr1" draw:text-style-name="P16" draw:z-index="29" svg:height="0.2398in" svg:width="3.7295in" svg:x="3.1547in" svg:y="-0.011in" text:anchor-type="paragraph"/><draw:control draw:style-name="gr1" draw:text-style-name="P16" draw:z-index="30" svg:height="0.2398in" svg:width="3.7295in" svg:x="3.1547in" svg:y="-0.011in" text:anchor-type="paragraph"/><draw:control draw:style-name="gr1" draw:text-style-name="P16" draw:z-index="27" svg:height="0.2398in" svg:width="3.7295in" svg:x="3.1547in" svg:y="-0.011in" text:anchor-type="paragraph"/></text:p>
          <text:p text:style-name="P6"/>
        </text:section>
        <text:p text:style-name="section_5f_heading">CONFERENCE COMMITTEE REPORT</text:p>
        <text:p text:style-name="P7">MR. PRESIDENT and MR. SPEAKER: The committee on conference on House amendments to <text:span text:style-name="T6">SB 50 </text:span><text:span text:style-name="T2">submits the following report:</text:span></text:p>
        <text:p text:style-name="P7">The Senate accedes to all House amendments to the bill, and the committee on conference further agrees to amend the bill as printed with House Committee of the Whole amendments, as follows:</text:p>
        <text:p text:style-name="P8">On page 1, in line 13, by striking "(a)"; by striking all in line 15;</text:p>
        <text:p text:style-name="P8">On page 3, in line 24, after "PSAP" by inserting "or have extensive prior 911 experience in Kansas";</text:p>
        <text:p text:style-name="P7"><text:span text:style-name="T8">On page 4, in line 8, </text:span><text:span text:style-name="T9">by striking "be an administrator of a PSAP" and inserting </text:span><text:span text:style-name="T8">"serve at the pleasure of the governor and have extensive prior 911 experience in Kansas"</text:span><text:span text:style-name="T9">;</text:span><text:span text:style-name="T8"> in line 24, after "council." by inserting "The council shall adopt rules and regulations for the terms of the contract with the LCPA. All contract terms and conditions shall satisfy all contract requirements as established by the secretary of administration. The council may, pursuant to rules and regulations, increase the duration of the contract with the LCPA to a maximum of three years.";</text:span></text:p>
        <text:p text:style-name="P8">On page 6, following line 43, by inserting "(f) This section shall take effect on and after January 1, 2012.";</text:p>
        <text:p text:style-name="P8">On page 7, following line 41, by inserting "(g) This section shall take effect on and after January 1, 2012.";</text:p>
        <text:p text:style-name="P8">On page 8, in line 2, by striking "five" and inserting "two";</text:p>
        <text:p text:style-name="P8">On page 9, in line 1, before "per" by inserting "$.53"; by striking all in lines 39 and 40;</text:p>
        <text:p text:style-name="P8">And by redesignating subsections accordingly;</text:p>
        <text:p text:style-name="P8">On page 10, in line 2, by striking "1.1%" and inserting "1.06%";</text:p>
        <text:p text:style-name="P8">On page 13, in line 34, after "fund." by inserting "No such repayment of 911 fees shall be imposed pursuant to this section except upon the written order of the council. Such order shall state the unauthorized purposes for which the funds were used, the amount of funds to be repayed and the right of such PSAP to appeal to a hearing before the council. Any such PSAP may, within 15 days after service of the order, make a written request to the council for a hearing thereon. Hearings under this subsection shall be conducted in accordance with the provisions of the Kansas administrative procedure act.</text:p>
        <text:p text:style-name="P8">(c) Any action of the council pursuant to subsection (b) is subject to review in accordance with the Kansas judicial review act.</text:p>
        <text:p text:style-name="P7">(d) As long as the PSAP is working in good faith to use the 911 fees for expenditures authorized by this act, no repayment of 911 fees shall be required prior to January 1, 2013."<text:span text:style-name="T4">;</text:span></text:p>
        <text:p text:style-name="P7">And by redesignating subsections accordingly;</text:p>
        <text:p text:style-name="P7">On page 16, by striking all after line 12;</text:p>
        <text:p text:style-name="P7">By striking all on pages 17 through 25 and inserting, </text:p>
        <text:p text:style-name="P7">"Sec. 23. On and after July 1, 2011, K.S.A. 2010 Supp. 45-221, as amended by section 192 of 2011 House Bill No. 2339, is hereby amended to read as follows: 45-221. (a) Except to the extent disclosure is otherwise required by law, a public agency shall not be required to disclose:</text:p>
        <text:p text:style-name="P7">(1) Records the disclosure of which is specifically prohibited or restricted by federal law, state statute or rule of the Kansas supreme court or rule of the senate committee on confirmation oversight relating to information submitted to the committee pursuant to K.S.A. 2010 Supp. 75-4315d, and amendments thereto, or the disclosure of which is prohibited or restricted pursuant to specific authorization of federal law, state statute or rule of the Kansas supreme court or rule of the senate committee on confirmation oversight relating to information submitted to the committee pursuant to K.S.A. 2010 Supp. 75-4315d, and amendments thereto, to restrict or prohibit disclosure.</text:p>
        <text:p text:style-name="P7">(2) Records which are privileged under the rules of evidence, unless the holder of the privilege consents to the disclosure.</text:p>
        <text:p text:style-name="P7">(3) Medical, psychiatric, psychological or alcoholism or drug dependency treatment records which pertain to identifiable patients.</text:p>
        <text:p text:style-name="P7">(4) Personnel records, performance ratings or individually identifiable records pertaining to employees or applicants for employment, except that this exemption shall not apply to the names, positions, salaries or actual compensation employment contracts or employment-related contracts or agreements and lengths of service of officers and employees of public agencies once they are employed as such.</text:p>
        <text:p text:style-name="P7">(5) Information which would reveal the identity of any undercover agent or any informant reporting a specific violation of law.</text:p>
        <text:p text:style-name="P7">(6) Letters of reference or recommendation pertaining to the character or qualifications of an identifiable individual, except documents relating to the appointment of persons to fill a vacancy in an elected office.</text:p>
        <text:p text:style-name="P7">(7) Library, archive and museum materials contributed by private persons, to the extent of any limitations imposed as conditions of the contribution.</text:p>
        <text:p text:style-name="P7">(8) Information which would reveal the identity of an individual who lawfully makes a donation to a public agency, if anonymity of the donor is a condition of the donation, except if the donation is intended for or restricted to providing remuneration or personal tangible benefit to a named public officer or employee.</text:p>
        <text:p text:style-name="P7">(9) Testing and examination materials, before the test or examination is given or if it is to be given again, or records of individual test or examination scores, other than records which show only passage or failure and not specific scores.</text:p>
        <text:p text:style-name="P7">(10 Criminal investigation records, except as provided herein. The district court, in an action brought pursuant to K.S.A. 45-222, and amendments thereto, may order disclosure of such records, subject to such conditions as the court may impose, if the court finds that disclosure:</text:p>
        <text:p text:style-name="P7">(A) Is in the public interest;</text:p>
        <text:p text:style-name="P7"><text:span text:style-name="T7">(B) would not interfere with any prospective law enforcement action, </text:span>criminal investigation or prosecution;</text:p>
        <text:p text:style-name="P7">(C) would not reveal the identity of any confidential source or undercover agent;</text:p>
        <text:p text:style-name="P7">(D) would not reveal confidential investigative techniques or procedures not known to the general public;</text:p>
        <text:p text:style-name="P7">(E) would not endanger the life or physical safety of any person; and</text:p>
        <text:p text:style-name="P7">(F) would not reveal the name, address, phone number or any other information which specifically and individually identifies the victim of any sexual offense in article 35 of chapter 21 of the Kansas Statutes Annotated<text:span text:style-name="T3">, </text:span>prior to their repeal, or sections 65 through 77 or 229 through 231 of <text:span text:style-name="T14">chapter 136 of the 2010 Session Laws of Kansas</text:span><text:span text:style-name="T14">,</text:span> and amendments thereto.</text:p>
        <text:p text:style-name="P7">If a public record is discretionarily closed by a public agency pursuant to this subsection, the record custodian, upon request, shall provide a written citation to the specific provisions of paragraphs (A) through (F) that necessitate closure of that public record.</text:p>
        <text:p text:style-name="P7"><text:soft-page-break/>(11) Records of agencies involved in administrative adjudication or civil litigation, compiled in the process of detecting or investigating violations of civil law or administrative rules and regulations, if disclosure would interfere with a prospective administrative adjudication or civil litigation or reveal the identity of a confidential source or undercover agent.</text:p>
        <text:p text:style-name="P7">(12) Records of emergency or security information or procedures of a public agency, or plans, drawings, specifications or related information for any building or facility which is used for purposes requiring security measures in or around the building or facility or which is used for the generation or transmission of power, water, fuels or communications, if disclosure would jeopardize security of the public agency, building or facility.</text:p>
        <text:p text:style-name="P7">(13) The contents of appraisals or engineering or feasibility estimates or evaluations made by or for a public agency relative to the acquisition of property, prior to the award of formal contracts therefor.</text:p>
        <text:p text:style-name="P7">(14) Correspondence between a public agency and a private individual, other than correspondence which is intended to give notice of an action, policy or determination relating to any regulatory, supervisory or enforcement responsibility of the public agency or which is widely distributed to the public by a public agency and is not specifically in response to communications from such a private individual.</text:p>
        <text:p text:style-name="P7">(15) Records pertaining to employer-employee negotiations, if disclosure would reveal information discussed in a lawful executive session under K.S.A. 75-4319, and amendments thereto.</text:p>
        <text:p text:style-name="P7">(16) Software programs for electronic data processing and documentation thereof, but each public agency shall maintain a register, open to the public, that describes:</text:p>
        <text:p text:style-name="P7">(A) The information which the agency maintains on computer facilities; and</text:p>
        <text:p text:style-name="P7">(B) the form in which the information can be made available using existing computer programs.</text:p>
        <text:p text:style-name="P7">(17) Applications, financial statements and other information submitted in connection with applications for student financial assistance where financial need is a consideration for the award.</text:p>
        <text:p text:style-name="P7">(18) Plans, designs, drawings or specifications which are prepared by a person other than an employee of a public agency or records which are the property of a private person.</text:p>
        <text:p text:style-name="P7">(19) Well samples, logs or surveys which the state corporation commission requires to be filed by persons who have drilled or caused to be drilled, or are drilling or causing to be drilled, holes for the purpose of discovery or production of oil or gas, to the extent that disclosure is limited by rules and regulations of the state corporation commission.</text:p>
        <text:p text:style-name="P7">(20) Notes, preliminary drafts, research data in the process of analysis, unfunded grant proposals, memoranda, recommendations or other records in which opinions are expressed or policies or actions are proposed, except that this exemption shall not apply when such records are publicly cited or identified in an open meeting or in an agenda of an open meeting.</text:p>
        <text:p text:style-name="P7">(21) Records of a public agency having legislative powers, which re- cords pertain to proposed legislation or amendments to proposed legislation, except that this exemption shall not apply when such records are:</text:p>
        <text:p text:style-name="P7">(A) Publicly cited or identified in an open meeting or in an agenda of an open meeting; or</text:p>
        <text:p text:style-name="P7">(B) distributed to a majority of a quorum of any body which has authority to take action or make recommendations to the public agency with regard to the matters to which such records pertain.</text:p>
        <text:p text:style-name="P7">(22) Records of a public agency having legislative powers, which re- cords pertain to research prepared for one or more members of such agency, except that this exemption shall not apply when such records are:</text:p>
        <text:p text:style-name="P7">(A) Publicly cited or identified in an open meeting or in an agenda of an open meeting; or</text:p>
        <text:p text:style-name="P7">(B) distributed to a majority of a quorum of any body which has authority to take action or make recommendations to the public agency with regard to the matters to which such records pertain.</text:p>
        <text:p text:style-name="P7">(23) Library patron and circulation records which pertain to identifiable individuals.</text:p>
        <text:p text:style-name="P7">(24) Records which are compiled for census or research purposes and which pertain to identifiable individuals.</text:p>
        <text:p text:style-name="P7">(25) Records which represent and constitute the work product of an attorney.</text:p>
        <text:p text:style-name="P7">(26) Records of a utility or other public service pertaining to individually identifiable residential customers of the utility or service, except that information concerning billings for specific individual customers named by the requester shall be subject to disclosure as provided by this act.</text:p>
        <text:p text:style-name="P7">(27) Specifications for competitive bidding, until the specifications are officially approved by the public agency.</text:p>
        <text:p text:style-name="P7">(28) Sealed bids and related documents, until a bid is accepted or all bids rejected.</text:p>
        <text:p text:style-name="P7">(29) Correctional records pertaining to an identifiable inmate or release, except that:</text:p>
        <text:p text:style-name="P7">(A) The name; photograph and other identifying information; sentence data; parole eligibility date; custody or supervision level; disciplinary record; supervision violations; conditions of supervision, excluding requirements pertaining to mental health or substance abuse counseling; location of facility where incarcerated or location of parole office maintaining supervision and address of a releasee whose crime was committed after the effective date of this act shall be subject to disclosure to any person other than another inmate or releasee, except that the disclosure of the location of an inmate transferred to another state pursuant to the interstate corrections compact shall be at the discretion of the secretary of corrections;</text:p>
        <text:p text:style-name="P7">(B) the ombudsman of corrections, the attorney general, law enforcement agencies, counsel for the inmate to whom the record pertains and any county or district attorney shall have access to correctional records to the extent otherwise permitted by law;</text:p>
        <text:p text:style-name="P7">(C) the information provided to the law enforcement agency pursuant to the sex offender registration act, K.S.A. 22-4901 et seq., and amendments thereto, shall be subject to disclosure to any person, except that the name, address, telephone number or any other information which specifically and individually identifies the victim of any offender required to register as provided by the Kansas offender registration act, K.S.A. 22-4901 et seq.<text:span text:style-name="T3">, </text:span>and amendments thereto, shall not be disclosed; and</text:p>
        <text:p text:style-name="P7">(D) records of the department of corrections regarding the financial assets of an offender in the custody of the secretary of corrections shall be subject to disclosure to the victim, or such victim’s family, of the crime for which the inmate is in custody as set forth in an order of restitution by the sentencing court.</text:p>
        <text:p text:style-name="P7">(30) Public records containing information of a personal nature where the public disclosure thereof would constitute a clearly unwarranted invasion of personal privacy.</text:p>
        <text:p text:style-name="P7">(31) Public records pertaining to prospective location of a business or industry where no previous public disclosure has been made of <text:soft-page-break/>the business’ or industry’s interest in locating in, relocating within or expanding within the state. This exception shall not include those records pertaining to application of agencies for permits or licenses necessary to do business or to expand business operations within this state, except as otherwise provided by law.</text:p>
        <text:p text:style-name="P7">(32) Engineering and architectural estimates made by or for any public agency relative to public improvements.</text:p>
        <text:p text:style-name="P7">(33) Financial information submitted by contractors in qualification statements to any public agency.</text:p>
        <text:p text:style-name="P7">(34) Records involved in the obtaining and processing of intellectual property rights that are expected to be, wholly or partially vested in or owned by a state educational institution, as defined in K.S.A. 76-711, and amendments thereto, or an assignee of the institution organized and existing for the benefit of the institution.</text:p>
        <text:p text:style-name="P7">(35) Any report or record which is made pursuant to K.S.A. 65-4922, 65-4923 or 65-4924, and amendments thereto, and which is privileged pursuant to K.S.A. 65-4915 or 65-4925, and amendments thereto.</text:p>
        <text:p text:style-name="P7">(36) Information which would reveal the precise location of an archeological site.</text:p>
        <text:p text:style-name="P7">(37) Any financial data or traffic information from a railroad company, to a public agency, concerning the sale, lease or rehabilitation of the railroad’s property in Kansas.</text:p>
        <text:p text:style-name="P7">(38) Risk-based capital reports, risk-based capital plans and corrective orders including the working papers and the results of any analysis filed with the commissioner of insurance in accordance with K.S.A. 40-2c20 and 40-2d20, and amendments thereto.</text:p>
        <text:p text:style-name="P7">(39) Memoranda and related materials required to be used to support the annual actuarial opinions submitted pursuant to subsection (b) of K.S.A. 40-409, and amendments thereto.</text:p>
        <text:p text:style-name="P7">(40) Disclosure reports filed with the commissioner of insurance under subsection (a) of K.S.A. 40-2,156, and amendments thereto.</text:p>
        <text:p text:style-name="P7">(41) All financial analysis ratios and examination synopses concerning insurance companies that are submitted to the commissioner by the national association of insurance commissioners’ insurance regulatory information system.</text:p>
        <text:p text:style-name="P7">(42) Any records the disclosure of which is restricted or prohibited by a tribal-state gaming compact.</text:p>
        <text:p text:style-name="P7">(43) Market research, market plans, business plans and the terms and conditions of managed care or other third party contracts, developed or entered into by the university of Kansas medical center in the operation and management of the university hospital which the chancellor of the university of Kansas or the chancellor’s designee determines would give an unfair advantage to competitors of the university of Kansas medical center.</text:p>
        <text:p text:style-name="P7">(44) The amount of franchise tax paid to the secretary of revenue or the secretary of state by domestic corporations, foreign corporations, domestic limited liability companies, foreign limited liability companies, domestic limited partnership, foreign limited partnership, domestic limited liability partnerships and foreign limited liability partnerships.</text:p>
        <text:p text:style-name="P7">(45) Records, other than criminal investigation records, the disclosure of which would pose a substantial likelihood of revealing security measures that protect: (A) Systems, facilities or equipment used in the production, transmission or distribution of energy, water or communications services; (B) transportation and sewer or wastewater treatment systems, facilities or equipment; or (C) private property or persons, if the records are submitted to the agency. For purposes of this paragraph, security means measures that protect against criminal acts intended to intimidate or coerce the civilian population, influence government policy by intimidation or coercion or to affect the operation of government by disruption of public services, mass destruction, assassination or kidnapping. Security measures include, but are not limited to, intelligence information, tactical plans, resource deployment and vulnerability assessments.</text:p>
        <text:p text:style-name="P7">(46) Any information or material received by the register of deeds of a county from military discharge papers (DD Form 214). Such papers shall be disclosed: To the military dischargee; to such dischargee’s immediate family members and lineal descendants; to such dischargee’s heirs, agents or assigns; to the licensed funeral director who has custody of the body of the deceased dischargee; when required by a department or agency of the federal or state government or a political subdivision thereof; when the form is required to perfect the claim of military service or honorable discharge or a claim of a dependent of the dischargee; and upon the written approval of the commissioner of veterans affairs, to a person conducting research.</text:p>
        <text:p text:style-name="P7">(47) Information that would reveal the location of a shelter or a safehouse or similar place where persons are provided protection from abuse or the name, address, location or other contact information of alleged victims of stalking, domestic violence or sexual assault.</text:p>
        <text:p text:style-name="P7">(48) Policy information provided by an insurance carrier in accordance with subsection (h)(1) of K.S.A. 44-532, and amendments thereto. This exemption shall not be construed to preclude access to an individual employer’s record for the purpose of verification of insurance coverage or to the department of labor for their business purposes.</text:p>
        <text:p text:style-name="P7">(49) An individual’s e-mail address, cell phone number and other contact information which has been given to the public agency for the purpose of public agency notifications or communications which are widely distributed to the public.</text:p>
        <text:p text:style-name="P9"><text:span text:style-name="T17">(50) </text:span><text:span text:style-name="introNew"><text:span text:style-name="T12">Information provided by providers to the local collection point </text:span></text:span><text:bookmark text:name="pg22linenum17"/><text:span text:style-name="introNew"><text:span text:style-name="T12">administrator or to <text:s/>the 911 coordinating council pursuant to the Kansas </text:span></text:span><text:bookmark text:name="pg22linenum18"/><text:span text:style-name="introNew"><text:span text:style-name="T12">911 act, and amendments thereto, upon request of the party submitting </text:span></text:span><text:bookmark text:name="pg22linenum19"/><text:span text:style-name="introNew"><text:span text:style-name="T12">such records.</text:span></text:span></text:p>
        <text:p text:style-name="P7">(b) Except to the extent disclosure is otherwise required by law or as appropriate during the course of an administrative proceeding or on appeal from agency action, a public agency or officer shall not disclose financial information of a taxpayer which may be required or requested by a county appraiser or the director of property valuation to assist in the determination of the value of the taxpayer’s property for ad valorem taxation purposes; or any financial information of a personal nature required or requested by a public agency or officer, including a name, job description or title revealing the salary or other compensation of officers, employees or applicants for employment with a firm, corporation or agency, except a public agency. Nothing contained herein shall be construed to prohibit the publication of statistics, so classified as to prevent identification of particular reports or returns and the items thereof.</text:p>
        <text:p text:style-name="P7">(c) As used in this section, the term ‘‘cited or identified’’ shall not include a request to an employee of a public agency that a document be prepared.</text:p>
        <text:p text:style-name="P7">(d) If a public record contains material which is not subject to disclosure pursuant to this act,<text:span text:style-name="T4"> the public agency shall separate or delete such material and make available to the requester that material in the public record which is subject to disclosure pursuant to this act. If a public record is not subject to disclosure because it pertains to an identifiable individual, the public agency shall delete the identifying portions of the record and make available to the requester any remaining portions which are subject to disclosure pursuant to this act, unless the request is for a record pertaining to a specific individual or to such a limited group of individuals that the individuals’ identities are reasonably ascertainable, the public agency shall not be required to disclose those portions of the record which pertain to </text:span><text:soft-page-break/><text:span text:style-name="T4">such individual or individuals.</text:span></text:p>
        <text:p text:style-name="P7">(e) The provisions of this section shall not be construed to exempt from public disclosure statistical information not descriptive of any identifiable person.</text:p>
        <text:p text:style-name="P7">(f) Notwithstanding the provisions of subsection (a), any public record which has been in existence more than 70 years shall be open for inspection by any person unless disclosure of the record is specifically prohibited or restricted by federal law, state statute or rule of the Kansas supreme court or by a policy adopted pursuant to K.S.A. 72-6214, and amendments thereto.</text:p>
        <text:p text:style-name="P7">(g) Any confidential records or information relating to security measures provided or received under the provisions of subsection (a)(45) shall not be subject to subpoena, discovery or other demand in any administrative, criminal or civil action.</text:p>
        <text:p text:style-name="P7">Sec. 24. On and after July 1, 2011, K.S.A. 2010 Supp. 75-5133, as amended by section 276 of 2011 House Bill No. 2339, is hereby amended to read as follows: 75-5133. (a) Except as otherwise more specifically provided by law, all information received by the secretary of revenue, the director of taxation or the director of alcoholic beverage control from returns, reports, license applications or registration documents made or filed under the provisions of any law imposing any sales, use or other excise tax administered by the secretary of revenue, the director of taxation, or the director of alcoholic beverage control, or from any investigation conducted under such provisions, shall be confidential, and it shall be unlawful for any officer or employee of the department of revenue to divulge any such information except in accordance with other provisions of law respecting the enforcement and collection of such tax, in accordance with proper judicial order or as provided in K.S.A. 74-2424, and amendments thereto.</text:p>
        <text:p text:style-name="P7">(b) The secretary of revenue or the secretary’s designee may:</text:p>
        <text:p text:style-name="P7">(1) Publish statistics, so classified as to prevent identification of particular reports or returns and the items thereof;</text:p>
        <text:p text:style-name="P7">(2) allow the inspection of returns by the attorney general or the attorney general’s designee;</text:p>
        <text:p text:style-name="P7">(3) provide the post auditor access to all such excise tax reports or returns in accordance with and subject to the provisions of subsection (g) of K.S.A. 46-1106, and amendments thereto;</text:p>
        <text:p text:style-name="P7">(4) disclose taxpayer information from excise tax returns to persons or entities contracting with the secretary of revenue where the secretary has determined disclosure of such information is essential for completion of the contract and has taken appropriate steps to preserve confidentiality;</text:p>
        <text:p text:style-name="P7">(5) provide information from returns and reports filed under article 42 of chapter 79 of the Kansas Statutes Annotated<text:span text:style-name="T14">, and amendments thereto,</text:span><text:span text:style-name="T3"> </text:span>to county appraisers as is necessary to insure proper valuations of property. Information from such returns and reports may also be exchanged with any other state agency administering and collecting conservation or other taxes and fees imposed on or measured by mineral production;</text:p>
        <text:p text:style-name="P7">(6) provide, upon request by a city or county clerk or treasurer or finance officer of any city or county receiving distributions from a local excise tax, monthly reports identifying each retailer doing business in such city or county or making taxable sales sourced to such city or county, setting forth the tax liability and the amount of such tax remitted by each retailer during the preceding month, and identifying each business location maintained by the retailer and such retailer’s sales or use tax registration or account number;</text:p>
        <text:p text:style-name="P7">(7) provide information from returns and applications for registration filed pursuant to K.S.A. 12-187, and amendments thereto, and K.S.A. 79-3601, and amendments thereto, to a city or county treasurer or clerk or finance officer to explain the basis of statistics contained in reports provided by subsection (b)(6);</text:p>
        <text:p text:style-name="P7">(8) disclose the following oil and gas production statistics received by the department of revenue in accordance with K.S.A. 79-4216 et seq.<text:span text:style-name="T15">,</text:span> and amendments thereto: Volumes of production by well name, well number, operator’s name and identification number assigned by the state corporation commission, lease name, leasehold property description, county of production or zone of production, name of purchaser and purchaser’s tax identification number assigned by the department of revenue, name of transporter, field code number or lease code, tax period, exempt production volumes by well name or lease, or any combination of this information;</text:p>
        <text:p text:style-name="P7">(9) release or publish liquor brand registration information provided by suppliers, farm wineries and microbreweries in accordance with the liquor control act. The information to be released is limited to: Item number, universal numeric code, type status, product description, alcohol percentage, selling units, unit size, unit of measurement, supplier number, supplier name, distributor number and distributor name;</text:p>
        <text:p text:style-name="P7">(10) release or publish liquor license information provided by liquor licensees, distributors, suppliers, farm wineries and microbreweries in accordance with the liquor control act. The information to be released is limited to: County name, owner, business name, address, license type, license number, license expiration date and the process agent contact information;</text:p>
        <text:p text:style-name="P7">(11) release or publish cigarette and tobacco license information obtained from cigarette and tobacco licensees in accordance with the Kansas cigarette and tobacco products act. The information to be released is limited to: County name, owner, business name, address, license type and license number;</text:p>
        <text:p text:style-name="P7">(12) provide environmental surcharge or solvent fee, or both, information from returns and applications for registration filed pursuant to K.S.A. 65-34,150 and 65-34,151, and amendments thereto, to the secretary of health and environment or the secretary’s designee for the sole purpose of ensuring that retailers collect the environmental surcharge tax or solvent fee, or both;</text:p>
        <text:p text:style-name="P7">(13) provide water protection fee information from returns and applications for registration filed pursuant to K.S.A. 82a-954, and amendments thereto, to the secretary of the state board of agriculture or the secretary’s designee and the secretary of the Kansas water office or the secretary’s designee for the sole purpose of verifying revenues deposited to the state water plan fund;</text:p>
        <text:p text:style-name="P7">(14) provide to the secretary of commerce copies of applications for project exemption certificates sought by any taxpayer under the enterprise zone sales tax exemption pursuant to subsection (cc) of K.S.A. 79-3606, and amendments thereto;</text:p>
        <text:p text:style-name="P10"><text:span text:style-name="T16">(15) disclose information received pursuant to the Kansas cigarette and tobacco act and subject to the confidentiality provisions of this act to any criminal justice agency, as defined in subsection (c) of K.S.A. 22-4701, and amendments thereto, or to any law enforcement officer, as defined in </text:span><text:span text:style-name="T18">section 11 of chapter 136 of the 2010 Session Laws of Kansas,</text:span><text:span text:style-name="T16"> and amendments thereto, on behalf of a cri</text:span><text:span text:style-name="T5">minal justice agency, when requested in writing in conjunction with a pending investigation; </text:span><text:span text:style-name="introOld"><text:span text:style-name="T10">and</text:span></text:span></text:p>
        <text:p text:style-name="P10"><text:span text:style-name="T16">(16) provide to retailers tax exemption information for the sole purpose of verifying the authenticity of tax exemption numbers issued by the department</text:span><text:span text:style-name="introOld"><text:span text:style-name="T13">.</text:span></text:span><text:span text:style-name="T19">; and</text:span></text:p>
        <text:p text:style-name="P10"><text:span text:style-name="introNew"><text:span text:style-name="T11">(17) provide information concerning remittance by sellers, as defined </text:span></text:span><text:bookmark text:name="pg25linenum30"/><text:span text:style-name="introNew"><text:span text:style-name="T11">in section 2, and amendments thereto, of prepaid wireless 911 fees from </text:span></text:span><text:bookmark text:name="pg25linenum31"/><text:span text:style-name="introNew"><text:span text:style-name="T11">returns to the local collection point administrator, as defined in section 2, </text:span></text:span><text:bookmark text:name="pg25linenum32"/><text:span text:style-name="introNew"><text:span text:style-name="T11">and amendments thereto, for purposes of verifying </text:span></text:span><text:soft-page-break/><text:span text:style-name="introNew"><text:span text:style-name="T11">seller compliance with <text:s/></text:span></text:span><text:bookmark text:name="pg25linenum33"/><text:span text:style-name="introNew"><text:span text:style-name="T11">collection and remittance of such fees.</text:span></text:span></text:p>
        <text:p text:style-name="P7"><text:span text:style-name="T4">(c) Any person receiving any information under the provisions of subsection (b) shall be subject to the confidentiality provisions of subsection (a) and to the penalty provisions of subsection </text:span>(d).</text:p>
        <text:p text:style-name="P7">(d) Any violation of this section shall be a class A, nonperson misdemeanor, and if the offender is an officer or employee of this state, such officer or employee shall be dismissed from office. Reports of violations of this paragraph shall be investigated by the attorney general. The district attorney or county attorney and the attorney general shall have authority to prosecute any violation of this section if the offender is a city or county clerk or treasurer or finance officer of a city or county.";</text:p>
        <text:p text:style-name="P7">On page 26, in line 5, after "12-5338" by striking "," and inserting "and"; in line 6, after "12-5361" by striking ", 45-221 and 75-5133"; following line 6, by inserting, </text:p>
        <text:p text:style-name="P7">"Sec. 27. From and after July 1, 2011, K.S.A. 2010 Supp. 45-221, as amended by section 192 of 2011 House Bill No. 2339 and 75-5133, as amended by section 276 of 2011 House Bill No. 2339 are hereby repealed.";</text:p>
        <text:p text:style-name="P8">And by redesignating the remaining sections accordingly;</text:p>
        <text:p text:style-name="P7">On page 1, in the title, in line 3, after "45-221" by inserting ", as amended by section 192 of 2011 House Bill No. 2339,"; also in line 3, after "75-5133" by inserting ", as amended by section 276 of 2011 House Bill No. 2339";</text:p>
        <text:p text:style-name="P11">And the committee on conference recommends the adoption of this report.</text:p>
      </text:section>
      <text:p text:style-name="P12">Carl D. Holmes</text:p>
      <text:p text:style-name="P3">Forrest J. Knox</text:p>
      <text:p text:style-name="P3">Annie Kuether</text:p>
      <text:p text:style-name="P4">Conferees on part of House</text:p>
      <text:p text:style-name="P3">Pat Apple</text:p>
      <text:p text:style-name="P3">Mike Petersen</text:p>
      <text:p text:style-name="P3">Kelly Kultala</text:p>
      <text:p text:style-name="P5"><text:span text:style-name="T3">Conferees on part of Senate</text:span> </text:p>
      <text:p text:style-name="P1"><text:span text:style-name="T2"><text:tab/></text:span>Senator Apple<text:span text:style-name="T2"> moved the Senate adopt the Conference Committee Report on </text:span><text:span text:style-name="billno">SB 50</text:span><text:span text:style-name="T1">.</text:span></text:p>
      <text:p text:style-name="P1"><text:span text:style-name="T1"><text:tab/>On roll call, the vote was: <text:s/>Yeas 39, Nays 0, Present and Passing 0, Absent or Not Voting 1.</text:span></text:p>
      <text:p text:style-name="P1"><text:span text:style-name="T1"><text:tab/>Yeas: <text:s/>Abrams, Apple, Bruce, Brungardt, Emler, Faust-Goudeau, Francisco, Haley, Hensley, Holland, Huntington, Kelly, Kelsey, King, Kultala, Longbine, Love, Lynn, Marshall, Masterson, McGinn, Merrick, Morris, Olson, Ostmeyer, Owens, Petersen, Pilcher-Cook, Pyle, Reitz, Schmidt A, Schmidt V, Schodorf, Steineger, Taddiken, Teichman, Umbarger, Vratil, Wagle.</text:span></text:p>
      <text:p text:style-name="P1"><text:span text:style-name="T1"><text:tab/>Absent or Not Voting: <text:s/>Donovan.</text:span></text:p>
      <text:p text:style-name="P2"><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hb_hcmte_new" style:family="text" style:name="hb_5f_hcmte_5f_new">
      <style:text-properties fo:background-color="transparent" fo:font-size="10pt" fo:font-weight="bold" style:font-weight-asian="bold" style:font-weight-complex="bold"/>
    </style:style>
    <style:style style:display-name="sb_hcmte_new" style:family="text" style:name="sb_5f_hcmte_5f_new" style:parent-style-name="hb_5f_hcmte_5f_new">
      <style:text-properties fo:font-weight="bold" style:font-name="Times New Roman" style:font-weight-asian="bold" style:font-weight-complex="bold" style:use-window-font-color="true"/>
    </style:style>
    <style:style style:family="text" style:name="introNew">
      <style:text-properties fo:font-style="italic" style:text-underline-style="none" style:use-window-font-color="true"/>
    </style:style>
    <style:style style:family="text" style:name="introOld">
      <style:text-properties style:text-line-through-style="solid" style:use-window-font-color="true"/>
    </style:style>
    <style:style style:display-name="Numbering Symbols" style:family="text" style:name="Numbering_20_Symbols"/>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5-04T17:27:53.56</dc:date>
    <meta:editing-duration>PT06H16M10S</meta:editing-duration>
    <meta:editing-cycles>31</meta:editing-cycles>
    <meta:generator>OpenOffice.org/3.1$Win32 OpenOffice.org_project/310m19$Build-9420</meta:generator>
    <meta:printed-by>Debbie Meador</meta:printed-by>
    <meta:print-date>2010-02-05T16:02:19.14</meta:print-date>
    <dc:creator>ca_lamott_shirley_1 </dc:creator>
    <meta:document-statistic meta:character-count="30959" meta:image-count="0" meta:object-count="0" meta:page-count="5" meta:paragraph-count="131" meta:table-count="0" meta:word-count="4814"/>
    <meta:user-defined meta:name="Info 1"/>
    <meta:user-defined meta:name="Info 2"/>
    <meta:user-defined meta:name="Info 3"/>
    <meta:user-defined meta:name="Info 4"/>
  </office:meta>
</office:document-meta>
</file>