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  <style:text-properties fo:font-weight="bold" style:font-weight-asian="bold" style:font-weight-complex="bold"/>
    </style:style>
    <style:style style:family="paragraph" style:name="P3" style:parent-style-name="journal_20_element_20_text">
      <style:text-properties fo:font-weight="bold" style:font-weight-asian="bold" style:font-weight-complex="bold"/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4 16:11:50" office:value-type="string" text:name="T_JE_DT_OCCURRED"/>
        <text:user-field-decl office:string-value="059" office:value-type="string" text:name="T_JE_I_SESSIONDAY"/>
        <text:user-field-decl office:string-value="{&quot;concur_not_in_conf-motioner&quot;: [&quot;sen_owens_tim_1&quot;], &quot;action_legislative_day&quot;: [&quot;Day059s - 05/04/2011&quot;], &quot;documents&quot;: [&quot;[[\&quot;concur_nonconcur/sb_97\&quot;,\&quot;Bill\&quot;,\&quot;SB97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97&quot;]" office:value-type="string" text:name="T_JE_T_BILLNUMBER"/>
        <text:user-field-decl office:string-value="667" office:value-type="string" text:name="T_JE_I_PAGENUMBER"/>
        <text:user-field-decl office:string-value="" office:value-type="string" text:name="T_JE_S_HEADING"/>
        <text:user-field-decl office:string-value="37:2" office:value-type="string" text:name="T_JE_T_VOTE"/>
      </text:user-field-decls>
      <text:p text:style-name="P2">CONSIDERATION OF MOTIONS TO CONCUR OR NONCONCUR</text:p>
      <text:p text:style-name="P3"/>
      <text:p text:style-name="P1"><text:tab/>Senator Owens moved the Senate concur in house amendments to <text:span text:style-name="T1">SB 97</text:span>,</text:p>
      <text:p text:style-name="P3"/>
      <text:p text:style-name="journal_20_element_20_text"><text:span text:style-name="T1"><text:tab/>SB 97</text:span>, AN ACT concerning courts; relating to court fees and costs; relating to the judicial branch surcharge fund; docket fees for expungement of records; amending Section 254 of chapter 136 of the 2010 Session Laws of Kansas and K.S.A. 2010 Supp. 8-2107, 8-2110, 22-2410, 23-108a, 28-170, 28-172a, 28-177, 28-178, 38-2215, 38-2312, 38-2314, 59-104, 60-1621, 60-2001, 60-2203a, 61-2704 and 61-4001 and repealing the existing sections.</text:p>
      <text:p text:style-name="journal_20_element_20_text"><text:tab/>On roll call, the vote was: <text:s/>Yeas 37, Nays 2, Present and Passing 0, Absent or Not Voting 1.</text:p>
      <text:p text:style-name="journal_20_element_20_text"><text:tab/>Yeas: <text:s/>Abrams, Apple, Bruce, Brungardt, Emler, Faust-Goudeau, Francisco, Haley, Hensley, Holland, Huntington, Kelly, Kelsey, King, Kultala, Longbine, Love, Lynn, Marshall, Masterson, McGinn, Merrick, Morris, Olson, Ostmeyer, Owens, Petersen, Reitz, Schmidt A, Schmidt V, Schodorf, Steineger, Taddiken, Teichman, Umbarger, Vratil, Wagle.</text:p>
      <text:p text:style-name="journal_20_element_20_text"><text:tab/>Nays: <text:s/>Pilcher-Cook, Pyle.</text:p>
      <text:p text:style-name="journal_20_element_20_text"><text:tab/>Absent or Not Voting: <text:s/>Donova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4T18:21:17.58</dc:date>
    <dc:creator>ca_lamott_shirley_1 </dc:creator>
    <meta:editing-duration>PT06H06M2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1" meta:image-count="0" meta:object-count="0" meta:page-count="1" meta:paragraph-count="8" meta:table-count="0" meta:word-count="154"/>
    <meta:user-defined meta:name="Info 1"/>
    <meta:user-defined meta:name="Info 2"/>
    <meta:user-defined meta:name="Info 3"/>
    <meta:user-defined meta:name="Info 4"/>
  </office:meta>
</office:document-meta>
</file>