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04 16:09:48" office:value-type="string" text:name="T_JE_DT_OCCURRED"/>
        <text:user-field-decl office:string-value="059" office:value-type="string" text:name="T_JE_I_SESSIONDAY"/>
        <text:user-field-decl office:string-value="{&quot;action_legislative_day&quot;: [&quot;Day059s - 05/04/2011&quot;], &quot;documents&quot;: [&quot;[[\&quot;appointments/final_action/appt_56\&quot;,\&quot;Appointment\&quot;,\&quot;56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56&quot;]" office:value-type="string" text:name="T_JE_T_BILLNUMBER"/>
        <text:user-field-decl office:string-value="687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By the Governor:</text:p>
      <text:p text:style-name="P1">On the appointment to the:</text:p>
      <text:p text:style-name="P2">Kansas Corporation Commission:</text:p>
      <text:p text:style-name="P1"><text:tab/>Mark P. Sievers, Member, to serve a four year term, expiring March 15, 2015.</text:p>
      <text:p text:style-name="P1"><text:tab/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5-04T17:04:23.99</dc:date>
    <dc:creator>ca_lamott_shirley_1 </dc:creator>
    <meta:editing-duration>PT07H57M55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62" meta:image-count="0" meta:object-count="0" meta:page-count="1" meta:paragraph-count="8" meta:table-count="0" meta:word-count="95"/>
    <meta:user-defined meta:name="Info 1"/>
    <meta:user-defined meta:name="Info 2"/>
    <meta:user-defined meta:name="Info 3"/>
    <meta:user-defined meta:name="Info 4"/>
  </office:meta>
</office:document-meta>
</file>