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2 13:16:08" office:value-type="string" text:name="T_JE_DT_OCCURRED"/>
        <text:user-field-decl office:string-value="057" office:value-type="string" text:name="T_JE_I_SESSIONDAY"/>
        <text:user-field-decl office:string-value="{&quot;action_legislative_day&quot;: [&quot;Day057h - 05/02/2011&quot;], &quot;documents&quot;: [&quot;[[\&quot;final_action/sb_97\&quot;,\&quot;Bill\&quot;,\&quot;SB9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97&quot;]" office:value-type="string" text:name="T_JE_T_BILLNUMBER"/>
        <text:user-field-decl office:string-value="943" office:value-type="string" text:name="T_JE_I_PAGENUMBER"/>
        <text:user-field-decl office:string-value="" office:value-type="string" text:name="T_JE_S_HEADING"/>
        <text:user-field-decl office:string-value="89:30" office:value-type="string" text:name="T_JE_T_VOTE"/>
      </text:user-field-decls>
      <text:p text:style-name="P3"><text:span text:style-name="T2"><text:tab/></text:span><text:span text:style-name="billno">SB 97</text:span><text:span text:style-name="T2">, </text:span>AN ACT concerning courts; relating to court fees and costs; relating to the judicial branch surcharge fund; docket fees for expungement of records; amending Section 254 of chapter 136 of the 2010 Session Laws of Kansas and K.S.A. 2010 Supp. 8-2107, 8-2110, 22-2410, 23-108a, 28-170, 28-172a, 28-177, 28-178, 38-2215, 38-2312, 38-2314, 59-104, 60-1621, 60-2001, 60-2203a, 61-2704 and 61-4001 and repealing the existing sections<text:span text:style-name="T2">, was considered on final action.</text:span></text:p>
      <text:p text:style-name="P4"><text:span text:style-name="T2"><text:tab/>On roll call, the vote was: <text:s/>Yeas 89; Nays 30; Present but not voting: 0; Absent or not voting: 5.</text:span></text:p>
      <text:p text:style-name="P4"><text:span text:style-name="T2"><text:tab/>Yeas: <text:s/>Alford, Arpke, Ballard, Bethell, Billinger, Bollier, Boman, Bowers, Brookens, Bruchman, Burgess, Burroughs, Calloway, Carlson, Cassidy, Collins, Colloton, Crum, Davis, DeGraaf, Denning, Donohoe, Fawcett, Finney, Flaharty, Frownfelter, Goico, Gonzalez, Grange, Gregory, Hayzlett, Hedke, Henderson, Hermanson, Hill, Hineman, Hoffman, C. Holmes, M. Holmes, Howell, Johnson, Kelly, Kerschen, Kiegerl, Kinzer, Kleeb, Knox, Kuether, Mah, Mast, McLeland, Meier, Meigs, Mesa, Montgomery, Mosier, Moxley, O'Hara, O'Neal, Osterman, Otto, Patton, Pauls, Peterson, Pottorff, Prescott, Proehl, Rhoades, Roth, Rubin, Ruiz, Ryckman, Schroeder, Seiwert, Shultz, Sloan, Smith, Spalding, Trimmer, Vickrey, Victors, Ward, Weber, Wetta, Winn, B. Wolf, K. Wolf, Wolfe Moore, Worley.</text:span></text:p>
      <text:p text:style-name="P4"><text:span text:style-name="T2"><text:tab/>Nays: <text:s/>Brown, Carlin, Dillmore, Feuerborn, Garber, D. Gatewood, S. Gatewood, Goodman, Grant, Grosserode, Henry, Hildabrand, Huebert, Landwehr, Lane, Loganbill, McCray-Miller, O'Brien, Phelps, Powell, Scapa, Schwab, Schwartz, Siegfreid, Slattery, Suellentrop, Swanson, Tietze, Tyson, Williams.</text:span></text:p>
      <text:p text:style-name="P4"><text:span text:style-name="T2"><text:tab/>Present but not voting: <text:s/>None.</text:span></text:p>
      <text:p text:style-name="P4"><text:span text:style-name="T2"><text:tab/>Absent or not voting: <text:s/>Aurand, Brunk, Gordon, Kelley, Peck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2T13:22:18.50</dc:date>
    <dc:creator>ca_haugh_jenny_1 </dc:creator>
    <meta:editing-duration>PT07H34M2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48" meta:image-count="0" meta:object-count="0" meta:page-count="1" meta:paragraph-count="7" meta:table-count="0" meta:word-count="237"/>
    <meta:user-defined meta:name="Info 1"/>
    <meta:user-defined meta:name="Info 2"/>
    <meta:user-defined meta:name="Info 3"/>
    <meta:user-defined meta:name="Info 4"/>
  </office:meta>
</office:document-meta>
</file>