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9 11:22:13" office:value-type="string" text:name="T_JE_DT_OCCURRED"/>
        <text:user-field-decl office:string-value="056" office:value-type="string" text:name="T_JE_I_SESSIONDAY"/>
        <text:user-field-decl office:string-value="{&quot;concur_in_conf-passed_or_failed&quot;: [&quot;concurred&quot;], &quot;documents&quot;: [&quot;[[\&quot;ccrs/in_conf/sb_170\&quot;,\&quot;In Conference\&quot;,\&quot;SB170\&quot;]]&quot;], &quot;concur_in_conf-motioner&quot;: [&quot;sen_teichman_ruth_1&quot;], &quot;action_legislative_day&quot;: [&quot;Day056s - 04/29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170&quot;]" office:value-type="string" text:name="T_JE_T_BILLNUMBER"/>
        <text:user-field-decl office:string-value="63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1"><text:tab/>Senator Teichman moved the Senate concur in House amendments to <text:span text:style-name="billno">SB 170</text:span>.</text:p>
      <text:p text:style-name="journal_20_element_20_text"/>
      <text:p text:style-name="journal_20_element_20_text"><text:tab/><text:span text:style-name="billno">SB 170, <text:s/></text:span><text:span text:style-name="billno"><text:span text:style-name="T1">AN ACT enacting the portable electronics insurance act.</text:span></text:span> </text:p>
      <text:p text:style-name="journal_20_element_20_text"><text:tab/>On roll call, the vote was: <text:s/>Yeas 39, Nays 0, Present and Passing 0, Absent or Not Voting 1.</text:p>
      <text:p text:style-name="journal_20_element_20_text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journal_20_element_20_text"><text:tab/>Absent or Not Voting: <text:s/>Donovan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29T13:09:38.49</dc:date>
    <dc:creator>ca_smith_matthew_s_1 </dc:creator>
    <meta:editing-duration>PT06H26M2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2" meta:image-count="0" meta:object-count="0" meta:page-count="1" meta:paragraph-count="6" meta:table-count="0" meta:word-count="91"/>
    <meta:user-defined meta:name="Info 1"/>
    <meta:user-defined meta:name="Info 2"/>
    <meta:user-defined meta:name="Info 3"/>
    <meta:user-defined meta:name="Info 4"/>
  </office:meta>
</office:document-meta>
</file>