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country="US" fo:language="en" style:font-name="Times New Roman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28 14:39:33" office:value-type="string" text:name="T_JE_DT_OCCURRED"/>
        <text:user-field-decl office:string-value="055" office:value-type="string" text:name="T_JE_I_SESSIONDAY"/>
        <text:user-field-decl office:string-value="{&quot;concur_in_conf-passed_or_failed&quot;: [&quot;concurred&quot;], &quot;documents&quot;: [&quot;[[\&quot;ccrs/in_conf/hb_2282\&quot;,\&quot;In Conference\&quot;,\&quot;HB2282\&quot;]]&quot;], &quot;concur_in_conf-motioner&quot;: [&quot;rep_powell_larry_1&quot;], &quot;action_legislative_day&quot;: [&quot;Day055h - 04/28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282&quot;]" office:value-type="string" text:name="T_JE_T_BILLNUMBER"/>
        <text:user-field-decl office:string-value="931" office:value-type="string" text:name="T_JE_I_PAGENUMBER"/>
        <text:user-field-decl office:string-value="" office:value-type="string" text:name="T_JE_S_HEADING"/>
        <text:user-field-decl office:string-value="85:32" office:value-type="string" text:name="T_JE_T_VOTE"/>
      </text:user-field-decls>
      <text:p text:style-name="P3"><text:tab/>On motion of Rep. Powell<text:span text:style-name="T1">, the House concurred in Senate amendments to </text:span><text:span text:style-name="billno">HB 2282</text:span><text:span text:style-name="T1">,</text:span> AN ACT concerning lodging inspections; relating to lodging inspection fees; amending K.S.A. 2010 Supp. 36-502, 36-518 and 74-591 and repealing the existing sections; also repealing K.S.A. 2010 Supp. 36-512.</text:p>
      <text:p text:style-name="P1"><text:tab/>(The House requested the Senate to return the bill, which was in conference).</text:p>
      <text:p text:style-name="P2"><text:tab/>On roll call, the vote was: <text:s/>Yeas 85; Nays 32; Present but not voting: 0; Absent or not voting: 8.</text:p>
      <text:p text:style-name="P2"><text:tab/>Yeas: <text:s/>Alford, Arpke, Ballard, Bethell, Billinger, Bowers, Brookens, Bruchman, Burgess, Calloway, Carlin, Carlson, Cassidy, Collins, Colloton, Crum, Denning, Dillmore, Donohoe, Fawcett, Finney, Flaharty, Garber, Goico, Gonzalez, Goodman, Gordon, Grange, Grant, Gregory, Hayzlett, Hedke, Henderson, Henry, Hermanson, Hill, Hineman, Hoffman, C. Holmes, M. Holmes, Johnson, Kelly, Kerschen, Kiegerl, Kleeb, Knox, Lane, McCray-Miller, Meier, Mesa, Montgomery, Mosier, Moxley, O'Brien, O'Hara, O'Neal, Osterman, Otto, Phelps, Pottorff, Powell, Prescott, Proehl, Roth, Rubin, Ryckman, Schroeder, Schwartz, Seiwert, Shultz, Siegfreid, Sloan, Smith, Spalding, Suellentrop, Swanson, Trimmer, Vickrey, Victors, Williams, Winn, B. Wolf, K. Wolf, Wolfe Moore, Worley.</text:p>
      <text:p text:style-name="P2"><text:tab/>Nays: <text:s/>Bollier, Brown, Burroughs, Davis, DeGraaf, Feuerborn, Frownfelter, D. Gatewood, S. Gatewood, Grosserode, Hildabrand, Howell, Huebert, Kelley, Kinzer, Kuether, Loganbill, Mah, Mast, McLeland, Meigs, Patton, Pauls, Peck, Rhoades, Ruiz, Scapa, Slattery, Tietze, Tyson, Ward, Wetta.</text:p>
      <text:p text:style-name="P2"><text:tab/>Present but not voting: <text:s/>None.</text:p>
      <text:p text:style-name="P2"><text:tab/>Absent or not voting: <text:s/>Aurand, Boman, Brunk, Fund, Landwehr, Peterson, Schwab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4-28T14:44:53.91</dc:date>
    <dc:creator>ca_haugh_jenny_1 </dc:creator>
    <meta:editing-duration>PT06H58M4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22" meta:image-count="0" meta:object-count="0" meta:page-count="1" meta:paragraph-count="7" meta:table-count="0" meta:word-count="219"/>
    <meta:user-defined meta:name="Info 1"/>
    <meta:user-defined meta:name="Info 2"/>
    <meta:user-defined meta:name="Info 3"/>
    <meta:user-defined meta:name="Info 4"/>
  </office:meta>
</office:document-meta>
</file>