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3" style:family="paragraph" style:parent-style-name="Standard">
      <style:paragraph-properties fo:line-height="150%"/>
      <style:text-properties style:font-name="Times New Roman" fo:font-size="11pt" style:font-size-asian="11pt" style:font-size-complex="11pt"/>
    </style:style>
    <style:style style:name="P4" style:family="paragraph" style:parent-style-name="_5f_ccr_5f_para">
      <style:paragraph-properties fo:margin-left="0in" fo:margin-right="0in" fo:line-height="100%" fo:text-indent="0in" style:auto-text-indent="true"/>
      <style:text-properties style:font-name="Times New Roman" fo:font-size="9pt" style:font-size-asian="9pt" style:font-size-complex="9pt"/>
    </style:style>
    <style:style style:name="P5" style:family="paragraph" style:parent-style-name="_5f_ccr_5f_para">
      <style:paragraph-properties fo:margin-left="0in" fo:margin-right="0in" fo:line-height="100%" fo:text-indent="0in" style:auto-text-indent="true"/>
      <style:text-properties style:font-name="Times New Roman" fo:font-size="9pt" fo:font-weight="normal" style:font-size-asian="9pt" style:font-weight-asian="normal" style:font-size-complex="9pt" style:font-weight-complex="normal"/>
    </style:style>
    <style:style style:name="P6" style:family="paragraph" style:parent-style-name="_5f_ccr_5f_para">
      <style:paragraph-properties fo:line-height="100%"/>
      <style:text-properties fo:font-size="9pt" fo:font-weight="normal" style:font-size-asian="9pt" style:font-weight-asian="normal" style:font-size-complex="9pt" style:font-weight-complex="normal"/>
    </style:style>
    <style:style style:name="P7" style:family="paragraph" style:parent-style-name="_5f_ccr_5f_para">
      <style:paragraph-properties fo:line-height="100%"/>
      <style:text-properties fo:font-size="9pt" style:font-size-asian="9pt" style:font-size-complex="9pt"/>
    </style:style>
    <style:style style:name="P8" style:family="paragraph" style:parent-style-name="_5f_ccr_5f_para">
      <style:paragraph-properties fo:line-height="100%"/>
    </style:style>
    <style:style style:name="P9" style:family="paragraph" style:parent-style-name="_5f_ccr_5f_para">
      <style:paragraph-properties fo:margin-left="0in" fo:margin-right="0in" fo:margin-top="0in" fo:margin-bottom="0in" fo:line-height="100%" fo:text-indent="2.5in" style:auto-text-indent="false"/>
      <style:text-properties fo:font-variant="small-caps" style:font-name="Times New Roman" fo:font-size="9pt" style:font-size-asian="9pt" style:font-size-complex="9pt"/>
    </style:style>
    <style:style style:name="P10" style:family="paragraph" style:parent-style-name="_5f_ccr_5f_para">
      <style:paragraph-properties fo:margin-left="0in" fo:margin-right="0in" fo:margin-top="0in" fo:margin-bottom="0.05in" fo:line-height="100%" fo:text-indent="2.6in" style:auto-text-indent="false"/>
      <style:text-properties fo:font-variant="normal" fo:text-transform="none" style:font-name="Times New Roman" fo:font-size="9pt" fo:font-style="italic" style:font-size-asian="9pt" style:font-style-asian="italic" style:font-size-complex="9pt" style:font-style-complex="italic"/>
    </style:style>
    <style:style style:name="P11" style:family="paragraph" style:parent-style-name="_5f_ccr_5f_para">
      <style:paragraph-properties fo:margin-left="0in" fo:margin-right="0in" fo:margin-top="0in" fo:margin-bottom="0.05in" fo:line-height="100%" fo:text-indent="2.6in" style:auto-text-indent="false"/>
    </style:style>
    <style:style style:name="P12" style:family="paragraph" style:parent-style-name="_5f_ccr_5f_heading" style:master-page-name="">
      <style:paragraph-properties fo:margin-top="0in" fo:margin-bottom="0.05in" fo:line-height="100%" fo:text-align="start" style:justify-single-word="false" style:page-number="auto"/>
      <style:text-properties style:font-name="Times New Roman" fo:font-size="9pt" fo:font-weight="bold" style:font-size-asian="9pt" style:font-weight-asian="bold" style:font-size-complex="9pt" style:font-weight-complex="bold"/>
    </style:style>
    <style:style style:name="P13"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14" style:family="paragraph" style:parent-style-name="Standard" style:list-style-name="L1">
      <style:paragraph-properties fo:line-height="150%"/>
      <style:text-properties style:font-name="Times New Roman"/>
    </style:style>
    <style:style style:name="P15" style:family="paragraph" style:parent-style-name="Standard" style:list-style-name="L1" style:master-page-name="">
      <style:paragraph-properties fo:line-height="150%" style:page-number="auto"/>
      <style:text-properties style:font-name="Times New Roman"/>
    </style:style>
    <style:style style:name="P16" style:family="paragraph"/>
    <style:style style:name="T1" style:family="text">
      <style:text-properties style:text-underline-style="none" fo:font-weight="normal" style:font-size-asian="12pt" style:font-weight-asian="normal" style:font-size-complex="12pt" style:font-weight-complex="normal"/>
    </style:style>
    <style:style style:name="T2" style:family="text">
      <style:text-properties fo:font-weight="normal" style:font-weight-asian="normal" style:font-weight-complex="normal"/>
    </style:style>
    <style:style style:name="T3" style:family="text">
      <style:text-properties style:font-name="Times New Roman" fo:font-size="9pt" style:font-size-asian="9pt" style:font-size-complex="9pt"/>
    </style:style>
    <style:style style:name="T4" style:family="text">
      <style:text-properties style:font-name="Times New Roman" fo:font-size="9pt" fo:font-style="italic" style:font-size-asian="9pt" style:font-style-asian="italic" style:font-size-complex="9pt" style:font-style-complex="italic"/>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text-line-through-style="solid" style:font-name="Times New Roman" fo:font-size="9pt" style:font-size-asian="9pt" style:font-size-complex="9pt"/>
    </style:style>
    <style:style style:name="T8" style:family="text">
      <style:text-properties style:text-line-through-style="none" style:font-name="Times New Roman" fo:font-size="9pt" style:font-size-asian="9pt" style:font-size-complex="9pt"/>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1/04/27 16:15:10" text:name="T_JE_DT_OCCURRED"/>
        <text:user-field-decl office:value-type="string" office:string-value="054" text:name="T_JE_I_SESSIONDAY"/>
        <text:user-field-decl office:value-type="string" office:string-value="{&quot;action_legislative_day&quot;: [&quot;Day054s - 04/27/2011&quot;], &quot;adopt_ccr-passed_or_failed&quot;: [&quot;adopted&quot;], &quot;documents&quot;: [&quot;[[\&quot;ccrs/in_conf/sb_23\&quot;,\&quot;In Conference\&quot;,\&quot;SB23\&quot;]]&quot;], &quot;adopt_ccr-motioner&quot;: [&quot;sen_owens_tim_1&quot;]}" text:name="T_JE_T_OTHER"/>
        <text:user-field-decl office:value-type="string" office:string-value="[]" text:name="T_JE_T_CMTEKPID"/>
        <text:user-field-decl office:value-type="string" office:string-value="ccac_om_832" text:name="T_JE_S_ACTIONCODE"/>
        <text:user-field-decl office:value-type="string" office:string-value="senate" text:name="T_JE_S_CHAMBER"/>
        <text:user-field-decl office:value-type="string" office:string-value="[&quot;SB23&quot;]" text:name="T_JE_T_BILLNUMBER"/>
        <text:user-field-decl office:value-type="string" office:string-value="620" text:name="T_JE_I_PAGENUMBER"/>
        <text:user-field-decl office:value-type="string" office:string-value="" text:name="T_JE_S_HEADING"/>
        <text:user-field-decl office:value-type="string" office:string-value="39:0" text:name="T_JE_T_VOTE"/>
      </text:user-field-decls>
      <text:section text:style-name="Sect1" text:name="hide_conference_committee_report">
        <text:section text:style-name="Sect1" text:name="metadata" text:display="none">
          <text:list xml:id="list36252158" text:style-name="L1">
            <text:list-item>
              <text:p text:style-name="P15"><draw:control text:anchor-type="paragraph" draw:z-index="0" draw:style-name="gr1" draw:text-style-name="P16" svg:width="3.7295in" svg:height="0.2398in" svg:x="3.1547in" svg:y="0.0366in"/>Bill Number</text:p>
            </text:list-item>
            <text:list-item>
              <text:p text:style-name="P14"><draw:control text:anchor-type="paragraph" draw:z-index="1" draw:style-name="gr1" draw:text-style-name="P16" svg:width="3.7295in" svg:height="0.2398in" svg:x="3.1547in" svg:y="-0.011in"/>Bill Version</text:p>
            </text:list-item>
            <text:list-item>
              <text:p text:style-name="P14"><draw:control text:anchor-type="paragraph" draw:z-index="2" draw:style-name="gr1" draw:text-style-name="P16" svg:width="3.7295in" svg:height="0.2398in" svg:x="3.1547in" svg:y="-0.011in"/>Accede</text:p>
            </text:list-item>
            <text:list-item>
              <text:p text:style-name="P14"><draw:control text:anchor-type="paragraph" draw:z-index="3" draw:style-name="gr1" draw:text-style-name="P16" svg:width="3.7295in" svg:height="0.2398in" svg:x="3.1547in" svg:y="-0.011in"/>House Conferee 1</text:p>
            </text:list-item>
            <text:list-item>
              <text:p text:style-name="P14"><draw:control text:anchor-type="paragraph" draw:z-index="4" draw:style-name="gr1" draw:text-style-name="P16" svg:width="3.7295in" svg:height="0.2398in" svg:x="3.1547in" svg:y="-0.011in"/>House Conferee 2</text:p>
            </text:list-item>
            <text:list-item>
              <text:p text:style-name="P14"><draw:control text:anchor-type="paragraph" draw:z-index="5" draw:style-name="gr1" draw:text-style-name="P16" svg:width="3.7295in" svg:height="0.2398in" svg:x="3.1547in" svg:y="-0.011in"/>House Conferee 3</text:p>
            </text:list-item>
            <text:list-item>
              <text:p text:style-name="P14"><draw:control text:anchor-type="paragraph" draw:z-index="6" draw:style-name="gr1" draw:text-style-name="P16" svg:width="3.7295in" svg:height="0.2398in" svg:x="3.1547in" svg:y="-0.011in"/>Senate Conferee 1</text:p>
            </text:list-item>
            <text:list-item>
              <text:p text:style-name="P14"><draw:control text:anchor-type="paragraph" draw:z-index="7" draw:style-name="gr1" draw:text-style-name="P16" svg:width="3.7295in" svg:height="0.2398in" svg:x="3.1547in" svg:y="-0.011in"/>Senate Conferee 2</text:p>
            </text:list-item>
            <text:list-item>
              <text:p text:style-name="P14"><draw:control text:anchor-type="paragraph" draw:z-index="8" draw:style-name="gr1" draw:text-style-name="P16" svg:width="3.7295in" svg:height="0.2398in" svg:x="3.1547in" svg:y="-0.011in"/>Senate Conferee 3</text:p>
            </text:list-item>
            <text:list-item>
              <text:p text:style-name="P14"><draw:control text:anchor-type="paragraph" draw:z-index="9" draw:style-name="gr1" draw:text-style-name="P16" svg:width="3.7295in" svg:height="0.2398in" svg:x="3.1547in" svg:y="-0.011in"/></text:p>
            </text:list-item>
            <text:list-item>
              <text:p text:style-name="P14"><draw:control text:anchor-type="paragraph" draw:z-index="10" draw:style-name="gr1" draw:text-style-name="P16" svg:width="3.7295in" svg:height="0.2398in" svg:x="3.1547in" svg:y="-0.011in"/></text:p>
            </text:list-item>
            <text:list-item>
              <text:p text:style-name="P14"><draw:control text:anchor-type="paragraph" draw:z-index="11" draw:style-name="gr1" draw:text-style-name="P16" svg:width="3.7295in" svg:height="0.2398in" svg:x="3.1547in" svg:y="-0.011in"/></text:p>
            </text:list-item>
            <text:list-item>
              <text:p text:style-name="P14"><draw:control text:anchor-type="paragraph" draw:z-index="12" draw:style-name="gr1" draw:text-style-name="P16" svg:width="3.7295in" svg:height="0.2398in" svg:x="3.1547in" svg:y="-0.011in"/></text:p>
            </text:list-item>
            <text:list-item>
              <text:p text:style-name="P14"><draw:control text:anchor-type="paragraph" draw:z-index="13" draw:style-name="gr1" draw:text-style-name="P16" svg:width="3.7295in" svg:height="0.2398in" svg:x="3.1547in" svg:y="-0.011in"/></text:p>
            </text:list-item>
            <text:list-item>
              <text:p text:style-name="P14"><draw:control text:anchor-type="paragraph" draw:z-index="14" draw:style-name="gr1" draw:text-style-name="P16" svg:width="3.7295in" svg:height="0.2398in" svg:x="3.1547in" svg:y="-0.011in"/></text:p>
            </text:list-item>
            <text:list-item>
              <text:p text:style-name="P14"><draw:control text:anchor-type="paragraph" draw:z-index="15" draw:style-name="gr1" draw:text-style-name="P16" svg:width="3.7295in" svg:height="0.2398in" svg:x="3.1547in" svg:y="-0.011in"/></text:p>
            </text:list-item>
            <text:list-item>
              <text:p text:style-name="P14"><draw:control text:anchor-type="paragraph" draw:z-index="16" draw:style-name="gr1" draw:text-style-name="P16" svg:width="3.7295in" svg:height="0.2398in" svg:x="3.1547in" svg:y="-0.011in"/></text:p>
            </text:list-item>
            <text:list-item>
              <text:p text:style-name="P14"><draw:control text:anchor-type="paragraph" draw:z-index="20" draw:style-name="gr1" draw:text-style-name="P16" svg:width="3.698in" svg:height="0.2398in" svg:x="3.1547in" svg:y="-0.0591in"/></text:p>
            </text:list-item>
            <text:list-item>
              <text:p text:style-name="P14"><draw:control text:anchor-type="paragraph" draw:z-index="17" draw:style-name="gr1" draw:text-style-name="P16" svg:width="3.7295in" svg:height="0.2398in" svg:x="3.1547in" svg:y="-0.011in"/></text:p>
            </text:list-item>
            <text:list-item>
              <text:p text:style-name="P14"><draw:control text:anchor-type="paragraph" draw:z-index="18" draw:style-name="gr1" draw:text-style-name="P16" svg:width="3.7295in" svg:height="0.2398in" svg:x="3.1547in" svg:y="-0.011in"/></text:p>
            </text:list-item>
            <text:list-item>
              <text:p text:style-name="P14"><draw:control text:anchor-type="paragraph" draw:z-index="19" draw:style-name="gr1" draw:text-style-name="P16" svg:width="3.7295in" svg:height="0.2398in" svg:x="3.1547in" svg:y="-0.011in"/></text:p>
            </text:list-item>
            <text:list-item>
              <text:p text:style-name="P14"><draw:control text:anchor-type="paragraph" draw:z-index="21" draw:style-name="gr1" draw:text-style-name="P16" svg:width="3.7295in" svg:height="0.2398in" svg:x="3.1547in" svg:y="-0.011in"/></text:p>
            </text:list-item>
            <text:list-item>
              <text:p text:style-name="P14"><draw:control text:anchor-type="paragraph" draw:z-index="22" draw:style-name="gr1" draw:text-style-name="P16" svg:width="3.7295in" svg:height="0.2398in" svg:x="3.1547in" svg:y="-0.011in"/></text:p>
            </text:list-item>
            <text:list-item>
              <text:p text:style-name="P14"><draw:control text:anchor-type="paragraph" draw:z-index="23" draw:style-name="gr1" draw:text-style-name="P16" svg:width="3.7295in" svg:height="0.2398in" svg:x="3.1547in" svg:y="-0.011in"/></text:p>
            </text:list-item>
            <text:list-item>
              <text:p text:style-name="P14"><draw:control text:anchor-type="paragraph" draw:z-index="24" draw:style-name="gr1" draw:text-style-name="P16" svg:width="3.7295in" svg:height="0.2398in" svg:x="3.1547in" svg:y="-0.011in"/></text:p>
            </text:list-item>
            <text:list-item>
              <text:p text:style-name="P14"><draw:control text:anchor-type="paragraph" draw:z-index="25" draw:style-name="gr1" draw:text-style-name="P16" svg:width="3.7295in" svg:height="0.2398in" svg:x="3.1547in" svg:y="-0.011in"/></text:p>
            </text:list-item>
            <text:list-item>
              <text:p text:style-name="P14"><draw:control text:anchor-type="paragraph" draw:z-index="26" draw:style-name="gr1" draw:text-style-name="P16" svg:width="3.7295in" svg:height="0.2398in" svg:x="3.1547in" svg:y="-0.011in"/></text:p>
            </text:list-item>
          </text:list>
          <text:p text:style-name="P3"><draw:control text:anchor-type="paragraph" draw:z-index="28" draw:style-name="gr1" draw:text-style-name="P16" svg:width="3.7295in" svg:height="0.2398in" svg:x="3.1547in" svg:y="-0.011in"/><draw:control text:anchor-type="paragraph" draw:z-index="29" draw:style-name="gr1" draw:text-style-name="P16" svg:width="3.7295in" svg:height="0.2398in" svg:x="3.1547in" svg:y="-0.011in"/><draw:control text:anchor-type="paragraph" draw:z-index="30" draw:style-name="gr1" draw:text-style-name="P16" svg:width="3.7295in" svg:height="0.2398in" svg:x="3.1547in" svg:y="-0.011in"/><draw:control text:anchor-type="paragraph" draw:z-index="27" draw:style-name="gr1" draw:text-style-name="P16" svg:width="3.7295in" svg:height="0.2398in" svg:x="3.1547in" svg:y="-0.011in"/></text:p>
          <text:p text:style-name="P3"/>
        </text:section>
        <text:p text:style-name="P12">CONFERENCE COMMITTEE REPORT</text:p>
        <text:p text:style-name="P4">MR. PRESIDENT and MR. SPEAKER: Your committee on conference on House amendments to <text:span text:style-name="T5">H Sub for SB 23 </text:span><text:span text:style-name="T2">submits the following report:</text:span></text:p>
        <text:p text:style-name="P5">The Senate accedes to all House amendments to the bill, and your committee on conference further agrees to amend the bill, as printed as House Substitute for Senate Bill No. 23, as follows:</text:p>
        <text:p text:style-name="P5">On page 1, in line 7, by striking all after "(a)"; by striking all in lines 8 through 12 and inserting: "The board of education of a school district shall award a high school diploma to any person requesting a diploma if such person: (1) Is at least 17 years of age; (2) is enrolled or resides in such school district; (3) <text:s/>is or has been a child in the custody of the secretary at any time on or after such person's 14th birthday; and (4) has achieved at least the minimum high school graduation requirements adopted by the state board of education.";</text:p>
        <text:p text:style-name="P6">Also on page 1, in line 15, by striking all after "(a)"; by striking all in lines 16 through 20 and inserting: "The board of education of a school district shall award a high school diploma to any person requesting a diploma if such person: (1) Is at least 17 years of age; (2) is enrolled or resides in such school district; (3) <text:s/>is or has been a child in the custody of the commissioner at any time on or after such person's 14th birthday; and (4) has achieved at least the minimum high school graduation requirements adopted by the state board of education.";</text:p>
        <text:p text:style-name="P6">Also on page 1, following line 22, by inserting the following:</text:p>
        <text:p text:style-name="P7"><text:s/>"Sec. 3. <text:s/>K.S.A. 2010 Supp. 38-2241 is hereby amended to read as follows: 38-2241. (a) Jurisdiction of the court. Parties and interested parties in a child in need of care proceedings are subject to the jurisdiction of the court.</text:p>
        <text:p text:style-name="P7">(b) <text:span text:style-name="T6">Rights of parties.</text:span> Subject to the authority of the court to rule on <text:bookmark text:name="pg1linenum11"/>the admissibility of evidence and provide for the orderly conduct of the <text:bookmark text:name="pg1linenum12"/>proceedings, the rights of parties to participate in a child in need of care <text:bookmark text:name="pg1linenum13"/>proceeding include, but are not limited to:</text:p>
        <text:p text:style-name="P7"><text:bookmark text:name="pg1linenum14"/>(1) Notice in accordance with K.S.A. 2010 Supp. 38-2236 and 38-<text:bookmark text:name="pg1linenum15"/>2239, and amendments thereto;</text:p>
        <text:p text:style-name="P7"><text:bookmark text:name="pg1linenum16"/>(2) present oral or written evidence and argument, to call and cross-<text:bookmark text:name="pg1linenum17"/>examine witnesses; and</text:p>
        <text:p text:style-name="P7"><text:bookmark text:name="pg1linenum18"/>(3) representation by an attorney in accordance with K.S.A. 2010 <text:bookmark text:name="pg1linenum19"/>Supp. 38-2205, and amendments thereto.</text:p>
        <text:p text:style-name="P8"><text:bookmark text:name="pg1linenum20"/><text:span text:style-name="T3">(c) </text:span><text:span text:style-name="T4">Grandparents as interested parties.</text:span><text:span text:style-name="T3"> (1) A grandparent of the </text:span><text:bookmark text:name="pg1linenum21"/><text:span text:style-name="T3">child shall be </text:span><text:span text:style-name="introOld"><text:span text:style-name="T3">made</text:span></text:span><text:span text:style-name="T3"> an interested party to a child in need of care </text:span><text:bookmark text:name="pg1linenum22"/><text:span text:style-name="T3">proceeding</text:span><text:span text:style-name="introNew"><text:span text:style-name="T8"> </text:span></text:span><text:span text:style-name="introOld"><text:span text:style-name="T7">if </text:span></text:span><text:span text:style-name="introOld"><text:span text:style-name="T3">the grandparent notifies the court of such grandparent's </text:span></text:span><text:bookmark text:name="pg1linenum23"/><text:span text:style-name="introOld"><text:span text:style-name="T3">desire to become an interested party. Notification may be made in </text:span></text:span><text:bookmark text:name="pg1linenum24"/><text:span text:style-name="introOld"><text:span text:style-name="T3">writing, orally or by appearance at the initial or a subsequent hearing on </text:span></text:span><text:bookmark text:name="pg1linenum25"/><text:span text:style-name="introOld"><text:span text:style-name="T3">the child in need of care petition</text:span></text:span><text:span text:style-name="introOld"><text:span text:style-name="T8">.</text:span></text:span></text:p>
        <text:p text:style-name="P8"><text:bookmark text:name="pg1linenum26"/><text:span text:style-name="T3">(2) Grandparents </text:span><text:span text:style-name="introOld"><text:span text:style-name="T3">with interested party status</text:span></text:span><text:span text:style-name="T3"> shall have the </text:span><text:bookmark text:name="pg1linenum27"/><text:span text:style-name="T3">participatory rights of parties pursuant to subsection (b), except that the </text:span><text:bookmark text:name="pg1linenum28"/><text:span text:style-name="T3">court may restrict those rights if the court finds that it would be in the </text:span><text:bookmark text:name="pg1linenum29"/><text:span text:style-name="T3">best interests of the child. A grandparent may not be prevented under this </text:span><text:bookmark text:name="pg1linenum30"/><text:span text:style-name="T3">paragraph from attending the proceedings, having access to the child's </text:span><text:bookmark text:name="pg1linenum31"/><text:span text:style-name="T3">official file in the court records or making a statement to the court.</text:span></text:p>
        <text:p text:style-name="P7"><text:bookmark text:name="pg1linenum32"/>(d) <text:span text:style-name="T6">Persons with whom the child has been residing as interested </text:span><text:bookmark text:name="pg1linenum33"/><text:span text:style-name="T6">parties.</text:span> (1) Any person with whom the child has resided for a significant <text:bookmark text:name="pg1linenum34"/>period of time within six months of the date the child in need of care <text:bookmark text:name="pg1linenum35"/>petition is filed shall be made an interested party, if such person notifies <text:bookmark text:name="pg1linenum36"/>the court of such person's desire to become an interested party. <text:bookmark text:name="pg2linenum1"/>Notification may be made in writing, orally or by appearance at the initial <text:bookmark text:name="pg2linenum2"/>or a subsequent hearing on the child in need of care petition.</text:p>
        <text:p text:style-name="P7"><text:bookmark text:name="pg2linenum3"/>(2) Persons with interested party status under this subsection shall <text:bookmark text:name="pg2linenum4"/>have the participatory rights of parties pursuant to subsection (b), except <text:bookmark text:name="pg2linenum5"/>that the court may restrict those rights if the court finds that it would be in <text:bookmark text:name="pg2linenum6"/>the best interests of the child.</text:p>
        <text:p text:style-name="P7"><text:bookmark text:name="pg2linenum7"/>(e) <text:span text:style-name="T6">Other interested parties.</text:span> (1) Any person with whom the child has <text:bookmark text:name="pg2linenum8"/>resided at any time, who is within the fourth degree of relationship to the <text:bookmark text:name="pg2linenum9"/>child, or to whom the child has close emotional ties may, upon motion, be <text:bookmark text:name="pg2linenum10"/>made an interested party if the court determines that it is in the best <text:bookmark text:name="pg2linenum11"/>interests of the child.</text:p>
        <text:p text:style-name="P7"><text:bookmark text:name="pg2linenum12"/>(2) Any other person or Indian tribe seeking to intervene that is not a <text:bookmark text:name="pg2linenum13"/>party may, upon motion, be made an interested party if the court <text:bookmark text:name="pg2linenum14"/>determines that the person or tribe has a sufficient relationship with the <text:bookmark text:name="pg2linenum15"/>child to warrant interested party status or that the person's or tribe's <text:bookmark text:name="pg2linenum16"/>participation would be beneficial to the proceedings.</text:p>
        <text:p text:style-name="P7"><text:bookmark text:name="pg2linenum17"/>(3) The court may, upon its own motion, make any person an <text:bookmark text:name="pg2linenum18"/>interested party if the court determines that interested party status would <text:bookmark text:name="pg2linenum19"/>be in the best interests of the child.</text:p>
        <text:p text:style-name="P7"><text:bookmark text:name="pg2linenum20"/>(f) <text:span text:style-name="T6">Procedure for determining, denying or terminating interested </text:span><text:bookmark text:name="pg2linenum21"/><text:span text:style-name="T6">party status.</text:span> (1) Upon the request of the court, the secretary shall <text:bookmark text:name="pg2linenum22"/>investigate the advisability of granting interested party status under this <text:bookmark text:name="pg2linenum23"/>section and report findings and recommendations to the court.</text:p>
        <text:p text:style-name="P7"><text:bookmark text:name="pg2linenum24"/>(2) The court may deny or terminate interested party status under <text:bookmark text:name="pg2linenum25"/>this subsection if the court determines, after notice and a hearing, that a <text:bookmark text:name="pg2linenum26"/>person does not qualify for interested party status or that there is good <text:bookmark text:name="pg2linenum27"/>cause to deny or terminate interested party status.</text:p>
        <text:p text:style-name="P7">(3) A person who is denied interested party status or whose status as an interested party has been terminated may petition for review of the denial or termination by the chief judge of the district in which the court having jurisdiction over the child in need of care proceeding is located, or a judge designated by the chief judge. The chief judge or the chief judge's designee shall review the denial or termination within 30 days of receiving the petition. The child in need of care proceeding shall not be stayed pending resolution of the petition for review.";</text:p>
        <text:p text:style-name="P7">And by renumbering remaining sections accordingly;</text:p>
        <text:p text:style-name="P7">On page 8, in line 43, after "Supp." by inserting "38-2241,";</text:p>
        <text:p text:style-name="P7">On page 1, in the title, in line 1, before "relating" by inserting "relating to grandparents as interested parties;"; in line 3, by striking "need of care" and inserting "the custody of the commissioner"; also in line 3, after "Supp." by inserting "38-2241,";</text:p>
        <text:p text:style-name="P4">And your committee on conference recommends the adoption of this report.</text:p>
        <text:p text:style-name="P9">Legislator</text:p>
        <text:p text:style-name="P9">Legislator</text:p>
        <text:p text:style-name="P9">Legislator</text:p>
        <text:p text:style-name="P10">Conferees on part of House</text:p>
        <text:p text:style-name="P9">Legislator</text:p>
        <text:p text:style-name="P9">Legislator</text:p>
        <text:p text:style-name="P9">Legislator</text:p>
        <text:p text:style-name="P11"><text:soft-page-break/>Conferees on part of Senate<text:span text:style-name="T3"><text:tab/></text:span></text:p>
      </text:section>
      <text:p text:style-name="P1"><text:span text:style-name="T2"><text:tab/></text:span>Senator Owens<text:span text:style-name="T2"> moved the Senate adopt the Conference Committee Report on </text:span><text:span text:style-name="T5">H Sub for </text:span><text:span text:style-name="T2"><text:s/></text:span><text:span text:style-name="billno">SB 23</text:span><text:span text:style-name="T1">.</text:span></text:p>
      <text:p text:style-name="P2"><text:tab/>On roll call, the vote was: <text:s/>Yeas 39, Nays 0, Present and Passing 0, Absent or Not Voting 1.</text:p>
      <text:p text:style-name="P2"><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2"><text:tab/>Absent or Not Voting: <text:s/>Donovan.</text:p>
      <text:p text:style-name="P2"><text:tab/>The Conference Committee Report was adop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para" style:display-name="_ccr_para" style:family="paragraph" style:parent-style-name="Standard" style:master-page-name="">
      <style:paragraph-properties fo:margin-left="0in" fo:margin-right="0in" fo:line-height="200%" fo:text-align="justify" style:justify-single-word="false" fo:text-indent="0in" style:auto-text-indent="true" style:page-number="auto"/>
      <style:text-properties style:font-name="Times New Roman" fo:font-size="11pt"/>
    </style:style>
    <style:style style:name="_5f_ccr_5f_heading" style:display-name="_ccr_heading" style:family="paragraph" style:parent-style-name="Standard">
      <style:paragraph-properties fo:text-align="center" style:justify-single-word="false"/>
      <style:text-properties style:font-name="Times New Roman" fo:font-size="11pt" style:font-size-asian="11pt" style:font-size-complex="11pt"/>
    </style:style>
    <style:style style:name="bill_5f_para_5f_norm" style:display-name="bill_para_norm"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introOld" style:family="text">
      <style:text-properties style:use-window-font-color="true" style:text-line-through-style="solid"/>
    </style:style>
    <style:style style:name="introNew" style:family="text">
      <style:text-properties style:use-window-font-color="true" fo:font-style="italic"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1-04-28T16:13:33.56</dc:date>
    <meta:editing-duration>PT06H12M19S</meta:editing-duration>
    <meta:editing-cycles>28</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2" meta:paragraph-count="38" meta:word-count="1175" meta:character-count="6955"/>
    <meta:user-defined meta:name="Info 1"/>
    <meta:user-defined meta:name="Info 2"/>
    <meta:user-defined meta:name="Info 3"/>
    <meta:user-defined meta:name="Info 4"/>
  </office:meta>
</office:document-meta>
</file>