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list-style-name="L1" style:name="P3" style:parent-style-name="Standard">
      <style:paragraph-properties fo:line-height="150%"/>
      <style:text-properties style:font-name="Times New Roman"/>
    </style:style>
    <style:style style:family="paragraph" style:name="P4" style:parent-style-name="Standard">
      <style:paragraph-properties fo:line-height="100%" fo:text-align="center" style:justify-single-word="false"/>
      <style:text-properties fo:font-size="11pt" style:font-name="Times New Roman" style:font-size-asian="11pt" style:font-size-complex="11pt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list-style-name="L1" style:master-page-name="" style:name="P7" style:parent-style-name="Standard">
      <style:paragraph-properties fo:line-height="150%" style:page-number="2"/>
      <style:text-properties style:font-name="Times New Roman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name="P9" style:parent-style-name="_5f_ccr_5f_para">
      <style:paragraph-properties fo:line-height="100%"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100%"/>
      <style:text-properties fo:font-size="12pt" style:font-name="Times New Roman" style:font-size-asian="12pt" style:font-size-complex="12pt"/>
    </style:style>
    <style:style style:family="paragraph" style:name="P11" style:parent-style-name="_5f_ccr_5f_para">
      <style:paragraph-properties fo:line-height="100%"/>
      <style:text-properties style:font-name="Times New Roman"/>
    </style:style>
    <style:style style:family="paragraph" style:master-page-name="" style:name="P12" style:parent-style-name="_5f_ccr_5f_heading">
      <style:paragraph-properties fo:line-height="100%" fo:text-align="center" style:justify-single-word="false" style:page-number="auto"/>
      <style:text-properties style:font-name="Times New Roman"/>
    </style:style>
    <style:style style:family="paragraph" style:name="P13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size="12pt" style:font-size-asian="12pt" style:font-size-complex="12pt"/>
    </style:style>
    <style:style style:family="text" style:name="T6">
      <style:text-properties fo:font-size="12pt" fo:font-style="normal" style:font-size-asian="12pt" style:font-size-complex="12pt" style:font-style-asian="normal" style:font-style-complex="normal" style:text-underline-color="font-color" style:text-underline-style="solid" style:text-underline-width="auto"/>
    </style:style>
    <style:style style:family="text" style:name="T7">
      <style:text-properties fo:font-size="12pt" fo:font-style="normal" style:font-size-asian="12pt" style:font-size-complex="12pt" style:font-style-asian="normal" style:font-style-complex="normal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Bats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7 14:57:14" office:value-type="string" text:name="T_JE_DT_OCCURRED"/>
        <text:user-field-decl office:string-value="054" office:value-type="string" text:name="T_JE_I_SESSIONDAY"/>
        <text:user-field-decl office:string-value="{&quot;action_legislative_day&quot;: [&quot;Day054h - 04/27/2011&quot;], &quot;adopt_ccr-passed_or_failed&quot;: [&quot;adopted&quot;], &quot;documents&quot;: [&quot;[[\&quot;ccrs/in_conf/hb_2172\&quot;,\&quot;In Conference\&quot;,\&quot;HB2172\&quot;]]&quot;], &quot;adopt_ccr-motioner&quot;: [&quot;rep_hayzlett_gary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172&quot;]" office:value-type="string" text:name="T_JE_T_BILLNUMBER"/>
        <text:user-field-decl office:string-value="921" office:value-type="string" text:name="T_JE_I_PAGENUMBER"/>
        <text:user-field-decl office:string-value="" office:value-type="string" text:name="T_JE_S_HEADING"/>
        <text:user-field-decl office:string-value="85:35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4701961">
            <text:list-item>
              <text:p text:style-name="P7"><draw:control draw:style-name="gr1" draw:text-style-name="P13" draw:z-index="0" svg:height="0.2398in" svg:width="3.7295in" svg:x="3.1547in" svg:y="0.0366in" text:anchor-type="paragraph"/>Bill Number</text:p>
            </text:list-item>
            <text:list-item>
              <text:p text:style-name="P3"><draw:control draw:style-name="gr1" draw:text-style-name="P13" draw:z-index="1" svg:height="0.2398in" svg:width="3.7295in" svg:x="3.1547in" svg:y="-0.011in" text:anchor-type="paragraph"/>Bill Version</text:p>
            </text:list-item>
            <text:list-item>
              <text:p text:style-name="P3"><draw:control draw:style-name="gr1" draw:text-style-name="P13" draw:z-index="2" svg:height="0.2398in" svg:width="3.7295in" svg:x="3.1547in" svg:y="-0.011in" text:anchor-type="paragraph"/>Accede</text:p>
            </text:list-item>
            <text:list-item>
              <text:p text:style-name="P3"><draw:control draw:style-name="gr1" draw:text-style-name="P13" draw:z-index="3" svg:height="0.2398in" svg:width="3.7295in" svg:x="3.1547in" svg:y="-0.011in" text:anchor-type="paragraph"/>House Conferee 1</text:p>
            </text:list-item>
            <text:list-item>
              <text:p text:style-name="P3"><draw:control draw:style-name="gr1" draw:text-style-name="P13" draw:z-index="4" svg:height="0.2398in" svg:width="3.7295in" svg:x="3.1547in" svg:y="-0.011in" text:anchor-type="paragraph"/>House Conferee 2</text:p>
            </text:list-item>
            <text:list-item>
              <text:p text:style-name="P3"><draw:control draw:style-name="gr1" draw:text-style-name="P13" draw:z-index="5" svg:height="0.2398in" svg:width="3.7295in" svg:x="3.1547in" svg:y="-0.011in" text:anchor-type="paragraph"/>House Conferee 3</text:p>
            </text:list-item>
            <text:list-item>
              <text:p text:style-name="P3"><draw:control draw:style-name="gr1" draw:text-style-name="P13" draw:z-index="6" svg:height="0.2398in" svg:width="3.7295in" svg:x="3.1547in" svg:y="-0.011in" text:anchor-type="paragraph"/>Senate Conferee 1</text:p>
            </text:list-item>
            <text:list-item>
              <text:p text:style-name="P3"><draw:control draw:style-name="gr1" draw:text-style-name="P13" draw:z-index="7" svg:height="0.2398in" svg:width="3.7295in" svg:x="3.1547in" svg:y="-0.011in" text:anchor-type="paragraph"/>Senate Conferee 2</text:p>
            </text:list-item>
            <text:list-item>
              <text:p text:style-name="P3"><draw:control draw:style-name="gr1" draw:text-style-name="P13" draw:z-index="8" svg:height="0.2398in" svg:width="3.7295in" svg:x="3.1547in" svg:y="-0.011in" text:anchor-type="paragraph"/>Senate Conferee 3</text:p>
            </text:list-item>
            <text:list-item>
              <text:p text:style-name="P3"><draw:control draw:style-name="gr1" draw:text-style-name="P13" draw:z-index="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0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6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0" svg:height="0.2398in" svg:width="3.698in" svg:x="3.1547in" svg:y="-0.0591in" text:anchor-type="paragraph"/></text:p>
            </text:list-item>
            <text:list-item>
              <text:p text:style-name="P3"><draw:control draw:style-name="gr1" draw:text-style-name="P13" draw:z-index="17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8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6" svg:height="0.2398in" svg:width="3.7295in" svg:x="3.1547in" svg:y="-0.011in" text:anchor-type="paragraph"/></text:p>
            </text:list-item>
          </text:list>
          <text:p text:style-name="P2"><draw:control draw:style-name="gr1" draw:text-style-name="P13" draw:z-index="28" svg:height="0.2398in" svg:width="3.7295in" svg:x="3.1547in" svg:y="-0.011in" text:anchor-type="paragraph"/><draw:control draw:style-name="gr1" draw:text-style-name="P13" draw:z-index="29" svg:height="0.2398in" svg:width="3.7295in" svg:x="3.1547in" svg:y="-0.011in" text:anchor-type="paragraph"/><draw:control draw:style-name="gr1" draw:text-style-name="P13" draw:z-index="30" svg:height="0.2398in" svg:width="3.7295in" svg:x="3.1547in" svg:y="-0.011in" text:anchor-type="paragraph"/><draw:control draw:style-name="gr1" draw:text-style-name="P13" draw:z-index="27" svg:height="0.2398in" svg:width="3.7295in" svg:x="3.1547in" svg:y="-0.011in" text:anchor-type="paragraph"/></text:p>
          <text:p text:style-name="P2"/>
        </text:section>
        <text:p text:style-name="P12">CONFERENCE COMMITTEE REPORT</text:p>
        <text:p text:style-name="P4"/>
        <text:p text:style-name="P9">MR. PRESIDENT and MR. SPEAKER: Your committee on conference on Senate amendments to <text:span text:style-name="T4">HB 2172 </text:span><text:span text:style-name="T3">submits the following report:</text:span></text:p>
        <text:p text:style-name="P10">The House accedes to all Senate amendments to the bill, and your committee on conference further agrees to amend the bill, as printed with Senate committee amendments, as follows:</text:p>
        <text:p text:style-name="P10">On page 1, by striking all in lines 7 through 36; </text:p>
        <text:p text:style-name="P10">By striking all on pages 2 and 3; </text:p>
        <text:p text:style-name="P10">On page 4 by striking all in lines 1 through 28, and inserting:</text:p>
        <text:p text:style-name="P10">"New Section 1. The junction of United States highway 24 and K-7 <text:bookmark text:name="pg1linenum6"/>highway in Wyandotte county is hereby designated as the Representative <text:bookmark text:name="pg1linenum7"/>Margaret Long interchange. The secretary of transportation shall place <text:bookmark text:name="pg1linenum8"/>signs along the highway right-of-way at proper intervals to indicate that <text:bookmark text:name="pg1linenum9"/>the junction of United States highway 24 and K-7 highway is the <text:bookmark text:name="pg1linenum10"/>Representative Margaret Long interchange, except that such signs shall <text:bookmark text:name="pg1linenum11"/>not be placed until the secretary has received sufficient moneys from gifts <text:bookmark text:name="pg1linenum12"/>and donations to reimburse the secretary for the cost of placing such signs <text:bookmark text:name="pg1linenum13"/>and an additional 50% of the initial cost to defray future maintenance or <text:bookmark text:name="pg1linenum14"/>replacement costs of such signs. The secretary of transportation may <text:bookmark text:name="pg1linenum15"/>accept and administer gifts and donations to aid in obtaining and <text:bookmark text:name="pg1linenum16"/>installing suitable signs.</text:p>
        <text:p text:style-name="P10">New Sec. 2. If the state of Missouri designates a portion of <text:bookmark text:name="pg1linenum71"/>interstate highway 70 as the Truman/Eisenhower Presidential highway, or <text:bookmark text:name="pg1linenum81"/>something substantially similar, then the portion of interstate highway 70 <text:bookmark text:name="pg1linenum91"/>from the Missouri state line to the junction with highway K-15 shall be <text:bookmark text:name="pg1linenum101"/>designated the Eisenhower/Truman Presidential highway. <text:s/>The secretary <text:bookmark text:name="pg1linenum111"/>of transportation shall place signs along the highway right-of-way at <text:bookmark text:name="pg1linenum121"/>proper intervals to indicate that the highway is the Eisenhower/Truman <text:bookmark text:name="pg1linenum131"/>Presidential highway, except that such signs shall not be placed until the <text:bookmark text:name="pg1linenum141"/>secretary has received sufficient moneys from gifts and donations to <text:bookmark text:name="pg1linenum151"/>reimburse the secretary for the cost of placing such signs and an <text:bookmark text:name="pg1linenum161"/>additional 50% of the cost to defray future maintenance or replacement <text:bookmark text:name="pg1linenum17"/>costs of such signs. <text:s/>The secretary of transportation may accept and <text:bookmark text:name="pg1linenum18"/>administer gifts and donations to aid in obtaining and installing suitable <text:bookmark text:name="pg1linenum19"/>signs.</text:p>
        <text:p text:style-name="P11"><text:span text:style-name="T5">Sec. 3. K.S.A. 68-1009 is hereby amended to read as follows: 68-</text:span><text:bookmark text:name="pg1linenum21"/><text:span text:style-name="T5">1009. </text:span><text:span text:style-name="introNew"><text:span text:style-name="T6">(a)</text:span></text:span><text:span text:style-name="introNew"><text:span text:style-name="T5"> </text:span></text:span><text:span text:style-name="T5">The portion of United States highway No. 40 traversing this </text:span><text:bookmark text:name="pg1linenum22"/><text:span text:style-name="T5">state where it crosses the Missouri-Kansas border on the east to the point </text:span><text:bookmark text:name="pg1linenum23"/><text:span text:style-name="T5">where it leaves the state on the west at the Kansas-Colorado line, be and </text:span><text:bookmark text:name="pg1linenum24"/><text:span text:style-name="T5">it is hereby designated as the official east-west Blue Star memorial </text:span><text:bookmark text:name="pg1linenum25"/><text:span text:style-name="T5">highway in the state of Kansas.</text:span></text:p>
        <text:p text:style-name="P11"><text:bookmark text:name="pg1linenum26"/><text:span text:style-name="introNew"><text:span text:style-name="T6">(b) If the state of Missouri designates a portion of interstate </text:span></text:span><text:bookmark text:name="pg1linenum27"/><text:span text:style-name="introNew"><text:span text:style-name="T6">highway 70 as the Truman/Eisenhower Presidential highway, or </text:span></text:span><text:bookmark text:name="pg1linenum28"/><text:span text:style-name="introNew"><text:span text:style-name="T6">something substantially similar, then the portion of United States </text:span></text:span><text:bookmark text:name="pg1linenum29"/><text:span text:style-name="introNew"><text:span text:style-name="T6">highway No. 40 from where it crosses the Missouri-Kansas border, to the </text:span></text:span><text:bookmark text:name="pg1linenum30"/><text:span text:style-name="introNew"><text:span text:style-name="T6">west city limits of Topeka, and then from the junction of highway K-15 </text:span></text:span><text:bookmark text:name="pg1linenum31"/><text:span text:style-name="introNew"><text:span text:style-name="T6">with United States highway No. 40, then west on United States highway </text:span></text:span><text:bookmark text:name="pg1linenum32"/><text:span text:style-name="introNew"><text:span text:style-name="T6">No. 40 to the point where it leaves the state at the Kansas-Colorado line, </text:span></text:span><text:bookmark text:name="pg1linenum33"/><text:span text:style-name="introNew"><text:span text:style-name="T6">shall be designated as the official east-west Blue Star memorial highway </text:span></text:span><text:bookmark text:name="pg1linenum34"/><text:span text:style-name="introNew"><text:span text:style-name="T6">in the state of Kansas. </text:span></text:span></text:p>
        <text:p text:style-name="P11"><text:span text:style-name="introNew"><text:span text:style-name="T7">Sec. 4. K.S.A. 68-1009 is hereby repealed.";</text:span></text:span></text:p>
        <text:p text:style-name="P11"><text:span text:style-name="introNew"><text:span text:style-name="T7">And by renumbering the remaining section accordingly;</text:span></text:span></text:p>
        <text:p text:style-name="P10">On page 1, in the title, in line 1, by striking all after "ACT"; <text:s/>by striking all in lines 2 and 3; in line 4, by striking all before the period; and inserting " concerning roads and highways; designating the Margaret Long interchange; Eisenhower/Truman Presidential highway; amending K.S.A. 68-1009 and repealing the existing section";</text:p>
        <text:p text:style-name="P9">And your committee on conference recommends the adoption of this report.</text:p>
        <text:p text:style-name="P10"/>
        <text:p text:style-name="P5"><text:tab/><text:tab/></text:p>
        <text:p text:style-name="P5"/>
        <text:p text:style-name="P5"><text:tab/><text:tab/></text:p>
        <text:p text:style-name="P5"><text:soft-page-break/></text:p>
        <text:p text:style-name="P5"><text:tab/><text:tab/></text:p>
        <text:p text:style-name="P6">Conferees on part of Senate</text:p>
        <text:p text:style-name="P6"/>
        <text:p text:style-name="P6"><text:tab/><text:tab/></text:p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House</text:p>
      </text:section>
      <text:p text:style-name="P1"><text:span text:style-name="T3"><text:tab/>On motion of </text:span>Rep. Hayzlett<text:span text:style-name="T3">, the conference committee report on </text:span><text:span text:style-name="billno">HB 2172</text:span><text:span text:style-name="billno"><text:span text:style-name="T2"> </text:span></text:span><text:span text:style-name="T1">was adopted.</text:span></text:p>
      <text:p text:style-name="P8"><text:span text:style-name="T1"><text:tab/>On roll call, the vote was: <text:s/>Yeas 85; Nays 35; Present but not voting: 1; Absent or not voting: 4.</text:span></text:p>
      <text:p text:style-name="P8"><text:span text:style-name="T1"><text:tab/>Yeas: <text:s/>Alford, Ballard, Billinger, Bowers, Brookens, Bruchman, Burgess, Burroughs, Calloway, Carlin, Carlson, Cassidy, Collins, Colloton, Crum, Davis, Denning, Dillmore, Fawcett, Feuerborn, Finney, Flaharty, Frownfelter, D. Gatewood, S. Gatewood, Goico, Gonzalez, Grant, Gregory, Hayzlett, Henderson, Henry, Hermanson, Hill, C. Holmes, M. Holmes, Johnson, Kelly, Kerschen, Kiegerl, Kleeb, Knox, Kuether, Lane, Loganbill, Mah, McCray-Miller, Meier, Mesa, Montgomery, Mosier, Moxley, O'Neal, Osterman, Patton, Pauls, Phelps, Pottorff, Powell, Prescott, Proehl, Roth, Rubin, Ruiz, Schroeder, Schwartz, Shultz, Siegfreid, Slattery, Sloan, Smith, Spalding, Swanson, Tietze, Trimmer, Vickrey, Victors, Ward, Wetta, Williams, Winn, B. Wolf, K. Wolf, Wolfe Moore, Worley.</text:span></text:p>
      <text:p text:style-name="P8"><text:span text:style-name="T1"><text:tab/>Nays: <text:s/>Arpke, Aurand, Bollier, Boman, Brown, Brunk, DeGraaf, Donohoe, Garber, Goodman, Gordon, Grange, Grosserode, Hedke, Hildabrand, Hoffman, Howell, Huebert, Kelley, Kinzer, Landwehr, Mast, McLeland, Meigs, O'Brien, O'Hara, Peck, Rhoades, Ryckman, Scapa, Schwab, Seiwert, Suellentrop, Tyson, Weber.</text:span></text:p>
      <text:p text:style-name="P8"><text:span text:style-name="T1"><text:tab/>Present but not voting: <text:s/>Otto.</text:span></text:p>
      <text:p text:style-name="P8"><text:span text:style-name="T1"><text:tab/>Absent or not voting: <text:s/>Bethell, Fund, Hineman, Peterson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New">
      <style:text-properties fo:font-style="italic" style:text-underline-style="none" style:use-window-font-color="true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7T14:59:41.87</dc:date>
    <meta:editing-duration>PT06H15M59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5067" meta:image-count="0" meta:object-count="0" meta:page-count="2" meta:paragraph-count="29" meta:table-count="0" meta:word-count="774"/>
    <meta:user-defined meta:name="Info 1"/>
    <meta:user-defined meta:name="Info 2"/>
    <meta:user-defined meta:name="Info 3"/>
    <meta:user-defined meta:name="Info 4"/>
  </office:meta>
</office:document-meta>
</file>