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Standard">
      <style:paragraph-properties fo:line-height="150%"/>
      <style:text-properties fo:font-size="11pt" style:font-name="Times New Roman" style:font-size-asian="11pt" style:font-size-complex="11pt"/>
    </style:style>
    <style:style style:family="paragraph" style:list-style-name="L1" style:name="P3" style:parent-style-name="Standard">
      <style:paragraph-properties fo:line-height="150%"/>
      <style:text-properties style:font-name="Times New Roman"/>
    </style:style>
    <style:style style:family="paragraph" style:name="P4" style:parent-style-name="Standard">
      <style:paragraph-properties fo:line-height="100%" fo:text-align="center" style:justify-single-word="false"/>
      <style:text-properties fo:font-size="11pt" style:font-name="Times New Roman" style:font-size-asian="11pt" style:font-size-complex="11pt"/>
    </style:style>
    <style:style style:family="paragraph" style:name="P5" style:parent-style-name="Standard">
      <style:paragraph-properties fo:line-height="100%" fo:text-align="end" style:justify-single-word="false">
        <style:tab-stops>
          <style:tab-stop style:position="3.7618in"/>
          <style:tab-stop style:leader-style="solid" style:leader-text="_" style:position="5.9598in" style:type="right"/>
        </style:tab-stops>
      </style:paragraph-properties>
      <style:text-properties fo:font-size="12pt" style:font-name="Times New Roman" style:font-size-asian="12pt" style:font-size-complex="12pt"/>
    </style:style>
    <style:style style:family="paragraph" style:name="P6" style:parent-style-name="Standard">
      <style:paragraph-properties fo:line-height="100%" fo:text-align="end" style:justify-single-word="false">
        <style:tab-stops>
          <style:tab-stop style:position="3.7618in"/>
          <style:tab-stop style:position="5.9602in" style:type="right"/>
        </style:tab-stops>
      </style:paragraph-properties>
      <style:text-properties fo:font-size="12pt" style:font-name="Times New Roman" style:font-size-asian="12pt" style:font-size-complex="12pt"/>
    </style:style>
    <style:style style:family="paragraph" style:list-style-name="L1" style:master-page-name="" style:name="P7" style:parent-style-name="Standard">
      <style:paragraph-properties fo:line-height="150%" style:page-number="2"/>
      <style:text-properties style:font-name="Times New Roman"/>
    </style:style>
    <style:style style:family="paragraph" style:name="P8" style:parent-style-name="journal_20_element_20_text">
      <style:paragraph-properties style:text-autospace="none">
        <style:tab-stops>
          <style:tab-stop style:position="0.1299in"/>
        </style:tab-stops>
      </style:paragraph-properties>
      <style:text-properties fo:country="US" fo:font-weight="normal" fo:language="en" style:font-name="Times New Roman" style:font-size-asian="12pt" style:font-size-complex="12pt" style:font-weight-asian="normal" style:font-weight-complex="normal" style:text-underline-style="none"/>
    </style:style>
    <style:style style:family="paragraph" style:name="P9" style:parent-style-name="_5f_ccr_5f_para">
      <style:paragraph-properties fo:line-height="100%" fo:margin-left="0in" fo:margin-right="0in" fo:text-indent="0in" style:auto-text-indent="true"/>
      <style:text-properties fo:font-size="12pt" style:font-name="Times New Roman" style:font-size-asian="12pt" style:font-size-complex="12pt"/>
    </style:style>
    <style:style style:family="paragraph" style:name="P10" style:parent-style-name="_5f_ccr_5f_para">
      <style:paragraph-properties fo:line-height="100%"/>
      <style:text-properties fo:font-size="12pt" style:font-name="Times New Roman" style:font-size-asian="12pt" style:font-size-complex="12pt"/>
    </style:style>
    <style:style style:family="paragraph" style:name="P11" style:parent-style-name="_5f_ccr_5f_para">
      <style:paragraph-properties fo:line-height="100%"/>
      <style:text-properties fo:background-color="#83caff" fo:font-size="12pt" fo:font-style="normal" fo:font-weight="normal" style:font-name="Times New Roman" style:font-size-asian="12pt" style:font-size-complex="12pt" style:text-line-through-style="none" style:text-overline-color="font-color" style:text-overline-style="solid" style:text-overline-type="double" style:text-overline-width="auto" style:use-window-font-color="true"/>
    </style:style>
    <style:style style:family="paragraph" style:master-page-name="" style:name="P12" style:parent-style-name="_5f_ccr_5f_para">
      <style:paragraph-properties fo:line-height="100%" style:page-number="auto"/>
      <style:text-properties fo:font-size="12pt" style:font-name="Times New Roman" style:font-size-asian="12pt" style:font-size-complex="12pt"/>
    </style:style>
    <style:style style:family="paragraph" style:master-page-name="" style:name="P13" style:parent-style-name="_5f_ccr_5f_heading">
      <style:paragraph-properties fo:line-height="100%" fo:text-align="center" style:justify-single-word="false" style:page-number="auto"/>
      <style:text-properties style:font-name="Times New Roman"/>
    </style:style>
    <style:style style:family="paragraph" style:name="P14" style:parent-style-name="bill_5f_para_5f_norm">
      <style:paragraph-properties fo:background-color="transparent" fo:line-height="100%">
        <style:background-image/>
      </style:paragraph-properties>
      <style:text-properties fo:background-color="transparent" fo:font-size="12pt" style:font-name="Times New Roman" style:font-size-asian="12pt" style:font-size-complex="12pt" style:text-overline-color="font-color" style:text-overline-style="none" style:use-window-font-color="true"/>
    </style:style>
    <style:style style:family="paragraph" style:name="P15" style:parent-style-name="bill_5f_para_5f_norm">
      <style:paragraph-properties fo:background-color="transparent" fo:line-height="100%">
        <style:background-image/>
      </style:paragraph-properties>
      <style:text-properties fo:background-color="transparent" fo:font-size="12pt" style:font-name="Times New Roman" style:font-size-asian="12pt" style:font-size-complex="12pt" style:use-window-font-color="true"/>
    </style:style>
    <style:style style:family="paragraph" style:name="P16" style:parent-style-name="bill_5f_para_5f_norm">
      <style:paragraph-properties fo:background-color="transparent" fo:line-height="100%">
        <style:background-image/>
      </style:paragraph-properties>
      <style:text-properties fo:background-color="#83caff" fo:font-style="normal" fo:font-weight="normal" style:text-line-through-style="none" style:text-overline-color="font-color" style:text-overline-style="solid" style:text-overline-type="double" style:text-overline-width="auto" style:use-window-font-color="true"/>
    </style:style>
    <style:style style:family="paragraph" style:name="P17" style:parent-style-name="bill_5f_para_5f_norm">
      <style:paragraph-properties fo:background-color="transparent" fo:line-height="100%">
        <style:background-image/>
      </style:paragraph-properties>
    </style:style>
    <style:style style:family="paragraph" style:name="P18" style:parent-style-name="bill_5f_amend_5f_table">
      <style:paragraph-properties fo:background-color="transparent" fo:line-height="100%">
        <style:background-image/>
      </style:paragraph-properties>
    </style:style>
    <style:style style:family="paragraph" style:name="P19"/>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background-color="transparent" fo:font-style="normal" fo:font-weight="normal" style:font-name="Times New Roman" style:font-relief="none" style:text-line-through-style="none" style:text-overline-color="font-color" style:text-overline-style="none" style:text-underline-style="none" style:use-window-font-color="true"/>
    </style:style>
    <style:style style:family="text" style:name="T6">
      <style:text-properties fo:background-color="transparent" fo:font-weight="normal" style:font-name="Times New Roman" style:font-relief="none" style:text-line-through-style="none" style:text-overline-color="font-color" style:text-overline-style="none" style:use-window-font-color="true"/>
    </style:style>
    <style:style style:family="text" style:name="T7">
      <style:text-properties fo:background-color="transparent" fo:font-size="12pt" fo:font-style="normal" style:font-name="Times New Roman" style:font-relief="none" style:font-size-asian="12pt" style:font-size-complex="12pt" style:text-line-through-style="none" style:text-overline-color="font-color" style:text-overline-style="none" style:text-underline-style="none" style:use-window-font-color="true"/>
    </style:style>
    <style:style style:family="text" style:name="T8">
      <style:text-properties fo:background-color="transparent" fo:font-size="12pt" fo:font-style="normal" fo:font-weight="normal" style:font-name="Times New Roman" style:font-relief="none" style:font-size-asian="12pt" style:font-size-complex="12pt" style:font-weight-asian="normal" style:font-weight-complex="normal" style:text-line-through-style="none" style:text-overline-color="font-color" style:text-overline-style="none" style:text-underline-color="font-color" style:text-underline-style="solid" style:text-underline-width="auto" style:use-window-font-color="true"/>
    </style:style>
    <style:style style:family="text" style:name="T9">
      <style:text-properties fo:background-color="transparent" fo:font-style="normal" fo:font-weight="normal" style:font-relief="none" style:font-style-asian="italic" style:font-style-complex="italic" style:font-weight-asian="bold" style:font-weight-complex="bold" style:text-overline-color="font-color" style:text-overline-style="none" style:text-underline-style="none" style:use-window-font-color="true"/>
    </style:style>
    <style:style style:family="text" style:name="T10">
      <style:text-properties fo:background-color="transparent" fo:font-size="12pt" style:font-name="Times New Roman" style:font-size-asian="12pt" style:font-size-complex="12pt" style:use-window-font-color="true"/>
    </style:style>
    <style:style style:family="text" style:name="T11">
      <style:text-properties fo:background-color="transparent" fo:font-size="12pt" style:font-name="Times New Roman" style:font-size-asian="12pt" style:font-size-complex="12pt" style:text-overline-color="font-color" style:text-overline-style="none" style:use-window-font-color="true"/>
    </style:style>
    <style:style style:family="text" style:name="T12">
      <style:text-properties fo:background-color="transparent" fo:font-size="12pt" fo:font-style="normal" fo:font-weight="normal" style:font-name="Times New Roman" style:font-relief="none" style:font-size-asian="12pt" style:font-size-complex="12pt" style:text-overline-color="font-color" style:text-overline-style="none" style:text-underline-style="none" style:use-window-font-color="true"/>
    </style:style>
    <style:style style:family="text" style:name="T13">
      <style:text-properties fo:background-color="transparent" fo:font-size="12pt" fo:font-style="normal" style:font-name="Times New Roman" style:font-size-asian="12pt" style:font-size-complex="12pt" style:font-style-asian="normal" style:font-style-complex="normal" style:text-underline-color="font-color" style:text-underline-style="solid" style:text-underline-width="auto" style:use-window-font-color="true"/>
    </style:style>
    <style:style style:family="text" style:name="T14">
      <style:text-properties fo:background-color="transparent" fo:font-size="12pt" style:font-name="Times New Roman" style:font-relief="none" style:font-size-asian="12pt" style:font-size-complex="12pt" style:text-overline-color="font-color" style:text-overline-style="none" style:text-underline-style="none" style:use-window-font-color="true"/>
    </style:style>
    <style:style style:family="text" style:name="T15">
      <style:text-properties fo:background-color="transparent" fo:font-size="12pt" fo:font-weight="normal" style:font-name="Times New Roman" style:font-relief="none" style:font-weight-asian="normal" style:font-weight-complex="normal" style:text-overline-color="font-color" style:text-overline-style="none" style:text-underline-style="none" style:use-window-font-color="true"/>
    </style:style>
    <style:style style:family="text" style:name="T16">
      <style:text-properties fo:background-color="transparent" fo:font-size="12pt" fo:font-weight="normal" style:font-name="Times New Roman" style:font-relief="none" style:font-weight-asian="normal" style:font-weight-complex="normal" style:text-overline-color="font-color" style:text-overline-style="none" style:text-underline-color="font-color" style:text-underline-style="solid" style:text-underline-width="auto" style:use-window-font-color="true"/>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4/27 13:48:39" office:value-type="string" text:name="T_JE_DT_OCCURRED"/>
        <text:user-field-decl office:string-value="054" office:value-type="string" text:name="T_JE_I_SESSIONDAY"/>
        <text:user-field-decl office:string-value="{&quot;action_legislative_day&quot;: [&quot;Day054h - 04/27/2011&quot;], &quot;adopt_ccr-passed_or_failed&quot;: [&quot;adopted&quot;], &quot;documents&quot;: [&quot;[[\&quot;ccrs/in_conf/hb_2020\&quot;,\&quot;In Conference\&quot;,\&quot;HB2020\&quot;]]&quot;], &quot;adopt_ccr-motioner&quot;: [&quot;rep_aurand_clay_1&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020&quot;]" office:value-type="string" text:name="T_JE_T_BILLNUMBER"/>
        <text:user-field-decl office:string-value="885" office:value-type="string" text:name="T_JE_I_PAGENUMBER"/>
        <text:user-field-decl office:string-value="" office:value-type="string" text:name="T_JE_S_HEADING"/>
        <text:user-field-decl office:string-value="117:2" office:value-type="string" text:name="T_JE_T_VOTE"/>
      </text:user-field-decls>
      <text:section text:name="hide_conference_committee_report" text:style-name="Sect1">
        <text:section text:display="none" text:name="metadata" text:style-name="Sect1">
          <text:list text:style-name="L1" xml:id="list33631921">
            <text:list-item>
              <text:p text:style-name="P7"><draw:control draw:style-name="gr1" draw:text-style-name="P19" draw:z-index="0" svg:height="0.2398in" svg:width="3.7295in" svg:x="3.1547in" svg:y="0.0366in" text:anchor-type="paragraph"/>Bill Number</text:p>
            </text:list-item>
            <text:list-item>
              <text:p text:style-name="P3"><draw:control draw:style-name="gr1" draw:text-style-name="P19" draw:z-index="1" svg:height="0.2398in" svg:width="3.7295in" svg:x="3.1547in" svg:y="-0.011in" text:anchor-type="paragraph"/>Bill Version</text:p>
            </text:list-item>
            <text:list-item>
              <text:p text:style-name="P3"><draw:control draw:style-name="gr1" draw:text-style-name="P19" draw:z-index="2" svg:height="0.2398in" svg:width="3.7295in" svg:x="3.1547in" svg:y="-0.011in" text:anchor-type="paragraph"/>Accede</text:p>
            </text:list-item>
            <text:list-item>
              <text:p text:style-name="P3"><draw:control draw:style-name="gr1" draw:text-style-name="P19" draw:z-index="3" svg:height="0.2398in" svg:width="3.7295in" svg:x="3.1547in" svg:y="-0.011in" text:anchor-type="paragraph"/>House Conferee 1</text:p>
            </text:list-item>
            <text:list-item>
              <text:p text:style-name="P3"><draw:control draw:style-name="gr1" draw:text-style-name="P19" draw:z-index="4" svg:height="0.2398in" svg:width="3.7295in" svg:x="3.1547in" svg:y="-0.011in" text:anchor-type="paragraph"/>House Conferee 2</text:p>
            </text:list-item>
            <text:list-item>
              <text:p text:style-name="P3"><draw:control draw:style-name="gr1" draw:text-style-name="P19" draw:z-index="5" svg:height="0.2398in" svg:width="3.7295in" svg:x="3.1547in" svg:y="-0.011in" text:anchor-type="paragraph"/>House Conferee 3</text:p>
            </text:list-item>
            <text:list-item>
              <text:p text:style-name="P3"><draw:control draw:style-name="gr1" draw:text-style-name="P19" draw:z-index="6" svg:height="0.2398in" svg:width="3.7295in" svg:x="3.1547in" svg:y="-0.011in" text:anchor-type="paragraph"/>Senate Conferee 1</text:p>
            </text:list-item>
            <text:list-item>
              <text:p text:style-name="P3"><draw:control draw:style-name="gr1" draw:text-style-name="P19" draw:z-index="7" svg:height="0.2398in" svg:width="3.7295in" svg:x="3.1547in" svg:y="-0.011in" text:anchor-type="paragraph"/>Senate Conferee 2</text:p>
            </text:list-item>
            <text:list-item>
              <text:p text:style-name="P3"><draw:control draw:style-name="gr1" draw:text-style-name="P19" draw:z-index="8" svg:height="0.2398in" svg:width="3.7295in" svg:x="3.1547in" svg:y="-0.011in" text:anchor-type="paragraph"/>Senate Conferee 3</text:p>
            </text:list-item>
            <text:list-item>
              <text:p text:style-name="P3"><draw:control draw:style-name="gr1" draw:text-style-name="P19" draw:z-index="9" svg:height="0.2398in" svg:width="3.7295in" svg:x="3.1547in" svg:y="-0.011in" text:anchor-type="paragraph"/></text:p>
            </text:list-item>
            <text:list-item>
              <text:p text:style-name="P3"><draw:control draw:style-name="gr1" draw:text-style-name="P19" draw:z-index="10" svg:height="0.2398in" svg:width="3.7295in" svg:x="3.1547in" svg:y="-0.011in" text:anchor-type="paragraph"/></text:p>
            </text:list-item>
            <text:list-item>
              <text:p text:style-name="P3"><draw:control draw:style-name="gr1" draw:text-style-name="P19" draw:z-index="11" svg:height="0.2398in" svg:width="3.7295in" svg:x="3.1547in" svg:y="-0.011in" text:anchor-type="paragraph"/></text:p>
            </text:list-item>
            <text:list-item>
              <text:p text:style-name="P3"><draw:control draw:style-name="gr1" draw:text-style-name="P19" draw:z-index="12" svg:height="0.2398in" svg:width="3.7295in" svg:x="3.1547in" svg:y="-0.011in" text:anchor-type="paragraph"/></text:p>
            </text:list-item>
            <text:list-item>
              <text:p text:style-name="P3"><draw:control draw:style-name="gr1" draw:text-style-name="P19" draw:z-index="13" svg:height="0.2398in" svg:width="3.7295in" svg:x="3.1547in" svg:y="-0.011in" text:anchor-type="paragraph"/></text:p>
            </text:list-item>
            <text:list-item>
              <text:p text:style-name="P3"><draw:control draw:style-name="gr1" draw:text-style-name="P19" draw:z-index="14" svg:height="0.2398in" svg:width="3.7295in" svg:x="3.1547in" svg:y="-0.011in" text:anchor-type="paragraph"/></text:p>
            </text:list-item>
            <text:list-item>
              <text:p text:style-name="P3"><draw:control draw:style-name="gr1" draw:text-style-name="P19" draw:z-index="15" svg:height="0.2398in" svg:width="3.7295in" svg:x="3.1547in" svg:y="-0.011in" text:anchor-type="paragraph"/></text:p>
            </text:list-item>
            <text:list-item>
              <text:p text:style-name="P3"><draw:control draw:style-name="gr1" draw:text-style-name="P19" draw:z-index="16" svg:height="0.2398in" svg:width="3.7295in" svg:x="3.1547in" svg:y="-0.011in" text:anchor-type="paragraph"/></text:p>
            </text:list-item>
            <text:list-item>
              <text:p text:style-name="P3"><draw:control draw:style-name="gr1" draw:text-style-name="P19" draw:z-index="20" svg:height="0.2398in" svg:width="3.698in" svg:x="3.1547in" svg:y="-0.0591in" text:anchor-type="paragraph"/></text:p>
            </text:list-item>
            <text:list-item>
              <text:p text:style-name="P3"><draw:control draw:style-name="gr1" draw:text-style-name="P19" draw:z-index="17" svg:height="0.2398in" svg:width="3.7295in" svg:x="3.1547in" svg:y="-0.011in" text:anchor-type="paragraph"/></text:p>
            </text:list-item>
            <text:list-item>
              <text:p text:style-name="P3"><draw:control draw:style-name="gr1" draw:text-style-name="P19" draw:z-index="18" svg:height="0.2398in" svg:width="3.7295in" svg:x="3.1547in" svg:y="-0.011in" text:anchor-type="paragraph"/></text:p>
            </text:list-item>
            <text:list-item>
              <text:p text:style-name="P3"><draw:control draw:style-name="gr1" draw:text-style-name="P19" draw:z-index="19" svg:height="0.2398in" svg:width="3.7295in" svg:x="3.1547in" svg:y="-0.011in" text:anchor-type="paragraph"/></text:p>
            </text:list-item>
            <text:list-item>
              <text:p text:style-name="P3"><draw:control draw:style-name="gr1" draw:text-style-name="P19" draw:z-index="21" svg:height="0.2398in" svg:width="3.7295in" svg:x="3.1547in" svg:y="-0.011in" text:anchor-type="paragraph"/></text:p>
            </text:list-item>
            <text:list-item>
              <text:p text:style-name="P3"><draw:control draw:style-name="gr1" draw:text-style-name="P19" draw:z-index="22" svg:height="0.2398in" svg:width="3.7295in" svg:x="3.1547in" svg:y="-0.011in" text:anchor-type="paragraph"/></text:p>
            </text:list-item>
            <text:list-item>
              <text:p text:style-name="P3"><draw:control draw:style-name="gr1" draw:text-style-name="P19" draw:z-index="23" svg:height="0.2398in" svg:width="3.7295in" svg:x="3.1547in" svg:y="-0.011in" text:anchor-type="paragraph"/></text:p>
            </text:list-item>
            <text:list-item>
              <text:p text:style-name="P3"><draw:control draw:style-name="gr1" draw:text-style-name="P19" draw:z-index="24" svg:height="0.2398in" svg:width="3.7295in" svg:x="3.1547in" svg:y="-0.011in" text:anchor-type="paragraph"/></text:p>
            </text:list-item>
            <text:list-item>
              <text:p text:style-name="P3"><draw:control draw:style-name="gr1" draw:text-style-name="P19" draw:z-index="25" svg:height="0.2398in" svg:width="3.7295in" svg:x="3.1547in" svg:y="-0.011in" text:anchor-type="paragraph"/></text:p>
            </text:list-item>
            <text:list-item>
              <text:p text:style-name="P3"><draw:control draw:style-name="gr1" draw:text-style-name="P19" draw:z-index="26" svg:height="0.2398in" svg:width="3.7295in" svg:x="3.1547in" svg:y="-0.011in" text:anchor-type="paragraph"/></text:p>
            </text:list-item>
          </text:list>
          <text:p text:style-name="P2"><draw:control draw:style-name="gr1" draw:text-style-name="P19" draw:z-index="28" svg:height="0.2398in" svg:width="3.7295in" svg:x="3.1547in" svg:y="-0.011in" text:anchor-type="paragraph"/><draw:control draw:style-name="gr1" draw:text-style-name="P19" draw:z-index="29" svg:height="0.2398in" svg:width="3.7295in" svg:x="3.1547in" svg:y="-0.011in" text:anchor-type="paragraph"/><draw:control draw:style-name="gr1" draw:text-style-name="P19" draw:z-index="30" svg:height="0.2398in" svg:width="3.7295in" svg:x="3.1547in" svg:y="-0.011in" text:anchor-type="paragraph"/><draw:control draw:style-name="gr1" draw:text-style-name="P19" draw:z-index="27" svg:height="0.2398in" svg:width="3.7295in" svg:x="3.1547in" svg:y="-0.011in" text:anchor-type="paragraph"/></text:p>
          <text:p text:style-name="P2"/>
        </text:section>
        <text:p text:style-name="P13">CONFERENCE COMMITTEE REPORT</text:p>
        <text:p text:style-name="P4"/>
        <text:p text:style-name="P9">MR. PRESIDENT and MR. SPEAKER: Your committee on conference on Senate amendments to <text:span text:style-name="T4">HB 2020, </text:span><text:span text:style-name="T3">submits the following report:</text:span></text:p>
        <text:p text:style-name="P10">The House accedes to all Senate amendments to the bill, and your committee on conference further agrees to amend the bill, as printed with Senate Committee of the Whole amendments, as follows:</text:p>
        <text:p text:style-name="P10">On page 1, in line 10, before "K.S.A." by inserting "On July 1, 2011,"; </text:p>
        <text:p text:style-name="P10">On page 2, following line 34, by inserting the following:</text:p>
        <text:p text:style-name="P12"><text:span text:style-name="T11">"</text:span><text:span text:style-name="hb_5f_scow_5f_new"><text:span text:style-name="T5">Sec. 2. K.S.A. 47-1731 is hereby amended to read as follows: 47-1731. (a) No dog or cat may be transferred to the permanent custody of a prospective owner by a pound or animal shelter, as defined by K.S.A. 47-1701</text:span></text:span><text:span text:style-name="introNew"><text:span text:style-name="T6">,</text:span></text:span><text:span text:style-name="hb_5f_scow_5f_new"><text:span text:style-name="T5"> and amendments thereto, or by a humane society, unless:</text:span></text:span></text:p>
        <text:p text:style-name="P14">(1) Such dog or cat has been surgically spayed or neutered before the <text:bookmark text:name="pg1linenum101"/>physical transfer of the animal occurs; or</text:p>
        <text:p text:style-name="P14"><text:bookmark text:name="pg1linenum111"/>(2) the prospective owner signs an agreement to have the dog or cat <text:bookmark text:name="pg1linenum121"/>spayed or neutered and deposits with the pound or animal shelter funds not <text:bookmark text:name="pg1linenum131"/>less than the lowest nor more than the highest cost of spaying or neutering <text:bookmark text:name="pg1linenum141"/>in the community. Any funds deposited pursuant to such an agreement <text:bookmark text:name="pg1linenum151"/>shall be refunded to such person upon presentation of a written statement <text:bookmark text:name="pg1linenum161"/>signed by a licensed veterinarian that the dog or cat has been spayed or <text:bookmark text:name="pg1linenum171"/>neutered. If such person does not reclaim the deposit within six months <text:bookmark text:name="pg1linenum181"/>after receiving custody of the animal, the pound or animal shelter shall <text:bookmark text:name="pg1linenum191"/>keep the deposit and may reclaim the unspayed or unneutered animal.</text:p>
        <text:p text:style-name="P17"><text:bookmark text:name="pg1linenum201"/><text:span text:style-name="T11">(b) No person shall spay or neuter any dog or cat for or on behalf of a </text:span><text:bookmark text:name="pg1linenum211"/><text:span text:style-name="T11">pound or animal shelter unless such person is a licensed veterinarian or a </text:span><text:bookmark text:name="pg1linenum221"/><text:span text:style-name="T11">student currently enrolled in the college of veterinary medicine, Kansas </text:span><text:bookmark text:name="pg1linenum231"/><text:span text:style-name="T11">state university, who has completed at least two years of study in the </text:span><text:bookmark text:name="pg1linenum241"/><text:span text:style-name="T11">veterinary medical curriculum and is participating in a spay or neuter </text:span><text:bookmark text:name="pg1linenum251"/><text:span text:style-name="T11">program</text:span><text:span text:style-name="hb_5f_hcmte_5f_new"><text:span text:style-name="T7"> </text:span></text:span><text:span text:style-name="hb_5f_hcmte_5f_new"><text:span text:style-name="T8">and</text:span></text:span><text:span text:style-name="T11"> as part of the curriculum </text:span><text:bookmark text:name="pg1linenum271"/><text:span text:style-name="T11">under </text:span><text:span text:style-name="T11">the direct supervision of a licensed veterinarian </text:span><text:span text:style-name="introOld"><text:span text:style-name="T11">who is a faculty </text:span></text:span><text:bookmark text:name="pg1linenum281"/><text:span text:style-name="introOld"><text:span text:style-name="T11">member at the Kansas state university veterinary medical center</text:span></text:span><text:span text:style-name="T11">. </text:span><text:span text:style-name="introOld"><text:span text:style-name="T11">The spay </text:span></text:span><text:bookmark text:name="pg1linenum291"/><text:span text:style-name="introOld"><text:span text:style-name="T11">or neuter program shall only be conducted at the surgery clinic at the </text:span></text:span><text:bookmark text:name="pg1linenum301"/><text:span text:style-name="introOld"><text:span text:style-name="T11">Kansas state university medical center in Manhattan, Kansas.</text:span></text:span><text:span text:style-name="hb_5f_hcmte_5f_new"><text:span text:style-name="T8"> Students </text:span></text:span><text:bookmark text:name="pg1linenum311"/><text:span text:style-name="hb_5f_hcmte_5f_new"><text:span text:style-name="T8">shall only spay or neuter any dog or cat that belongs to the pound or </text:span></text:span><text:bookmark text:name="pg1linenum321"/><text:span text:style-name="hb_5f_hcmte_5f_new"><text:span text:style-name="T8">animal shelter, and shall not spay or neuter any dog or cat that </text:span></text:span><text:bookmark text:name="pg1linenum331"/><text:span text:style-name="hb_5f_hcmte_5f_new"><text:span text:style-name="T8">belongs to a member of the public.</text:span></text:span><text:span text:style-name="hb_5f_hcmte_5f_new"><text:span text:style-name="T7"> </text:span></text:span><text:span text:style-name="T11"><text:s/>No pound or animal shelter shall designate the veterinarian which a </text:span><text:bookmark text:name="pg2linenum23"/><text:span text:style-name="T11">person must use, or a list from which a person must select a veterinarian, </text:span><text:bookmark text:name="pg2linenum310"/><text:span text:style-name="T11">to spay or neuter a dog or cat transferred by such person from such pound </text:span><text:bookmark text:name="pg2linenum44"/><text:span text:style-name="T11">or animal shelter. Any premises located in the state of Kansas where the </text:span><text:bookmark text:name="pg2linenum51"/><text:span text:style-name="T11">spaying, neutering or any other practice of veterinary medicine occurs </text:span><text:bookmark text:name="pg2linenum61"/><text:span text:style-name="T11">shall register such premises with the board of veterinary examiners.</text:span></text:p>
        <text:p text:style-name="P14"><text:bookmark text:name="pg2linenum71"/>(c) With the written approval of the livestock commissioner, any <text:bookmark text:name="pg2linenum81"/>pound or shelter may use an innovative spay or neuter program not <text:bookmark text:name="pg2linenum91"/>precisely meeting the requirements of subsection (a)(2), if the pound or <text:bookmark text:name="pg2linenum101"/>shelter can prove to the commissioner that it is actively enforcing the <text:bookmark text:name="pg2linenum111"/>spaying and neutering requirements set forth in this statute.</text:p>
        <text:p text:style-name="P14"><text:bookmark text:name="pg2linenum121"/>(d) Nothing in this section shall be construed to require sterilization <text:bookmark text:name="pg2linenum131"/>of a dog or cat which is being held by a pound or animal shelter and which <text:bookmark text:name="pg2linenum141"/>may be claimed by its rightful owner within the holding period established <text:bookmark text:name="pg2linenum151"/>in K.S.A. 47-1710, and amendments thereto.</text:p>
        <text:p text:style-name="P16"><text:span text:style-name="hb_5f_scow_5f_new"><text:span text:style-name="T12">(e) The livestock commissioner shall promulgate rules and regulations as may be necessary to carry out the provisions of this section.</text:span></text:span></text:p>
        <text:p text:style-name="P16"><text:span text:style-name="hb_5f_scow_5f_new"><text:span text:style-name="T12">Sec. 3. On July 1, 2011, K.S.A. 2010 Supp. 74-32,181 is hereby amended to read as follows: 74-32,181. </text:span></text:span><text:span text:style-name="introOld"><text:span text:style-name="T14">(a) This section is subject to the provisions of K.S.A. 2010 Supp. 74-32,181a, and amendments thereto.</text:span></text:span></text:p>
        <text:p text:style-name="P17"><text:span text:style-name="introOld"><text:span text:style-name="T10">(b)</text:span></text:span><text:span text:style-name="introNew"><text:span text:style-name="T10"> </text:span></text:span><text:span text:style-name="introNew"><text:span text:style-name="T13">(a)</text:span></text:span><text:span text:style-name="T10"> The state board shall fix, charge and collect fees </text:span><text:span text:style-name="introOld"><text:span text:style-name="T10">for certificates of </text:span></text:span><text:bookmark text:name="pg1linenum112"/><text:span text:style-name="introOld"><text:span text:style-name="T10">approval, registration of representatives and providing transcripts to students </text:span></text:span><text:bookmark text:name="pg1linenum122"/><text:span text:style-name="introOld"><text:span text:style-name="T10">who attended an institution that has ceased </text:span></text:span><text:span text:style-name="introOld"><text:span text:style-name="T10">operation</text:span></text:span><text:span text:style-name="introNew"><text:span text:style-name="T10"> </text:span></text:span><text:span text:style-name="introNew"><text:span text:style-name="T13">not to exceed the </text:span></text:span><text:bookmark text:name="pg1linenum132"/><text:span text:style-name="introNew"><text:span text:style-name="T13">following amounts</text:span></text:span><text:span text:style-name="T10"> by adopting rules and regulations for such purposes</text:span><text:span text:style-name="introOld"><text:span text:style-name="T10">, subject </text:span></text:span><text:bookmark text:name="pg1linenum142"/><text:span text:style-name="introOld"><text:span text:style-name="T10">to the following limitations</text:span></text:span><text:span text:style-name="T10">:</text:span></text:p>
        <text:p text:style-name="P15"><text:bookmark text:name="pg1linenum152"/><text:soft-page-break/>(1) For institutions domiciled or having their principal place of business <text:bookmark text:name="pg1linenum162"/>within the state of Kansas:</text:p>
        <text:p text:style-name="P18"><text:bookmark text:name="pg1linenum172"/><text:span text:style-name="introOld"><text:span text:style-name="T10">Initial issuance of certificate of approval nondegree granting — not more than</text:span></text:span><text:bookmark text:name="pg1linenum182"/><text:span text:style-name="introOld"><text:span text:style-name="T10"><text:tab/>$1,700</text:span></text:span></text:p>
        <text:p text:style-name="P18"><text:bookmark text:name="pg1linenum192"/><text:span text:style-name="introOld"><text:span text:style-name="T10">Initial issuance of certificate of approval degree granting — not more than</text:span></text:span><text:bookmark text:name="pg1linenum202"/><text:span text:style-name="introOld"><text:span text:style-name="T10"><text:tab/>$2,000</text:span></text:span></text:p>
        <text:p text:style-name="P18"><text:bookmark text:name="pg1linenum212"/><text:span text:style-name="introOld"><text:span text:style-name="T10">Renewal of certificate of approval nondegree granting — not more than<text:tab/>$1,200</text:span></text:span></text:p>
        <text:p text:style-name="P18"><text:bookmark text:name="pg1linenum222"/><text:span text:style-name="introOld"><text:span text:style-name="T10">Renewal of certificate of approval degree granting — not more than<text:tab/>$1,600</text:span></text:span></text:p>
        <text:p text:style-name="P18"><text:bookmark text:name="pg1linenum232"/><text:span text:style-name="introOld"><text:span text:style-name="T10">Initial registration of representative — not more than<text:tab/>$150</text:span></text:span></text:p>
        <text:p text:style-name="P18"><text:bookmark text:name="pg1linenum242"/><text:span text:style-name="introOld"><text:span text:style-name="T10">Annual renewal of registration of representative — not more than<text:tab/>$100</text:span></text:span></text:p>
        <text:p text:style-name="P18"><text:bookmark text:name="pg1linenum252"/><text:span text:style-name="introNew"><text:span text:style-name="T13">Initial application fees:</text:span></text:span></text:p>
        <text:p text:style-name="P18"><text:bookmark text:name="pg1linenum262"/><text:span text:style-name="introNew"><text:span text:style-name="T13">Non-degree granting institution<text:tab/>$2,000</text:span></text:span></text:p>
        <text:p text:style-name="P18"><text:bookmark text:name="pg1linenum272"/><text:span text:style-name="introNew"><text:span text:style-name="T13">Degree granting institution<text:tab/>$3,000</text:span></text:span></text:p>
        <text:p text:style-name="P18"><text:bookmark text:name="pg1linenum282"/><text:span text:style-name="introNew"><text:span text:style-name="T13">Initial evaluation fee (in addition to initial application fees):</text:span></text:span></text:p>
        <text:p text:style-name="P18"><text:bookmark text:name="pg1linenum292"/><text:span text:style-name="introNew"><text:span text:style-name="T13">Non-degree level<text:tab/>$750</text:span></text:span></text:p>
        <text:p text:style-name="P18"><text:bookmark text:name="pg1linenum302"/><text:span text:style-name="introNew"><text:span text:style-name="T13">Associate degree level<text:tab/>$1,000</text:span></text:span></text:p>
        <text:p text:style-name="P18"><text:bookmark text:name="pg1linenum312"/><text:span text:style-name="introNew"><text:span text:style-name="T13">Baccalaureate degree level<text:tab/>$2,000</text:span></text:span></text:p>
        <text:p text:style-name="P18"><text:bookmark text:name="pg1linenum322"/><text:span text:style-name="introNew"><text:span text:style-name="T13">Master's degree level<text:tab/>$3,000</text:span></text:span></text:p>
        <text:p text:style-name="P18"><text:bookmark text:name="pg1linenum332"/><text:span text:style-name="introNew"><text:span text:style-name="T13">Professional or doctoral degree level<text:tab/>$4,000</text:span></text:span></text:p>
        <text:p text:style-name="P18"><text:bookmark text:name="pg1linenum342"/><text:span text:style-name="introNew"><text:span text:style-name="T13">Renewal application fees:</text:span></text:span></text:p>
        <text:p text:style-name="P18"><text:bookmark text:name="pg1linenum351"/><text:span text:style-name="introNew"><text:span text:style-name="T13">Non-degree granting institution<text:tab/> 2% of gross tuition, but not less than $800, nor </text:span></text:span><text:bookmark text:name="pg1linenum361"/><text:span text:style-name="introNew"><text:span text:style-name="T13">more than $25,000</text:span></text:span></text:p>
        <text:p text:style-name="P18"><text:bookmark text:name="pg2linenum113"/><text:span text:style-name="introNew"><text:span text:style-name="T13">Degree granting institution<text:tab/>2% of gross tuition, but not less than $1,600, nor </text:span></text:span><text:bookmark text:name="pg2linenum210"/><text:span text:style-name="introNew"><text:span text:style-name="T13">more than $25,000</text:span></text:span></text:p>
        <text:p text:style-name="P18"><text:bookmark text:name="pg2linenum312"/><text:span text:style-name="introNew"><text:span text:style-name="T13">New program submission fees, for each new program:</text:span></text:span></text:p>
        <text:p text:style-name="P18"><text:bookmark text:name="pg2linenum45"/><text:span text:style-name="introNew"><text:span text:style-name="T13">Non-degree program<text:tab/>$250</text:span></text:span></text:p>
        <text:p text:style-name="P18"><text:bookmark text:name="pg2linenum52"/><text:span text:style-name="introNew"><text:span text:style-name="T13">Associate degree program<text:tab/>$500</text:span></text:span></text:p>
        <text:p text:style-name="P18"><text:bookmark text:name="pg2linenum62"/><text:span text:style-name="introNew"><text:span text:style-name="T13">Baccalaureate degree program<text:tab/>$750</text:span></text:span></text:p>
        <text:p text:style-name="P18"><text:bookmark text:name="pg2linenum72"/><text:span text:style-name="introNew"><text:span text:style-name="T13">Master's degree program<text:tab/>$1,000</text:span></text:span></text:p>
        <text:p text:style-name="P18"><text:bookmark text:name="pg2linenum82"/><text:span text:style-name="introNew"><text:span text:style-name="T13">Professional or doctoral degree program<text:tab/>$2,000</text:span></text:span></text:p>
        <text:p text:style-name="P18"><text:bookmark text:name="pg2linenum92"/><text:span text:style-name="introNew"><text:span text:style-name="T13">Program modification fee, for each program<text:tab/>$100</text:span></text:span></text:p>
        <text:p text:style-name="P18"><text:bookmark text:name="pg2linenum102"/><text:span text:style-name="introNew"><text:span text:style-name="T13">Branch campus site fees, for each branch campus site:</text:span></text:span></text:p>
        <text:p text:style-name="P18"><text:bookmark text:name="pg2linenum112"/><text:span text:style-name="introNew"><text:span text:style-name="T13">Initial non-degree granting institution<text:tab/>$1,500</text:span></text:span></text:p>
        <text:p text:style-name="P18"><text:bookmark text:name="pg2linenum122"/><text:span text:style-name="introNew"><text:span text:style-name="T13">Initial degree granting institution<text:tab/>$2,500</text:span></text:span></text:p>
        <text:p text:style-name="P18"><text:bookmark text:name="pg2linenum132"/><text:span text:style-name="introNew"><text:span text:style-name="T13">Renewal branch campus site fees, for each branch campus site:</text:span></text:span></text:p>
        <text:p text:style-name="P18"><text:bookmark text:name="pg2linenum142"/><text:span text:style-name="introNew"><text:span text:style-name="T13">Non-degree granting institution2% of gross tuition, but not less than $800, nor </text:span></text:span><text:bookmark text:name="pg2linenum152"/><text:span text:style-name="introNew"><text:span text:style-name="T13">more than $25,000</text:span></text:span></text:p>
        <text:p text:style-name="P18"><text:bookmark text:name="pg2linenum161"/><text:span text:style-name="introNew"><text:span text:style-name="T13">Degree granting institution<text:tab/>2% of gross tuition, but not less than $1,600, nor </text:span></text:span><text:bookmark text:name="pg2linenum171"/><text:span text:style-name="introNew"><text:span text:style-name="T13">more than $25,000</text:span></text:span></text:p>
        <text:p text:style-name="P18"><text:bookmark text:name="pg2linenum181"/><text:span text:style-name="introNew"><text:span text:style-name="T13">Onsite branch campus review fee, for each site<text:tab/>$250</text:span></text:span></text:p>
        <text:p text:style-name="P18"><text:bookmark text:name="pg2linenum191"/><text:span text:style-name="introNew"><text:span text:style-name="T13">Representative fees:</text:span></text:span></text:p>
        <text:p text:style-name="P18"><text:bookmark text:name="pg2linenum201"/><text:span text:style-name="introNew"><text:span text:style-name="T13">Initial registration<text:tab/>$200</text:span></text:span></text:p>
        <text:p text:style-name="P18"><text:bookmark text:name="pg2linenum211"/><text:span text:style-name="introNew"><text:span text:style-name="T13">Renewal of registration<text:tab/>$150</text:span></text:span></text:p>
        <text:p text:style-name="P18"><text:bookmark text:name="pg2linenum221"/><text:span text:style-name="introNew"><text:span text:style-name="T13">Late submission of renewal of application fee<text:tab/>$125</text:span></text:span></text:p>
        <text:p text:style-name="P18"><text:bookmark text:name="pg2linenum231"/><text:span text:style-name="introNew"><text:span text:style-name="T13">Student transcript copy fee<text:tab/>$10</text:span></text:span></text:p>
        <text:p text:style-name="P18"><text:bookmark text:name="pg2linenum241"/><text:span text:style-name="introNew"><text:span text:style-name="T13">Returned check fee<text:tab/>$50</text:span></text:span></text:p>
        <text:p text:style-name="P18"><text:bookmark text:name="pg2linenum251"/><text:span text:style-name="introNew"><text:span text:style-name="T13">Changes in institution profile fees:</text:span></text:span></text:p>
        <text:p text:style-name="P18"><text:bookmark text:name="pg2linenum261"/><text:span text:style-name="introNew"><text:span text:style-name="T13">Change of institution name<text:tab/>$100</text:span></text:span></text:p>
        <text:p text:style-name="P18"><text:bookmark text:name="pg2linenum271"/><text:span text:style-name="introNew"><text:span text:style-name="T13">Change of institution location<text:tab/>$100</text:span></text:span></text:p>
        <text:p text:style-name="P18"><text:bookmark text:name="pg2linenum281"/><text:span text:style-name="introNew"><text:span text:style-name="T13">Change of ownership only<text:tab/>$100</text:span></text:span></text:p>
        <text:p text:style-name="P15"><text:bookmark text:name="pg2linenum291"/>(2) For institutions domiciled or having their principal place of business <text:bookmark text:name="pg2linenum301"/>outside the state of Kansas:</text:p>
        <text:p text:style-name="P18"><text:bookmark text:name="pg2linenum311"/><text:span text:style-name="introOld"><text:span text:style-name="T10">Initial issuance of certificate of approval nondegree granting — not more than</text:span></text:span><text:bookmark text:name="pg2linenum321"/><text:span text:style-name="introOld"><text:span text:style-name="T10"><text:tab/>$3,400</text:span></text:span></text:p>
        <text:p text:style-name="P18"><text:bookmark text:name="pg2linenum331"/><text:span text:style-name="introOld"><text:span text:style-name="T10">Initial issuance of certificate of approval degree granting — not more than</text:span></text:span><text:bookmark text:name="pg2linenum341"/><text:span text:style-name="introOld"><text:span text:style-name="T10"><text:tab/>$3,800</text:span></text:span></text:p>
        <text:p text:style-name="P18"><text:bookmark text:name="pg2linenum351"/><text:span text:style-name="introOld"><text:span text:style-name="T10">Renewal of certificate of approval nondegree granting — not more than<text:tab/>$2,400</text:span></text:span></text:p>
        <text:p text:style-name="P18"><text:bookmark text:name="pg2linenum361"/><text:span text:style-name="introOld"><text:span text:style-name="T10">Renewal of certificate of approval degree granting — not more than<text:tab/>$2,800</text:span></text:span></text:p>
        <text:p text:style-name="P18"><text:bookmark text:name="pg2linenum371"/><text:soft-page-break/><text:span text:style-name="introOld"><text:span text:style-name="T10">Initial registration of representative — not more than<text:tab/>$300</text:span></text:span></text:p>
        <text:p text:style-name="P18"><text:bookmark text:name="pg2linenum381"/><text:span text:style-name="introOld"><text:span text:style-name="T10">Annual renewal of registration of representative — not more than<text:tab/>$200</text:span></text:span></text:p>
        <text:p text:style-name="P18"><text:bookmark text:name="pg2linenum391"/><text:span text:style-name="introOld"><text:span text:style-name="T10">Student transcript from institution that has ceased operation — not more than</text:span></text:span><text:bookmark text:name="pg2linenum401"/><text:span text:style-name="introOld"><text:span text:style-name="T10"><text:tab/>$10</text:span></text:span></text:p>
        <text:p text:style-name="P18"><text:bookmark text:name="pg2linenum411"/><text:span text:style-name="introNew"><text:span text:style-name="T13">Initial application fees:</text:span></text:span></text:p>
        <text:p text:style-name="P18"><text:bookmark text:name="pg2linenum421"/><text:span text:style-name="introNew"><text:span text:style-name="T13">Non-degree granting institution<text:tab/>$4,000</text:span></text:span></text:p>
        <text:p text:style-name="P18"><text:bookmark text:name="pg2linenum431"/><text:span text:style-name="introNew"><text:span text:style-name="T13">Degree granting institution<text:tab/>$5,500</text:span></text:span></text:p>
        <text:p text:style-name="P18"><text:bookmark text:name="pg3linenum110"/><text:span text:style-name="introNew"><text:span text:style-name="T13">Initial evaluation fee (in addition to initial application fees):</text:span></text:span></text:p>
        <text:p text:style-name="P18"><text:bookmark text:name="pg3linenum210"/><text:span text:style-name="introNew"><text:span text:style-name="T13">Non-degree level<text:tab/>$1,500</text:span></text:span></text:p>
        <text:p text:style-name="P18"><text:bookmark text:name="pg3linenum310"/><text:span text:style-name="introNew"><text:span text:style-name="T13">Associate degree level<text:tab/>$2,000</text:span></text:span></text:p>
        <text:p text:style-name="P18"><text:bookmark text:name="pg3linenum44"/><text:span text:style-name="introNew"><text:span text:style-name="T13">Baccalaureate degree level<text:tab/>$3,000</text:span></text:span></text:p>
        <text:p text:style-name="P18"><text:bookmark text:name="pg3linenum51"/><text:span text:style-name="introNew"><text:span text:style-name="T13">Master's degree level<text:tab/>$4,000</text:span></text:span></text:p>
        <text:p text:style-name="P18"><text:bookmark text:name="pg3linenum61"/><text:span text:style-name="introNew"><text:span text:style-name="T13">Professional or doctoral degree level<text:tab/>$5,000</text:span></text:span></text:p>
        <text:p text:style-name="P18"><text:bookmark text:name="pg3linenum71"/><text:span text:style-name="introNew"><text:span text:style-name="T13">Renewal application fees:</text:span></text:span></text:p>
        <text:p text:style-name="P18"><text:bookmark text:name="pg3linenum81"/><text:span text:style-name="introNew"><text:span text:style-name="T13">Non-degree granting institution<text:tab/>3% of gross tuition, but not less than $2,400 </text:span></text:span><text:bookmark text:name="pg3linenum91"/><text:span text:style-name="introNew"><text:span text:style-name="T13">nor more than $25,000</text:span></text:span></text:p>
        <text:p text:style-name="P18"><text:bookmark text:name="pg3linenum101"/><text:span text:style-name="introNew"><text:span text:style-name="T13">Degree granting institution<text:tab/>3% of gross tuition, but not less than $3,000 nor </text:span></text:span><text:bookmark text:name="pg3linenum111"/><text:span text:style-name="introNew"><text:span text:style-name="T13">more than $25,000</text:span></text:span></text:p>
        <text:p text:style-name="P18"><text:bookmark text:name="pg3linenum121"/><text:span text:style-name="introNew"><text:span text:style-name="T13">New program submission fees, for each new program:</text:span></text:span></text:p>
        <text:p text:style-name="P18"><text:bookmark text:name="pg3linenum131"/><text:span text:style-name="introNew"><text:span text:style-name="T13">Non-degree program<text:tab/>$500</text:span></text:span></text:p>
        <text:p text:style-name="P18"><text:bookmark text:name="pg3linenum141"/><text:span text:style-name="introNew"><text:span text:style-name="T13">Associate degree program<text:tab/>$750</text:span></text:span></text:p>
        <text:p text:style-name="P18"><text:bookmark text:name="pg3linenum151"/><text:span text:style-name="introNew"><text:span text:style-name="T13">Baccalaureate degree program<text:tab/>$1,000</text:span></text:span></text:p>
        <text:p text:style-name="P18"><text:bookmark text:name="pg3linenum161"/><text:span text:style-name="introNew"><text:span text:style-name="T13">Master's degree program<text:tab/>$1,500</text:span></text:span></text:p>
        <text:p text:style-name="P18"><text:bookmark text:name="pg3linenum171"/><text:span text:style-name="introNew"><text:span text:style-name="T13">Professional or doctoral degree program<text:tab/>$2,500</text:span></text:span></text:p>
        <text:p text:style-name="P18"><text:bookmark text:name="pg3linenum181"/><text:span text:style-name="introNew"><text:span text:style-name="T13">Program modification fee, for each program<text:tab/>$100</text:span></text:span></text:p>
        <text:p text:style-name="P18"><text:bookmark text:name="pg3linenum191"/><text:span text:style-name="introNew"><text:span text:style-name="T13">Branch campus site fees, for each branch campus site:</text:span></text:span></text:p>
        <text:p text:style-name="P18"><text:bookmark text:name="pg3linenum201"/><text:span text:style-name="introNew"><text:span text:style-name="T13">Initial non-degree granting institution<text:tab/>$4,000</text:span></text:span></text:p>
        <text:p text:style-name="P18"><text:bookmark text:name="pg3linenum211"/><text:span text:style-name="introNew"><text:span text:style-name="T13">Initial degree granting institution<text:tab/>$5,500</text:span></text:span></text:p>
        <text:p text:style-name="P18"><text:bookmark text:name="pg3linenum221"/><text:span text:style-name="introNew"><text:span text:style-name="T13">Renewal branch campus site fees, for each branch campus site:</text:span></text:span></text:p>
        <text:p text:style-name="P18"><text:bookmark text:name="pg3linenum231"/><text:span text:style-name="introNew"><text:span text:style-name="T13">Non-degree granting institution<text:tab/>3% of gross tuition, but not less than $2,400 </text:span></text:span><text:bookmark text:name="pg3linenum241"/><text:span text:style-name="introNew"><text:span text:style-name="T13">nor more than $25,000</text:span></text:span></text:p>
        <text:p text:style-name="P18"><text:bookmark text:name="pg3linenum251"/><text:span text:style-name="introNew"><text:span text:style-name="T13">Degree granting institution<text:tab/>3% of gross tuition, but not less than $3,000 nor </text:span></text:span><text:bookmark text:name="pg3linenum261"/><text:span text:style-name="introNew"><text:span text:style-name="T13">more than $25,000</text:span></text:span></text:p>
        <text:p text:style-name="P18"><text:bookmark text:name="pg3linenum271"/><text:span text:style-name="introNew"><text:span text:style-name="T13">Onsite branch campus review fee, for each site<text:tab/>$500</text:span></text:span></text:p>
        <text:p text:style-name="P18"><text:bookmark text:name="pg3linenum281"/><text:span text:style-name="introNew"><text:span text:style-name="T13">Representative fees:</text:span></text:span></text:p>
        <text:p text:style-name="P18"><text:bookmark text:name="pg3linenum291"/><text:span text:style-name="introNew"><text:span text:style-name="T13">Initial registration<text:tab/>$350</text:span></text:span></text:p>
        <text:p text:style-name="P18"><text:bookmark text:name="pg3linenum301"/><text:span text:style-name="introNew"><text:span text:style-name="T13">Renewal of registration<text:tab/>$250</text:span></text:span></text:p>
        <text:p text:style-name="P18"><text:bookmark text:name="pg3linenum311"/><text:span text:style-name="introNew"><text:span text:style-name="T13">Late submission of renewal of application fee<text:tab/>$125</text:span></text:span></text:p>
        <text:p text:style-name="P18"><text:bookmark text:name="pg3linenum32"/><text:span text:style-name="introNew"><text:span text:style-name="T13">Student transcript copy fee<text:tab/>$10</text:span></text:span></text:p>
        <text:p text:style-name="P18"><text:bookmark text:name="pg3linenum33"/><text:span text:style-name="introNew"><text:span text:style-name="T13">Returned check fee<text:tab/>$50</text:span></text:span></text:p>
        <text:p text:style-name="P18"><text:bookmark text:name="pg3linenum34"/><text:span text:style-name="introNew"><text:span text:style-name="T13">Changes in institution profile fees:</text:span></text:span></text:p>
        <text:p text:style-name="P18"><text:bookmark text:name="pg3linenum35"/><text:span text:style-name="introNew"><text:span text:style-name="T13">Change of institution name<text:tab/>$100</text:span></text:span></text:p>
        <text:p text:style-name="P18"><text:bookmark text:name="pg3linenum36"/><text:span text:style-name="introNew"><text:span text:style-name="T13">Change of institution location<text:tab/>$100</text:span></text:span></text:p>
        <text:p text:style-name="P18"><text:bookmark text:name="pg3linenum37"/><text:span text:style-name="introNew"><text:span text:style-name="T13">Change of ownership only<text:tab/>$100</text:span></text:span></text:p>
        <text:p text:style-name="P17"><text:bookmark text:name="pg3linenum38"/><text:span text:style-name="introOld"><text:span text:style-name="T10">(c)</text:span></text:span><text:span text:style-name="introNew"><text:span text:style-name="T10"> </text:span></text:span><text:span text:style-name="introNew"><text:span text:style-name="T13">(b)</text:span></text:span><text:span text:style-name="T10"> Fees shall not be refundable.</text:span></text:p>
        <text:p text:style-name="P17"><text:bookmark text:name="pg3linenum39"/><text:span text:style-name="introOld"><text:span text:style-name="T10">(d)</text:span></text:span><text:span text:style-name="introNew"><text:span text:style-name="T10"> </text:span></text:span><text:span text:style-name="introNew"><text:span text:style-name="T13">(c)</text:span></text:span><text:span text:style-name="T10"> If there is a change in the ownership of an institution and, if at the </text:span><text:bookmark text:name="pg3linenum40"/><text:span text:style-name="T10">same time, there also are </text:span><text:span text:style-name="T10">changes in the institution's programs of instruction, </text:span><text:bookmark text:name="pg3linenum41"/><text:span text:style-name="T10">location, entrance requirements or other changes, the institution shall be </text:span><text:bookmark text:name="pg3linenum42"/><text:span text:style-name="T10">required to submit an application for an initial certificate of approval and shall </text:span><text:bookmark text:name="pg3linenum43"/><text:span text:style-name="T10">pay all applicable fees associated with an initial application.</text:span></text:p>
        <text:p text:style-name="P17"><text:bookmark text:name="pg4linenum1"/><text:span text:style-name="introOld"><text:span text:style-name="T10">(e)</text:span></text:span><text:span text:style-name="introNew"><text:span text:style-name="T10"> </text:span></text:span><text:span text:style-name="introNew"><text:span text:style-name="T13">(d)</text:span></text:span><text:span text:style-name="T10"> An application for renewal shall be deemed late if the applicant </text:span><text:bookmark text:name="pg4linenum2"/><text:span text:style-name="T10">fails to submit a <text:s/>completed application for renewal, or documentation </text:span><text:bookmark text:name="pg4linenum3"/><text:span text:style-name="T10">requested by the state board to complete the renewal process, before the </text:span><text:bookmark text:name="pg4linenum4"/><text:span text:style-name="T10">expiration date of the current certificate of approval.</text:span></text:p>
        <text:p text:style-name="P17"><text:bookmark text:name="pg4linenum5"/><text:span text:style-name="introOld"><text:span text:style-name="T10">(f)</text:span></text:span><text:span text:style-name="introNew"><text:span text:style-name="T10"> </text:span></text:span><text:span text:style-name="introNew"><text:span text:style-name="T13">(e)</text:span></text:span><text:span text:style-name="T10"> The state board shall determine on or before June 1 of each year </text:span><text:bookmark text:name="pg4linenum6"/><text:span text:style-name="T10">the amount of revenue which will be required to properly carry out and </text:span><text:bookmark text:name="pg4linenum7"/><text:span text:style-name="T10">enforce the provisions of the Kansas private and out-</text:span><text:soft-page-break/><text:span text:style-name="T10">of-state postsecondary </text:span><text:bookmark text:name="pg4linenum8"/><text:span text:style-name="T10">educational institution act for the next ensuing fiscal year and shall fix the fees </text:span><text:bookmark text:name="pg4linenum9"/><text:span text:style-name="T10">authorized for such year at the sum deemed necessary for such purposes within </text:span><text:bookmark text:name="pg4linenum10"/><text:span text:style-name="T10">the limits of this section. Prior to adoption of any such fees, the state board </text:span><text:bookmark text:name="pg4linenum11"/><text:span text:style-name="T10">shall afford the advisory commission an opportunity to make </text:span><text:bookmark text:name="pg4linenum12"/><text:span text:style-name="T10">recommendations on the proposed fees.</text:span></text:p>
        <text:p text:style-name="P17"><text:bookmark text:name="pg4linenum13"/><text:span text:style-name="introOld"><text:span text:style-name="T10">(g)</text:span></text:span><text:span text:style-name="introNew"><text:span text:style-name="T10"> </text:span></text:span><text:span text:style-name="introNew"><text:span text:style-name="T13">(f)</text:span></text:span><text:span text:style-name="T10"> Fees may be charged to conduct onsite reviews for degree granting </text:span><text:bookmark text:name="pg4linenum14"/><text:span text:style-name="T10">and non-degree granting institutions or to review curriculum in content areas </text:span><text:bookmark text:name="pg4linenum15"/><text:span text:style-name="T10">where the state board does not have expertise.</text:span></text:p>
        <text:p text:style-name="P11"><text:span text:style-name="sb_5f_hcmte_5f_new"><text:span text:style-name="T16">(g) The provisions of this section shall expire on June 30, 2012.</text:span></text:span><text:span text:style-name="sb_5f_hcmte_5f_new"><text:span text:style-name="T15">";</text:span></text:span></text:p>
        <text:p text:style-name="P11"><text:span text:style-name="sb_5f_hcmte_5f_new"><text:span text:style-name="T15">And by renumbering the remaining sections accordingly;</text:span></text:span></text:p>
        <text:p text:style-name="P11"><text:span text:style-name="sb_5f_hcmte_5f_new"><text:span text:style-name="T15">Also on page 2, in line 35, before "K.S.A." by inserting "On July 1, 2011,";</text:span></text:span></text:p>
        <text:p text:style-name="P11"><text:span text:style-name="sb_5f_hcmte_5f_new"><text:span text:style-name="T15">On page 3, in line 34, before "K.S.A." by inserting "On July 1, 2011,"; also in line 34, after "Supp." by inserting "74-32,181, 74-32,181a and"; following line 35, by inserting the following:</text:span></text:span></text:p>
        <text:p text:style-name="P11"><text:span text:style-name="sb_5f_hcmte_5f_new"><text:span text:style-name="T15">"Sec. 6. <text:s/>K.S.A. 47-1731 is hereby repealed.";</text:span></text:span></text:p>
        <text:p text:style-name="P11"><text:span text:style-name="sb_5f_hcmte_5f_new"><text:span text:style-name="T15">And by renumbering the remaining section accordingly;</text:span></text:span></text:p>
        <text:p text:style-name="P11"><text:span text:style-name="sb_5f_hcmte_5f_new"><text:span text:style-name="T15">Also on page 3, in line 37, by striking "statute book" and inserting "Kansas register";</text:span></text:span></text:p>
        <text:p text:style-name="P11"><text:span text:style-name="sb_5f_hcmte_5f_new"><text:span text:style-name="T15">On page 1, in the title, in line 5, before "authorizing" by inserting "</text:span></text:span><text:span text:style-name="hb_5f_scow_5f_new"><text:span text:style-name="T9">relating to fees imposed under </text:span></text:span><text:span text:style-name="hb_5f_scow_5f_new"><text:span text:style-name="T9">the Kansas private and out-of-state postsecondary educational institution act; relating to certain veterinary practices by students;"; in line 6, after "and" where it appears the first time, by inserting "47-1731 and"; also in line 6, after "Supp." by inserting "74-32,181 and"; in line 7, before the period, by inserting "; also repealing K.S.A. 2010 Supp. 74-32,181a";</text:span></text:span></text:p>
        <text:p text:style-name="P9">And your committee on conference recommends the adoption of this report.</text:p>
        <text:p text:style-name="P10"/>
        <text:p text:style-name="P5"><text:tab/><text:tab/></text:p>
        <text:p text:style-name="P5"/>
        <text:p text:style-name="P5"><text:tab/><text:tab/></text:p>
        <text:p text:style-name="P5"/>
        <text:p text:style-name="P5"><text:tab/><text:tab/></text:p>
        <text:p text:style-name="P6">Conferees on part of Senate</text:p>
        <text:p text:style-name="P6"/>
        <text:p text:style-name="P6"><text:tab/><text:tab/></text:p>
        <text:p text:style-name="P5"><text:tab/><text:tab/></text:p>
        <text:p text:style-name="P5"/>
        <text:p text:style-name="P5"><text:tab/><text:tab/></text:p>
        <text:p text:style-name="P5"/>
        <text:p text:style-name="P5"><text:tab/><text:tab/></text:p>
        <text:p text:style-name="P6">Conferees on part of House</text:p>
      </text:section>
      <text:p text:style-name="P1"><text:span text:style-name="T3"><text:tab/>On motion of </text:span>Rep. Aurand<text:span text:style-name="T3">, the conference committee report on </text:span><text:span text:style-name="billno">HB 2020</text:span><text:span text:style-name="billno"><text:span text:style-name="T2"> </text:span></text:span><text:span text:style-name="T1">was adopted.</text:span></text:p>
      <text:p text:style-name="P8"><text:tab/>On roll call, the vote was: <text:s/>Yeas 117; Nays 2; Present but not voting: 0; Absent or not voting: 6.</text:p>
      <text:p text:style-name="P8"><text:tab/>Yeas: <text:s/>Alford, Arpke, Aurand, Ballard, Bethell, Billinger, Bollier, Boman, Bowers, Brookens, Bruchman, Brunk, Burgess, Burroughs, Calloway, Carlin, Carlson, Cassidy, Collins, Colloton, Crum, Davis, DeGraaf, Denning, Dillmore, Donohoe, Fawcett, Feuerborn, Finney, Flaharty, Frownfelter, Garber, D. Gatewood, S. Gatewood, Goico, Gonzalez, Goodman, Gordon, Grange, Grant, Gregory, Grosserode, Hayzlett, Hedke, Henderson, Henry, Hermanson, Hildabrand, Hill, Hoffman, C. Holmes, M. Holmes, Howell, Huebert, Johnson, Kelly, Kerschen, Kiegerl, Kinzer, Kleeb, Knox, Kuether, Lane, Loganbill, Mah, Mast, McCray-Miller, McLeland, Meier, Meigs, Mesa, Montgomery, Mosier, Moxley, O'Brien, O'Hara, Osterman, Otto, Patton, Pauls, Peck, Phelps, Pottorff, Powell, Prescott, Proehl, Rhoades, Roth, Rubin, Ruiz, Ryckman, Scapa, Schroeder, Schwab, Schwartz, Seiwert, Shultz, Siegfreid, Slattery, Sloan, Smith, Spalding, Suellentrop, Swanson, Tietze, Trimmer, Vickrey, Victors, Ward, Weber, Wetta, Williams, Winn, B. Wolf, K. Wolf, Wolfe Moore, Worley.</text:p>
      <text:p text:style-name="P8"><text:tab/>Nays: <text:s/>Landwehr, Tyson.</text:p>
      <text:p text:style-name="P8"><text:tab/>Present but not voting: <text:s/>None.</text:p>
      <text:p text:style-name="P8"><text:tab/>Absent or not voting: <text:s/>Brown, Fund, Hineman, Kelley, O'Neal, Peterso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hb_scow_new" style:family="text" style:name="hb_5f_scow_5f_new">
      <style:text-properties fo:font-style="italic" fo:font-weight="bold" style:font-name="Times New Roman" style:font-style-asian="italic" style:font-style-complex="italic" style:font-weight-asian="bold" style:font-weight-complex="bold" style:use-window-font-color="true"/>
    </style:style>
    <style:style style:family="text" style:name="introNew">
      <style:text-properties fo:font-style="italic" style:text-underline-style="none" style:use-window-font-color="true"/>
    </style:style>
    <style:style style:display-name="hb_hcmte_new" style:family="text" style:name="hb_5f_hcmte_5f_new">
      <style:text-properties fo:background-color="transparent" fo:font-size="10pt" fo:font-weight="bold" style:font-weight-asian="bold" style:font-weight-complex="bold"/>
    </style:style>
    <style:style style:display-name="sb_hcmte_new" style:family="text" style:name="sb_5f_hcmte_5f_new" style:parent-style-name="hb_5f_hcmte_5f_new">
      <style:text-properties fo:font-weight="bold" style:font-name="Times New Roman" style:font-weight-asian="bold" style:font-weight-complex="bold" style:use-window-font-color="true"/>
    </style:style>
    <style:style style:family="text" style:name="introOld">
      <style:text-properties style:text-line-through-style="solid" style:use-window-font-color="true"/>
    </style:style>
    <style:style style:display-name="hb_hcow_del" style:family="text" style:name="hb_5f_hcow_5f_del">
      <style:text-properties fo:background-color="transparent" fo:font-size="10pt" style:text-line-through-style="solid"/>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4-27T13:52:55.56</dc:date>
    <meta:editing-duration>PT06H16M13S</meta:editing-duration>
    <meta:editing-cycles>23</meta:editing-cycles>
    <meta:generator>OpenOffice.org/3.1$Win32 OpenOffice.org_project/310m19$Build-9420</meta:generator>
    <meta:printed-by>Debbie Meador</meta:printed-by>
    <meta:print-date>2010-02-05T16:02:19.14</meta:print-date>
    <dc:creator>ca_haugh_jenny_1 </dc:creator>
    <meta:document-statistic meta:character-count="12310" meta:image-count="0" meta:object-count="0" meta:page-count="4" meta:paragraph-count="130" meta:table-count="0" meta:word-count="1931"/>
    <meta:user-defined meta:name="Info 1"/>
    <meta:user-defined meta:name="Info 2"/>
    <meta:user-defined meta:name="Info 3"/>
    <meta:user-defined meta:name="Info 4"/>
  </office:meta>
</office:document-meta>
</file>