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country="US" fo:language="en" style:font-name="Times New Roman" style:font-size-asian="12pt" style:font-size-complex="12pt"/>
    </style:style>
    <style:style style:family="text" style:name="T3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2:22:09" office:value-type="string" text:name="T_JE_DT_OCCURRED"/>
        <text:user-field-decl office:string-value="053" office:value-type="string" text:name="T_JE_I_SESSIONDAY"/>
        <text:user-field-decl office:string-value="{&quot;action_legislative_day&quot;: [&quot;Day053h - 04/01/2011&quot;], &quot;documents&quot;: [&quot;[[\&quot;efa/hb_2390\&quot;,\&quot;Bill\&quot;,\&quot;HB2390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390&quot;]" office:value-type="string" text:name="T_JE_T_BILLNUMBER"/>
        <text:user-field-decl office:string-value="864" office:value-type="string" text:name="T_JE_I_PAGENUMBER"/>
        <text:user-field-decl office:string-value="" office:value-type="string" text:name="T_JE_S_HEADING"/>
        <text:user-field-decl office:string-value="69:51" office:value-type="string" text:name="T_JE_T_VOTE"/>
      </text:user-field-decls>
      <text:p text:style-name="P1"><text:span text:style-name="T1"><text:tab/></text:span><text:span text:style-name="billno">HB 2390</text:span><text:span text:style-name="T1">, </text:span>AN ACT concerning KAN-ED; amending K.S.A. 2010 Supp. 66-2010 and repealing the existing section; also repealing K.S.A. 2010 Supp. 75-7221, 75-7222, 75-7223, 75-7224, 75-7225, 75-7226, 75-7227 and 75-7228<text:span text:style-name="T1">, was considered on final action.</text:span></text:p>
      <text:p text:style-name="P4"><text:span text:style-name="T1"><text:tab/></text:span><text:span text:style-name="T2">On roll call, the vote was: <text:s/>Yeas 69; Nays 51; Present but not voting: 1; Absent or not voting: 4.</text:span></text:p>
      <text:p text:style-name="P5"><text:span text:style-name="T1"><text:tab/>Yeas: <text:s/>Arpke, Boman, Brown, Bruchman, Brunk, Burgess, Burroughs, Carlson, Crum, DeGraaf, Denning, Donohoe, Fawcett, Frownfelter, Garber, Goico, Gonzalez, Goodman, Grange, Gregory, Grosserode, Hayzlett, Hedke, Hermanson, Hildabrand, Hineman, Hoffman, C. Holmes, M. Holmes, Howell, Huebert, Johnson, Kelley, Kelly, Kerschen, Kinzer, Kleeb, Knox, Landwehr, Mast, McLeland, Meigs, Mesa, Mosier, O'Brien, O'Hara, O'Neal, Osterman, Patton, Peck, Pottorff, Powell, Proehl, Rhoades, Rubin, Ryckman, Scapa, Schroeder, Schwab, Schwartz, Seiwert, Siegfreid, Smith, Suellentrop, Swanson, Vickrey, Ward, Weber, B. Wolf.</text:span></text:p>
      <text:p text:style-name="P5"><text:span text:style-name="T1"><text:tab/>Nays: <text:s/>Alford, Aurand, Ballard, Bethell, Billinger, Bollier, Bowers, Brookens, Carlin, Cassidy, Colloton, Davis, Dillmore, Feuerborn, Finney, Flaharty, D. Gatewood, S. Gatewood, Grant, Henderson, Henry, Hill, Kiegerl, Kuether, Lane, Loganbill, Mah, McCray-Miller, Meier, Montgomery, Moxley, Otto, Pauls, Peterson, Phelps, Prescott, Roth, Ruiz, Shultz, Slattery, Sloan, Spalding, Tietze, Trimmer, Tyson, Victors, Wetta, Williams, Winn, K. Wolf, Wolfe Moore.</text:span></text:p>
      <text:p text:style-name="P5"><text:span text:style-name="T1"><text:tab/>Present but not voting: <text:s/>Collins.</text:span></text:p>
      <text:p text:style-name="P5"><text:span text:style-name="T1"><text:tab/>Absent or not voting: <text:s/>Calloway, Fund, Gordon, Worley.</text:span></text:p>
      <text:p text:style-name="P3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6:21:50.79</dc:date>
    <dc:creator>ca_kannarr_susan_1 </dc:creator>
    <meta:editing-duration>PT07H28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27" meta:image-count="0" meta:object-count="0" meta:page-count="1" meta:paragraph-count="7" meta:table-count="0" meta:word-count="202"/>
    <meta:user-defined meta:name="Info 1"/>
    <meta:user-defined meta:name="Info 2"/>
    <meta:user-defined meta:name="Info 3"/>
    <meta:user-defined meta:name="Info 4"/>
  </office:meta>
</office:document-meta>
</file>