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margin-bottom="0.0402in" fo:margin-left="0in" fo:margin-right="0in" fo:margin-top="0in" fo:text-indent="2.35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4" style:parent-style-name="Standard">
      <style:paragraph-properties fo:margin-bottom="0.0402in" fo:margin-left="0in" fo:margin-right="0in" fo:margin-top="0in" fo:text-indent="2.35in" style:auto-text-indent="false"/>
    </style:style>
    <style:style style:family="paragraph" style:name="P5" style:parent-style-name="Standard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6" style:parent-style-name="_5f_ccr_5f_para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_5f_ccr_5f_para">
      <style:paragraph-properties fo:margin-bottom="0in" fo:margin-left="0in" fo:margin-right="0in" fo:margin-top="0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1:08:31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adopt_ccr-passed_or_failed&quot;: [&quot;adopted&quot;], &quot;documents&quot;: [&quot;[[\&quot;ccrs/in_conf/hb_2271\&quot;,\&quot;In Conference\&quot;,\&quot;HB2271\&quot;]]&quot;], &quot;adopt_ccr-motioner&quot;: [&quot;sen_taddiken_mark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271&quot;]" office:value-type="string" text:name="T_JE_T_BILLNUMBER"/>
        <text:user-field-decl office:string-value="60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>
        <text:p text:style-name="_5f_ccr_5f_para">MR. PRESIDENT and MR. SPEAKER: Your committee on conference on Senate amendments to <text:span text:style-name="T3">HB 2271 </text:span><text:span text:style-name="T2">submits the following report:</text:span></text:p>
        <text:p text:style-name="_5f_ccr_5f_para">The House accedes to all Senate amendments to the bill, and your committee on conference further agrees to amend the bill, as printed with Senate Committee amendments, as follows:</text:p>
        <text:p text:style-name="_5f_ccr_5f_para">On page 2, in line 40, before "To", by inserting "(a)"; by striking all on lines 42 and 43; on page 3, by striking all in line 1 and inserting the following:</text:p>
        <text:p text:style-name="_5f_ccr_5f_para">"(1) Enter any property in the state, except private dwellings, in order to:</text:p>
        <text:p text:style-name="_5f_ccr_5f_para">(A) Inspect;</text:p>
        <text:p text:style-name="_5f_ccr_5f_para">(B) monitor;</text:p>
        <text:p text:style-name="_5f_ccr_5f_para">(C) place and inspect monitoring equipment; and</text:p>
        <text:p text:style-name="_5f_ccr_5f_para">(D) obtain samples; and";</text:p>
        <text:p text:style-name="_5f_ccr_5f_para">Also on page 3, in line 2 by striking "(b)" and inserting "(2)"; in line 5, by striking "(c)" and inserting "(b)";</text:p>
        <text:p text:style-name="_5f_ccr_5f_para">On page 4, in line 26, by striking "$80" and inserting "$30";</text:p>
        <text:p text:style-name="_5f_ccr_5f_para">On page 5, in line 12, by striking "$60" and inserting $80";</text:p>
        <text:p text:style-name="_5f_ccr_5f_para">And your committee on conference recommends the adoption of this report.</text:p>
        <text:p text:style-name="P5">Mark Taddiken</text:p>
        <text:p text:style-name="P7">Ruth TGeichman</text:p>
        <text:p text:style-name="P7">Marci Francisco</text:p>
        <text:p text:style-name="P3">Conferees on part of Senate</text:p>
        <text:p text:style-name="P6">Larry Powell</text:p>
        <text:p text:style-name="P7">Dan Kerschen</text:p>
        <text:p text:style-name="P7">Jerry D. Williams</text:p>
        <text:p text:style-name="P4">Conferees on part of House</text:p>
      </text:section>
      <text:p text:style-name="P1"><text:span text:style-name="T2"><text:tab/></text:span>Senator Taddiken<text:span text:style-name="T2"> moved the Senate adopt the Conference Committee Report on </text:span><text:span text:style-name="billno">HB 2271</text:span><text:span text:style-name="T1">.</text:span></text:p>
      <text:p text:style-name="P1"><text:span text:style-name="T1"><text:tab/>HB 2271, Amending the inspection and regulation of live plant dealers and plant pests by the department of agriculture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McGinn.</text:span>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26:22.57</dc:date>
    <meta:editing-duration>PT06H13M09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803" meta:image-count="0" meta:object-count="0" meta:page-count="1" meta:paragraph-count="26" meta:table-count="0" meta:word-count="292"/>
    <meta:user-defined meta:name="Info 1"/>
    <meta:user-defined meta:name="Info 2"/>
    <meta:user-defined meta:name="Info 3"/>
    <meta:user-defined meta:name="Info 4"/>
  </office:meta>
</office:document-meta>
</file>