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0:49:48" office:value-type="string" text:name="T_JE_DT_OCCURRED"/>
        <text:user-field-decl office:string-value="053" office:value-type="string" text:name="T_JE_I_SESSIONDAY"/>
        <text:user-field-decl office:string-value="{&quot;concur_not_in_conf-motioner&quot;: [&quot;sen_petersen_mike_1&quot;], &quot;action_legislative_day&quot;: [&quot;Day053s - 04/01/2011&quot;], &quot;documents&quot;: [&quot;[[\&quot;concur_nonconcur/sb_72\&quot;,\&quot;Bill\&quot;,\&quot;SB72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72&quot;]" office:value-type="string" text:name="T_JE_T_BILLNUMBER"/>
        <text:user-field-decl office:string-value="591" office:value-type="string" text:name="T_JE_I_PAGENUMBER"/>
        <text:user-field-decl office:string-value="" office:value-type="string" text:name="T_JE_S_HEADING"/>
        <text:user-field-decl office:string-value="31:7" office:value-type="string" text:name="T_JE_T_VOTE"/>
      </text:user-field-decls>
      <text:p text:style-name="P2"><text:tab/>Senator Petersen moved the Senate concur in House amendments to <text:span text:style-name="T1">Sub </text:span><text:span text:style-name="billno">SB 72</text:span>.</text:p>
      <text:p text:style-name="journal_20_element"><text:tab/><text:span text:style-name="T1">Sub </text:span><text:span text:style-name="billno">SB 72</text:span>, AN ACT concerning telecommunications; amending K.S.A. 50-6,103 and 66-1,187 and K.S.A. 2010 Supp. 66-2005 and repealing the existing sections.</text:p>
      <text:p text:style-name="P1"><text:tab/>On roll call, the vote was: <text:s/>Yeas 31, Nays 7, Present and Passing 0, Absent or Not Voting 2.</text:p>
      <text:p text:style-name="P1"><text:tab/>Yeas: <text:s/>Abrams, Brungardt, Faust-Goudeau, Francisco, Haley, Hensley, Holland, Huntington, Kelly, Kelsey, Kultala, Longbine, Lynn, Marshall, Masterson, Merrick, Morris, Olson, Owens, Petersen, Pilcher-Cook, Pyle, Reitz, Schmidt V, Schodorf, Steineger, Taddiken, Teichman, Umbarger, Vratil, Wagle.</text:p>
      <text:p text:style-name="P1"><text:tab/>Nays: <text:s/>Apple, Bruce, Emler, King, Love, Ostmeyer, Schmidt A.</text:p>
      <text:p text:style-name="P1"><text:tab/>Absent or Not Voting: <text:s/>Donovan, McGinn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2:37:59.32</dc:date>
    <dc:creator>ca_Lamott_Shirley_1 </dc:creator>
    <meta:editing-duration>PT07H02M29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40" meta:image-count="0" meta:object-count="0" meta:page-count="1" meta:paragraph-count="7" meta:table-count="0" meta:word-count="105"/>
    <meta:user-defined meta:name="Info 1"/>
    <meta:user-defined meta:name="Info 2"/>
    <meta:user-defined meta:name="Info 3"/>
    <meta:user-defined meta:name="Info 4"/>
  </office:meta>
</office:document-meta>
</file>