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19:34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210\&quot;,\&quot;Bill\&quot;,\&quot;SB21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10&quot;]" office:value-type="string" text:name="T_JE_T_BILLNUMBER"/>
        <text:user-field-decl office:string-value="841" office:value-type="string" text:name="T_JE_I_PAGENUMBER"/>
        <text:user-field-decl office:string-value="" office:value-type="string" text:name="T_JE_S_HEADING"/>
        <text:user-field-decl office:string-value="89:34" office:value-type="string" text:name="T_JE_T_VOTE"/>
      </text:user-field-decls>
      <text:p text:style-name="P3"><text:span text:style-name="T2"><text:tab/></text:span><text:span text:style-name="billno">SB 210</text:span><text:span text:style-name="T2">, </text:span>AN ACT providing for assessments on providers of home and community-based services developmental disability waiver program; prescribing powers, duties and functions for the Kansas health policy authority; creating the quality based community assessment fund; providing for implementation and administration. <text:span text:style-name="T2">, was considered on final action.</text:span></text:p>
      <text:p text:style-name="P4"><text:span text:style-name="T2"><text:tab/>On roll call, the vote was: <text:s/>Yeas 89; Nays 34; Present but not voting: 0; Absent or not voting: 2.</text:span></text:p>
      <text:p text:style-name="P4"><text:span text:style-name="T2"><text:tab/>Yeas: <text:s/>Alford, Aurand, Ballard, Bethell, Billinger, Bollier, Bowers, Brookens, Bruchman, Burgess, Burroughs, Carlin, Carlson, Cassidy, Collins, Colloton, Davis, Dillmore, Fawcett, Feuerborn, Finney, Flaharty, Frownfelter, D. Gatewood, S. Gatewood, Goico, Gonzalez, Grange, Grant, Gregory, Hayzlett, Hedke, Henderson, Henry, Hill, Hineman, Hoffman, C. Holmes, Huebert, Johnson, Kelly, Kerschen, Kiegerl, Kleeb, Knox, Kuether, Lane, Loganbill, Mah, McCray-Miller, Meier, Meigs, Mosier, Moxley, O'Neal, Osterman, Otto, Pauls, Peterson, Phelps, Pottorff, Prescott, Proehl, Roth, Ruiz, Ryckman, Schroeder, Schwab, Schwartz, Seiwert, Shultz, Siegfreid, Slattery, Sloan, Spalding, Swanson, Tietze, Trimmer, Vickrey, Victors, Ward, Weber, Wetta, Williams, Winn, B. Wolf, K. Wolf, Wolfe Moore, Worley.</text:span></text:p>
      <text:p text:style-name="P4"><text:span text:style-name="T2"><text:tab/>Nays: <text:s/>Arpke, Boman, Brown, Brunk, Calloway, Crum, DeGraaf, Denning, Donohoe, Garber, Goodman, Grosserode, Hermanson, Hildabrand, M. Holmes, Howell, Kelley, Kinzer, Landwehr, Mast, McLeland, Mesa, Montgomery, O'Brien, O'Hara, Patton, Peck, Powell, Rhoades, Rubin, Scapa, Smith, Suellentrop, Tyson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20:53.79</dc:date>
    <dc:creator>ca_haugh_jenny_1 </dc:creator>
    <meta:editing-duration>PT07H35M3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25" meta:image-count="0" meta:object-count="0" meta:page-count="1" meta:paragraph-count="7" meta:table-count="0" meta:word-count="213"/>
    <meta:user-defined meta:name="Info 1"/>
    <meta:user-defined meta:name="Info 2"/>
    <meta:user-defined meta:name="Info 3"/>
    <meta:user-defined meta:name="Info 4"/>
  </office:meta>
</office:document-meta>
</file>