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18:25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sb_72\&quot;,\&quot;Bill\&quot;,\&quot;SB72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72&quot;]" office:value-type="string" text:name="T_JE_T_BILLNUMBER"/>
        <text:user-field-decl office:string-value="840" office:value-type="string" text:name="T_JE_I_PAGENUMBER"/>
        <text:user-field-decl office:string-value="" office:value-type="string" text:name="T_JE_S_HEADING"/>
        <text:user-field-decl office:string-value="98:25" office:value-type="string" text:name="T_JE_T_VOTE"/>
      </text:user-field-decls>
      <text:p text:style-name="P3"><text:span text:style-name="T2"><text:tab/></text:span><text:span text:style-name="billno">SB 72</text:span><text:span text:style-name="T2">, </text:span>AN ACT concerning telecommunications; amending K.S.A. 50-6,103 and K.S.A. 2010 Supp. 66-2005 and repealing the existing sections<text:span text:style-name="T2">, was considered on final action.</text:span></text:p>
      <text:p text:style-name="P4"><text:span text:style-name="T2"><text:tab/>On roll call, the vote was: <text:s/>Yeas 98; Nays 25; Present but not voting: 0; Absent or not voting: 2.</text:span></text:p>
      <text:p text:style-name="P4"><text:span text:style-name="T2"><text:tab/>Yeas: <text:s/>Arpke, Aurand, Ballard, Bethell, Bollier, Boman, Brown, Bruchman, Brunk, Burgess, Burroughs, Calloway, Carlin, Collins, Colloton, Crum, Davis, DeGraaf, Denning, Dillmore, Fawcett, Feuerborn, Finney, Flaharty, Frownfelter, Garber, D. Gatewood, S. Gatewood, Goico, Gonzalez, Goodman, Grange, Grant, Gregory, Grosserode, Hedke, Henderson, Henry, Hermanson, Hildabrand, Hill, Howell, Johnson, Kelley, Kerschen, Kiegerl, Kinzer, Kleeb, Landwehr, Lane, Mah, McCray-Miller, McLeland, Meier, Meigs, Mesa, Montgomery, Mosier, O'Brien, O'Hara, O'Neal, Osterman, Otto, Patton, Pauls, Peterson, Phelps, Pottorff, Prescott, Proehl, Rhoades, Roth, Rubin, Ruiz, Ryckman, Scapa, Schroeder, Schwab, Seiwert, Shultz, Siegfreid, Slattery, Sloan, Smith, Spalding, Suellentrop, Tietze, Trimmer, Victors, Ward, Weber, Wetta, Williams, Winn, B. Wolf, K. Wolf, Wolfe Moore, Worley.</text:span></text:p>
      <text:p text:style-name="P4"><text:span text:style-name="T2"><text:tab/>Nays: <text:s/>Alford, Billinger, Bowers, Brookens, Carlson, Cassidy, Donohoe, Hayzlett, Hineman, Hoffman, C. Holmes, M. Holmes, Huebert, Kelly, Knox, Kuether, Loganbill, Mast, Moxley, Peck, Powell, Schwartz, Swanson, Tyson, Vickrey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19:12.81</dc:date>
    <dc:creator>ca_haugh_jenny_1 </dc:creator>
    <meta:editing-duration>PT07H32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7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