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paragraph" style:name="P2" style:parent-style-name="journal_20_element_20_text">
      <style:text-properties fo:font-size="9pt" style:font-size-asian="9pt" style:font-size-complex="9pt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fo:font-variant="normal" fo:text-transform="none"/>
    </style:style>
    <style:style style:family="text" style:name="T4">
      <style:text-properties fo:font-size="9pt" fo:font-variant="normal" fo:text-transform="none" style:font-size-asian="9pt" style:font-size-complex="9pt"/>
    </style:style>
    <style:style style:family="text" style:name="T5">
      <style:text-properties fo:font-size="12pt" style:font-size-asian="12pt" style:font-size-complex="12pt"/>
    </style:style>
    <style:style style:family="text" style:name="T6">
      <style:text-properties fo:font-size="9pt" style:font-size-asian="9pt" style:font-size-complex="9pt"/>
    </style:style>
    <style:style style:family="text" style:name="T7">
      <style:text-properties fo:font-size="9pt" fo:font-weight="normal" style:font-size-asian="9pt" style:font-size-complex="9pt" style:font-weight-asian="normal" style:font-weight-complex="normal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0 19:02:40" office:value-type="string" text:name="T_JE_DT_OCCURRED"/>
        <text:user-field-decl office:string-value="051" office:value-type="string" text:name="T_JE_I_SESSIONDAY"/>
        <text:user-field-decl office:string-value="{&quot;concur_not_in_conf-motioner&quot;: [&quot;rep_hayzlett_gary_1&quot;], &quot;action_legislative_day&quot;: [&quot;Day051h - 03/30/2011&quot;], &quot;documents&quot;: [&quot;[[\&quot;concur_nonconcur/hb_2132\&quot;,\&quot;Bill\&quot;,\&quot;HB2132\&quot;]]&quot;], &quot;concur_not_in_conf-passed_or_failed&quot;: [&quot;concurred&quot;]}" office:value-type="string" text:name="T_JE_T_OTHER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132&quot;]" office:value-type="string" text:name="T_JE_T_BILLNUMBER"/>
        <text:user-field-decl office:string-value="117:0" office:value-type="string" text:name="T_JE_T_VOTE"/>
        <text:user-field-decl office:string-value="" office:value-type="string" text:name="T_JE_S_HEADING"/>
        <text:user-field-decl office:string-value="832" office:value-type="string" text:name="T_JE_I_PAGENUMBER"/>
      </text:user-field-decls>
      <text:p text:style-name="P1"><text:span text:style-name="T6"><text:tab/>On motion of Rep.</text:span><text:span text:style-name="T7"> Hayzlett, the House concurred in Senate amendments to </text:span><text:span text:style-name="billno"><text:span text:style-name="T6">HB 2132</text:span></text:span><text:span text:style-name="T7">,</text:span><text:span text:style-name="T6"> </text:span><text:span text:style-name="T4">AN ACT</text:span><text:span text:style-name="T6"> relating to motor vehicles; providing for the issuance of the </text:span><text:bookmark text:name="pg1linenum2"/><text:span text:style-name="T6">families of the fallen license plate; amending K.S.A. 2010 Supp. 8-</text:span><text:bookmark text:name="pg1linenum3"/><text:span text:style-name="T6">1,141 and 8-1,147 and repealing the existing sections.</text:span></text:p>
      <text:p text:style-name="P2"><text:tab/>On roll call, the vote was: <text:s/>Yeas 117; Nays 0; Present but not voting: 0; Absent or not voting: 8.</text:p>
      <text:p text:style-name="P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laharty, Frownfelter, Garber, D. Gatewood, S. Gatewood, Goico, Gonzalez, Goodman, Grange, Grant, Gregory, Grosserode, Hayzlett, Hedke, Henderson, Henry, Hermanson, Hildabrand, Hill, Hineman, Hoffman, C. Holmes, M. Holmes, Howell, Huebert, Kelley, Kelly, Kerschen, Kiegerl, Kinzer, Kleeb, Knox, Kuether, Landwehr, Loganbill, Mah, Mast, McCray-Miller, McLeland, Meier, Mesa, Montgomery, Moxley, O'Brien, O'Hara, O'Neal, Osterman, Otto, Patton, Pauls, Peck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2"><text:tab/>Nays: <text:s/>None.</text:p>
      <text:p text:style-name="P2"><text:tab/>Present but not voting: <text:s/>None.</text:p>
      <text:p text:style-name="P2"><text:tab/>Absent or not voting: <text:s/>Finney, Fund, Gordon, Johnson, Lane, Meigs, Mosier, Peterso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30T19:05:24.52</dc:date>
    <dc:creator>ca_kannarr_susan_1 </dc:creator>
    <meta:editing-duration>PT06H06M14S</meta:editing-duration>
    <meta:editing-cycles>12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36" meta:image-count="0" meta:object-count="0" meta:page-count="1" meta:paragraph-count="6" meta:table-count="0" meta:word-count="208"/>
    <meta:user-defined meta:name="Info 1"/>
    <meta:user-defined meta:name="Info 2"/>
    <meta:user-defined meta:name="Info 3"/>
    <meta:user-defined meta:name="Info 4"/>
  </office:meta>
</office:document-meta>
</file>