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background-color="transparent" style:use-window-font-color="true"/>
    </style:style>
    <style:style style:family="text" style:name="T3">
      <style:text-properties fo:background-color="transparent" fo:font-style="normal" style:font-relief="none" style:text-line-through-style="none" style:text-underline-style="none"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0 14:23:23" office:value-type="string" text:name="T_JE_DT_OCCURRED"/>
        <text:user-field-decl office:string-value="051" office:value-type="string" text:name="T_JE_I_SESSIONDAY"/>
        <text:user-field-decl office:string-value="{&quot;concur_in_conf-passed_or_failed&quot;: [&quot;concurred&quot;], &quot;documents&quot;: [&quot;[[\&quot;ccrs/in_conf/hb_2122\&quot;,\&quot;In Conference\&quot;,\&quot;HB2122\&quot;]]&quot;], &quot;concur_in_conf-motioner&quot;: [&quot;rep_mesa_reynaldo_1&quot;], &quot;action_legislative_day&quot;: [&quot;Day051h - 03/30/2011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122&quot;]" office:value-type="string" text:name="T_JE_T_BILLNUMBER"/>
        <text:user-field-decl office:string-value="829" office:value-type="string" text:name="T_JE_I_PAGENUMBER"/>
        <text:user-field-decl office:string-value="" office:value-type="string" text:name="T_JE_S_HEADING"/>
        <text:user-field-decl office:string-value="103:17" office:value-type="string" text:name="T_JE_T_VOTE"/>
      </text:user-field-decls>
      <text:p text:style-name="P1"><text:tab/>On motion of Rep.<text:span text:style-name="T1"> Mesa, the House concurred in Senate amendments to </text:span><text:span text:style-name="billno">HB 2122</text:span><text:span text:style-name="T1">,</text:span> <text:span text:style-name="T2">AN ACT concerning the agricultural ethyl alcohol producer incentive </text:span><text:bookmark text:name="pg1linenum2"/><text:span text:style-name="T2">fund; relating to extension; amending K.S.A. 2010 Supp. 79-34,161</text:span><text:span text:style-name="hb_5f_hcmte_5f_new"><text:span text:style-name="T3">, </text:span></text:span><text:bookmark text:name="pg1linenum3"/><text:span text:style-name="hb_5f_hcmte_5f_new"><text:span text:style-name="T3">79-34,163</text:span></text:span><text:span text:style-name="T2"> and 79-34,164 and repealing the existing sections.</text:span></text:p>
      <text:p text:style-name="journal_20_element_20_text"><text:tab/>(The House requested the Senate to return the bill, which was in conference).</text:p>
      <text:p text:style-name="journal_20_element_20_text"><text:tab/>On roll call, the vote was: <text:s/>Yeas 103; Nays 17; Present but not voting: 0; Absent or not voting: 5.</text:p>
      <text:p text:style-name="journal_20_element_20_text"><text:tab/>Yeas: <text:s/>Alford, Arpke, Ballard, Bethell, Billinger, Bollier, Boman, Bowers, Brookens, Bruchman, Brunk, Burgess, Burroughs, Calloway, Carlin, Carlson, Cassidy, Collins, Colloton, Crum, Davis, DeGraaf, Donohoe, Fawcett, Feuerborn, Finney, Flaharty, Frownfelter, Garber, D. Gatewood, S. Gatewood, Goico, Gonzalez, Goodman, Grange, Grant, Gregory, Hayzlett, Henderson, Henry, Hermanson, Hill, Hineman, Hoffman, C. Holmes, M. Holmes, Howell, Huebert, Kelly, Kerschen, Kiegerl, Kleeb, Knox, Kuether, Loganbill, Mah, Mast, McCray-Miller, McLeland, Meier, Mesa, Mosier, Moxley, O'Brien, O'Neal, Osterman, Otto, Patton, Pauls, Peck, Phelps, Pottorff, Powell, Prescott, Proehl, Roth, Rubin, Ruiz, Ryckman, Schroeder, Schwab, Schwartz, Seiwert, Shultz, Siegfreid, Slattery, Sloan, Spalding, Suellentrop, Swanson, Tietze, Trimmer, Vickrey, Victors, Ward, Weber, Wetta, Williams, Winn, B. Wolf, K. Wolf, Wolfe Moore, Worley.</text:p>
      <text:p text:style-name="journal_20_element_20_text"><text:tab/>Nays: <text:s/>Aurand, Brown, Denning, Dillmore, Grosserode, Hedke, Hildabrand, Kelley, Kinzer, Landwehr, Meigs, Montgomery, O'Hara, Rhoades, Scapa, Smith, Tyson.</text:p>
      <text:p text:style-name="journal_20_element_20_text"><text:tab/>Present but not voting: <text:s/>None.</text:p>
      <text:p text:style-name="journal_20_element_20_text"><text:tab/>Absent or not voting: <text:s/>Fund, Gordon, Johnson, Lane, Peter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hb_hcmte_new" style:family="text" style:name="hb_5f_hcmte_5f_new">
      <style:text-properties fo:background-color="transparent" fo:font-size="10pt" fo:font-weight="bold" style:font-name="Times New Roman1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30T14:33:49.75</dc:date>
    <dc:creator>ca_kannarr_susan_1 </dc:creator>
    <meta:editing-duration>PT06H10M49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10" meta:image-count="0" meta:object-count="0" meta:page-count="1" meta:paragraph-count="7" meta:table-count="0" meta:word-count="216"/>
    <meta:user-defined meta:name="Info 1"/>
    <meta:user-defined meta:name="Info 2"/>
    <meta:user-defined meta:name="Info 3"/>
    <meta:user-defined meta:name="Info 4"/>
  </office:meta>
</office:document-meta>
</file>