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8:15:46" office:value-type="string" text:name="T_JE_DT_OCCURRED"/>
        <text:user-field-decl office:string-value="050" office:value-type="string" text:name="T_JE_I_SESSIONDAY"/>
        <text:user-field-decl office:string-value="{&quot;action_legislative_day&quot;: [&quot;Day050s - 03/29/2011&quot;], &quot;documents&quot;: [&quot;[[\&quot;efa/hb_2184\&quot;,\&quot;Bill\&quot;,\&quot;HB2184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184&quot;]" office:value-type="string" text:name="T_JE_T_BILLNUMBER"/>
        <text:user-field-decl office:string-value="54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184</text:span><text:span text:style-name="T1">, </text:span>AN ACT concerning premises liability; relating to recreational purposes; relating to noncommercial aviation; amending K.S.A. 58-3202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9T19:21:05.72</dc:date>
    <dc:creator>ca_Lamott_Shirley_1 </dc:creator>
    <meta:editing-duration>PT07H29M25S</meta:editing-duration>
    <meta:editing-cycles>15</meta:editing-cycles>
    <meta:generator>OpenOffice.org/3.1$Win32 OpenOffice.org_project/310m19$Build-9420</meta:generator>
    <meta:printed-by>ca_Lamott_Shirley_1 </meta:printed-by>
    <meta:print-date>2011-03-29T19:21:03.66</meta:print-date>
    <meta:document-statistic meta:character-count="677" meta:image-count="0" meta:object-count="0" meta:page-count="1" meta:paragraph-count="5" meta:table-count="0" meta:word-count="92"/>
    <meta:user-defined meta:name="Info 1"/>
    <meta:user-defined meta:name="Info 2"/>
    <meta:user-defined meta:name="Info 3"/>
    <meta:user-defined meta:name="Info 4"/>
  </office:meta>
</office:document-meta>
</file>