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2" style:parent-style-name="journal_20_element">
      <style:text-properties fo:font-size="9pt" style:font-size-asian="9pt" style:font-size-complex="9pt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variant="normal" fo:text-transform="none"/>
    </style:style>
    <style:style style:family="text" style:name="T2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9 18:13:46" office:value-type="string" text:name="T_JE_DT_OCCURRED"/>
        <text:user-field-decl office:string-value="050" office:value-type="string" text:name="T_JE_I_SESSIONDAY"/>
        <text:user-field-decl office:string-value="{&quot;concur_not_in_conf-motioner&quot;: [&quot;sen_brungardt_pete_1&quot;], &quot;action_legislative_day&quot;: [&quot;Day050s - 03/29/2011&quot;], &quot;documents&quot;: [&quot;[[\&quot;concur_nonconcur/sb_112\&quot;,\&quot;Bill\&quot;,\&quot;SB112\&quot;]]&quot;], &quot;concur_not_in_conf-passed_or_failed&quot;: [&quot;concurred&quot;]}" office:value-type="string" text:name="T_JE_T_OTHER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senate" office:value-type="string" text:name="T_JE_S_CHAMBER"/>
        <text:user-field-decl office:string-value="[&quot;SB112&quot;]" office:value-type="string" text:name="T_JE_T_BILLNUMBER"/>
        <text:user-field-decl office:string-value="530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tab/></text:p>
      <text:p text:style-name="P2"><text:tab/><text:span text:style-name="T2">SB 112, </text:span><text:s/><text:span text:style-name="T1">AN ACT</text:span> concerning land surveyors; amending K.S.A. 19-1407, 19-1411, <text:bookmark text:name="pg1linenum2"/>19-1412, 19-1413, 19-1416, 19-1417, 19-1420, 19-1422, 19-1423, 19-<text:bookmark text:name="pg1linenum3"/>1426, 19-1430, 24-106, 24-802, 25-101, 42-358, 58-2001, 58-2002, <text:bookmark text:name="pg1linenum4"/>58-2003, 58-2004, 58-2005, 58-2011, 58-3102, 68-104, 68-131, 68-1407 and <text:bookmark text:name="pg1linenum5"/>79-409 and K.S.A. 2010 Supp. 68-1402 and repealing the existing <text:bookmark text:name="pg1linenum6"/>sections; also repealing K.S.A. 19-1403, 19-1421, 19-1432 and 68-<text:bookmark text:name="pg1linenum7"/>108.</text:p>
      <text:p text:style-name="P2"><text:tab/>On roll call, the vote was: <text:s/>Yeas 39, Nays 0, Present and Passing 0, Absent or Not Voting 1.</text:p>
      <text:p text:style-name="P2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2"><text:tab/>Absent or Not Voting: <text:s/>Donovan.</text:p>
      <text:p text:style-name="P1"><text:tab/>The Senate concurr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9T20:25:52.56</dc:date>
    <dc:creator>ca_Lamott_Shirley_1 </dc:creator>
    <meta:editing-duration>PT06H01M42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920" meta:image-count="0" meta:object-count="0" meta:page-count="1" meta:paragraph-count="6" meta:table-count="0" meta:word-count="123"/>
    <meta:user-defined meta:name="Info 1"/>
    <meta:user-defined meta:name="Info 2"/>
    <meta:user-defined meta:name="Info 3"/>
    <meta:user-defined meta:name="Info 4"/>
  </office:meta>
</office:document-meta>
</file>