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bold" style:font-size-asian="12pt" style:font-size-complex="12pt" style:font-weight-asian="bold" style:font-weight-complex="bold" style:text-underline-style="none"/>
    </style:style>
    <style:style style:family="text" style:name="T4">
      <style:text-properties fo:country="US" fo:language="en" style:font-name="Times New Roman"/>
    </style:style>
    <style:style style:family="text" style:name="T5">
      <style:text-properties fo:country="US" fo:font-weight="bold" fo:language="en" style:font-name="Times New Roman" style:font-weight-asian="bold" style:font-weight-complex="bold"/>
    </style:style>
    <style:style style:family="text" style:name="T6">
      <style:text-properties fo:country="US" fo:font-weight="normal" fo:language="en" style:font-name="Times New Roman" style:font-weight-asian="normal" style:font-weight-complex="normal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0:42:34" office:value-type="string" text:name="T_JE_DT_OCCURRED"/>
        <text:user-field-decl office:string-value="050" office:value-type="string" text:name="T_JE_I_SESSIONDAY"/>
        <text:user-field-decl office:string-value="{&quot;concur_in_conf-passed_or_failed&quot;: [&quot;concurred&quot;], &quot;documents&quot;: [&quot;[[\&quot;ccrs/in_conf/hb_2067\&quot;,\&quot;In Conference\&quot;,\&quot;HB2067\&quot;]]&quot;], &quot;concur_in_conf-motioner&quot;: [&quot;rep_schwab_scott_1&quot;], &quot;action_legislative_day&quot;: [&quot;Day050h - 03/29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067&quot;]" office:value-type="string" text:name="T_JE_T_BILLNUMBER"/>
        <text:user-field-decl office:string-value="788" office:value-type="string" text:name="T_JE_I_PAGENUMBER"/>
        <text:user-field-decl office:string-value="" office:value-type="string" text:name="T_JE_S_HEADING"/>
        <text:user-field-decl office:string-value="111:11" office:value-type="string" text:name="T_JE_T_VOTE"/>
      </text:user-field-decls>
      <text:p text:style-name="P2"><text:span text:style-name="T8"><text:tab/>On motion of Rep.</text:span><text:span text:style-name="T1"> Schwab the House concurred in Senate amendments to </text:span><text:span text:style-name="billno"><text:span text:style-name="T8">HB 2067.</text:span></text:span></text:p>
      <text:p text:style-name="P1"><text:span text:style-name="billno"><text:span text:style-name="T6"><text:tab/>On roll call, the vote was: <text:s/>Yeas 111; Nays 11; Present but not voting: 0; Absent or not voting: 3.</text:span></text:span></text:p>
      <text:p text:style-name="P1"><text:span text:style-name="billno"><text:span text:style-name="T6"><text:tab/>Yeas: <text:s/>Alford, Arpke, Aurand, Ballard, Bethell, Billinger, Bollier, Boman, Bowers, Brookens, Brown, Bruchman, Brunk, Burgess, Burroughs, Calloway, Carlson, Cassidy, Collins, Colloton, Crum, Davis, DeGraaf, Denning, Dillmore, Donohoe, Fawcett, Feuerborn, Frownfelter, Garber, D. Gatewood, S. Gatewood, Goico, Gonzalez, Goodman, Gordon, Grange, Grant, Gregory, Grosserode, Hayzlett, Hedke, Henry, Hermanson, Hildabrand, Hill, Hineman, Hoffman, C. Holmes, M. Holmes, Howell, Huebert, Johnson, Kelley, Kelly, Kerschen, Kinzer, Kleeb, Knox, Landwehr, Mah, Mast, McLeland, Meier, Meigs, Mesa, Montgomery, Mosier, Moxley, O'Brien, O'Hara, O'Neal, Osterman, Otto, Patton, Pauls, Peck, Peterson, Phelps, Pottorff, Powell, Prescott, Proehl, Rhoades, Roth, Rubin, Ryckman, Scapa, Schroeder, Schwab, Schwartz, Seiwert, Siegfreid, Slattery, Sloan, Smith, Spalding, Suellentrop, Swanson, Tietze, Trimmer, Tyson, Vickrey, Ward, Weber, Wetta, Williams, B. Wolf, K. Wolf, Wolfe Moore, Worley.</text:span></text:span></text:p>
      <text:p text:style-name="P1"><text:span text:style-name="billno"><text:span text:style-name="T6"><text:tab/>Nays: <text:s/>Carlin, Finney, Flaharty, Henderson, Kuether, Loganbill, McCray-Miller, Ruiz, Shultz, Victors, Winn.</text:span></text:span></text:p>
      <text:p text:style-name="P1"><text:span text:style-name="billno"><text:span text:style-name="T6"><text:tab/>Present but not voting: <text:s/>None.</text:span></text:span></text:p>
      <text:p text:style-name="P1"><text:span text:style-name="billno"><text:span text:style-name="T6"><text:tab/>Absent or not voting: <text:s/>Fund, Kiegerl, Lane.</text:span></text:span></text:p>
      <text:p text:style-name="P1"><text:tab/>(The House requested the Senate to return the bill, which was in conference).</text:p>
      <text:p text:style-name="journal_20_element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5:10:03.61</dc:date>
    <dc:creator>ca_kannarr_susan_1 </dc:creator>
    <meta:editing-duration>PT06H10M2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15" meta:image-count="0" meta:object-count="0" meta:page-count="1" meta:paragraph-count="7" meta:table-count="0" meta:word-count="190"/>
    <meta:user-defined meta:name="Info 1"/>
    <meta:user-defined meta:name="Info 2"/>
    <meta:user-defined meta:name="Info 3"/>
    <meta:user-defined meta:name="Info 4"/>
  </office:meta>
</office:document-meta>
</file>