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8 11:25:43" office:value-type="string" text:name="T_JE_DT_OCCURRED"/>
        <text:user-field-decl office:string-value="049" office:value-type="string" text:name="T_JE_I_SESSIONDAY"/>
        <text:user-field-decl office:string-value="{&quot;action_legislative_day&quot;: [&quot;Day049h - 03/28/2011&quot;], &quot;documents&quot;: [&quot;[[\&quot;final_action/hb_2333\&quot;,\&quot;Bill\&quot;,\&quot;HB2333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HB2333&quot;]" office:value-type="string" text:name="T_JE_T_BILLNUMBER"/>
        <text:user-field-decl office:string-value="722" office:value-type="string" text:name="T_JE_I_PAGENUMBER"/>
        <text:user-field-decl office:string-value="" office:value-type="string" text:name="T_JE_S_HEADING"/>
        <text:user-field-decl office:string-value="68:54" office:value-type="string" text:name="T_JE_T_VOTE"/>
      </text:user-field-decls>
      <text:p text:style-name="P3"><text:span text:style-name="T2"><text:tab/></text:span><text:span text:style-name="billno">HB 2333</text:span><text:span text:style-name="T2">, </text:span>AN ACT concerning retirement and benefits; relating to the Kansas public employees retirement system and systems thereunder; employee contributions; benefits; sale of real estate of state agencies, disposition of certain proceeds to Kansas public employees retirement fund; amending K.S.A. 74-4915 and K.S.A. 2010 Supp. 74-4920, 74-49,205 and 75-6609 and repealing the existing sections<text:span text:style-name="T2">, was considered on final action.</text:span></text:p>
      <text:p text:style-name="P4"><text:span text:style-name="T2"><text:tab/>On roll call, the vote was: <text:s/>Yeas 68; Nays 54; Present but not voting: 0; Absent or not voting: 3.</text:span></text:p>
      <text:p text:style-name="P4"><text:span text:style-name="T2"><text:tab/>Yeas: <text:s/>Alford, Arpke, Aurand, Boman, Bowers, Brown, Bruchman, Brunk, Carlson, Collins, Crum, DeGraaf, Denning, Donohoe, Fawcett, Goico, Gonzalez, Goodman, Grange, Gregory, Grosserode, Hayzlett, Hedke, Hildabrand, Hineman, Hoffman, C. Holmes, M. Holmes, Howell, Huebert, Johnson, Kelley, Kelly, Kerschen, Kiegerl, Kinzer, Kleeb, Knox, Landwehr, Mast, McLeland, Meigs, Montgomery, Mosier, Moxley, O'Brien, O'Hara, O'Neal, Osterman, Powell, Prescott, Proehl, Rhoades, Roth, Rubin, Ryckman, Scapa, Schroeder, Schwab, Schwartz, Shultz, Siegfreid, Smith, Suellentrop, Vickrey, Weber, B. Wolf, Worley.</text:span></text:p>
      <text:p text:style-name="P4"><text:span text:style-name="T2"><text:tab/>Nays: <text:s/>Ballard, Bethell, Billinger, Bollier, Brookens, Burgess, Burroughs, Calloway, Carlin, Cassidy, Colloton, Davis, Dillmore, Feuerborn, Finney, Flaharty, Frownfelter, Garber, D. Gatewood, S. Gatewood, Gordon, Grant, Henderson, Henry, Hill, Kuether, Lane, Loganbill, Mah, McCray-Miller, Meier, Mesa, Otto, Patton, Pauls, Peck, Peterson, Phelps, Pottorff, Ruiz, Slattery, Sloan, Spalding, Swanson, Tietze, Trimmer, Tyson, Victors, Ward, Wetta, Williams, Winn, K. Wolf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Hermanson, Seiwert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8T11:31:22.17</dc:date>
    <dc:creator>ca_haugh_jenny_1 </dc:creator>
    <meta:editing-duration>PT07H32M5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27" meta:image-count="0" meta:object-count="0" meta:page-count="1" meta:paragraph-count="7" meta:table-count="0" meta:word-count="229"/>
    <meta:user-defined meta:name="Info 1"/>
    <meta:user-defined meta:name="Info 2"/>
    <meta:user-defined meta:name="Info 3"/>
    <meta:user-defined meta:name="Info 4"/>
  </office:meta>
</office:document-meta>
</file>