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name="Times New Roman1" svg:font-family="'Times New Roman'"/>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text-properties fo:font-weight="normal" style:font-weight-asian="normal" style:font-weight-complex="normal"/>
    </style:style>
    <style:style style:family="paragraph" style:name="P2" style:parent-style-name="journal_20_element_20_text">
      <style:text-properties fo:country="US" fo:font-weight="normal" fo:language="en" style:font-name="Times New Roman1"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28 11:23:51" office:value-type="string" text:name="T_JE_DT_OCCURRED"/>
        <text:user-field-decl office:string-value="{&quot;house_withdraw_bill_vote-motioner&quot;: [&quot;rep_grant_robert_1&quot;], &quot;house_withdraw_bill_vote-passed_or_failed&quot;: [&quot;failed&quot;], &quot;documents&quot;: [&quot;[]&quot;], &quot;current_committees&quot;: {&quot;HB2002&quot;: &quot;ctte_h_fed_st_1&quot;}, &quot;action_legislative_day&quot;: [&quot;Day049h - 03/28/2011&quot;], &quot;house_withdraw_bill_vote-bill_number&quot;: [&quot;HB2002&quot;]}" office:value-type="string" text:name="T_JE_T_OTHER"/>
        <text:user-field-decl office:string-value="049" office:value-type="string" text:name="T_JE_I_SESSIONDAY"/>
        <text:user-field-decl office:string-value="[]" office:value-type="string" text:name="T_JE_T_CMTEKPID"/>
        <text:user-field-decl office:string-value="mot_wd_127" office:value-type="string" text:name="T_JE_S_ACTIONCODE"/>
        <text:user-field-decl office:string-value="house" office:value-type="string" text:name="T_JE_S_CHAMBER"/>
        <text:user-field-decl office:string-value="[&quot;HB2002&quot;]" office:value-type="string" text:name="T_JE_T_BILLNUMBER"/>
        <text:user-field-decl office:string-value="721" office:value-type="string" text:name="T_JE_I_PAGENUMBER"/>
        <text:user-field-decl office:string-value="51:71" office:value-type="string" text:name="T_JE_T_VOTE"/>
        <text:user-field-decl office:string-value="" office:value-type="string" text:name="T_JE_S_HEADING"/>
      </text:user-field-decls>
      <text:p text:style-name="P1"><text:tab/>The motion of Rep. Bob Grant, in accordance with subsection (b) of House Rule 1309, that HB 2002 be withdrawn from the Committee on Federal and State Affairs and placed on the calendar under the order of business General Orders, was considered.</text:p>
      <text:p text:style-name="P2"><text:tab/>On roll call, the vote was: <text:s/>Yeas 51; Nays 71; Present but not voting: 0; Absent or not voting: 3.</text:p>
      <text:p text:style-name="P2"><text:tab/>Yeas: <text:s/>Ballard, Bethell, Bowers, Burroughs, Calloway, Carlin, Colloton, Davis, Dillmore, Fawcett, Feuerborn, Finney, Flaharty, Frownfelter, D. Gatewood, S. Gatewood, Gonzalez, Grange, Grant, Henderson, Henry, Hill, Hineman, M. Holmes, Kelly, Kerschen, Kuether, Lane, Loganbill, Mah, McCray-Miller, Meier, Otto, Peterson, Phelps, Proehl, Roth, Ruiz, Schroeder, Shultz, Slattery, Swanson, Tietze, Trimmer, Victors, Ward, Wetta, Williams, Winn, K. Wolf, Wolfe Moore.</text:p>
      <text:p text:style-name="P2"><text:tab/>Nays: <text:s/>Alford, Arpke, Aurand, Billinger, Bollier, Boman, Brookens, Brown, Bruchman, Brunk, Burgess, Carlson, Cassidy, Collins, Crum, DeGraaf, Denning, Donohoe, Garber, Goico, Goodman, Gordon, Gregory, Grosserode, Hayzlett, Hedke, Hildabrand, Hoffman, C. Holmes, Howell, Huebert, Johnson, Kelley, Kiegerl, Kinzer, Kleeb, Knox, Landwehr, Mast, McLeland, Meigs, Mesa, Montgomery, Mosier, Moxley, O'Brien, O'Hara, O'Neal, Osterman, Patton, Pauls, Peck, Pottorff, Powell, Prescott, Rhoades, Rubin, Ryckman, Scapa, Schwab, Schwartz, Siegfreid, Sloan, Smith, Spalding, Suellentrop, Tyson, Vickrey, Weber, B. Wolf, Worley.</text:p>
      <text:p text:style-name="P2"><text:tab/>Present but not voting: <text:s/>None.</text:p>
      <text:p text:style-name="P2"><text:tab/>Absent or not voting: <text:s/>Fund, Hermanson, Seiwert.</text:p>
      <text:p text:style-name="P1"><text:tab/>The motion did not prevail.</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name="Times New Roman1" svg:font-family="'Times New Roman'"/>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CN" style:country-complex="IN"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CN" style:country-complex="IN" style:font-name="Times New Roman" style:font-name-asian="Lucida Sans Unicode" style:font-name-complex="Tahoma"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element title" style:family="paragraph" style:name="element_20_title" style:parent-style-name="Standard">
      <style:text-properties fo:font-size="9pt" fo:font-weight="bold"/>
    </style:style>
    <style:style style:display-name="journal element text" style:family="paragraph" style:name="journal_20_element_20_text" style:parent-style-name="journal_20_element">
      <style:paragraph-properties fo:text-align="start" style:justify-single-word="false"/>
      <style:text-properties fo:font-size="9pt"/>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text" style:name="journal_20_element">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0-08-30T10:07:27.40</meta:creation-date>
    <dc:date>2011-03-28T16:04:40.97</dc:date>
    <meta:editing-duration>PT00H27M51S</meta:editing-duration>
    <meta:editing-cycles>11</meta:editing-cycles>
    <meta:generator>OpenOffice.org/3.1$Win32 OpenOffice.org_project/310m19$Build-9420</meta:generator>
    <dc:creator>ca_haugh_jenny_1 </dc:creator>
    <meta:document-statistic meta:character-count="1531" meta:image-count="0" meta:object-count="0" meta:page-count="1" meta:paragraph-count="7" meta:table-count="0" meta:word-count="210"/>
    <meta:user-defined meta:name="Info 1"/>
    <meta:user-defined meta:name="Info 2"/>
    <meta:user-defined meta:name="Info 3"/>
    <meta:user-defined meta:name="Info 4"/>
  </office:meta>
</office:document-meta>
</file>