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22:16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24\&quot;,\&quot;Bill\&quot;,\&quot;SB24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24&quot;]" office:value-type="string" text:name="T_JE_T_BILLNUMBER"/>
        <text:user-field-decl office:string-value="711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SB 24</text:span><text:span text:style-name="T1">, </text:span>AN ACT concerning domestic relations; relating to recodification of certain domestic relations matters; amending K.S.A. 20-164, 20-165, 20-302b, 23-4,118, 60-1606, 60-1613 and 60-1620 and K.S.A. 2010 Supp. 12-5005, 60-1629 and 60-3107 and repealing the existing sections; also repealing K.S.A. 23-101, 23-201, 60-1608, 60-1611, 60-1612 and 60-1616 and K.S.A. 2010 Supp. 60-1610<text:span text:style-name="T1">, was considered on final action.</text:span></text:p>
      <text:p text:style-name="P4"><text:span text:style-name="T1"><text:tab/>On roll call, the vote was: <text:s/>Yeas 123; Nays 0; Present but not voting: 0; Absent or not voting: 2.</text:span></text:p>
      <text:p text:style-name="P4"><text:span text:style-name="T1"><text:tab/>Yeas: <text:s/>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1"><text:tab/>Nays: <text:s/>None.</text:span></text:p>
      <text:p text:style-name="P4"><text:span text:style-name="T1"><text:tab/>Present but not voting: <text:s/>None.</text:span></text:p>
      <text:p text:style-name="P4"><text:span text:style-name="T1"><text:tab/>Absent or not voting: <text:s/>Bollier, 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8:00:19.88</dc:date>
    <dc:creator>ca_haugh_jenny_1 </dc:creator>
    <meta:editing-duration>PT07H35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9" meta:image-count="0" meta:object-count="0" meta:page-count="1" meta:paragraph-count="7" meta:table-count="0" meta:word-count="225"/>
    <meta:user-defined meta:name="Info 1"/>
    <meta:user-defined meta:name="Info 2"/>
    <meta:user-defined meta:name="Info 3"/>
    <meta:user-defined meta:name="Info 4"/>
  </office:meta>
</office:document-meta>
</file>