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7:19:46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efa/sb_83\&quot;,\&quot;Bill\&quot;,\&quot;SB83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83&quot;]" office:value-type="string" text:name="T_JE_T_BILLNUMBER"/>
        <text:user-field-decl office:string-value="710" office:value-type="string" text:name="T_JE_I_PAGENUMBER"/>
        <text:user-field-decl office:string-value="" office:value-type="string" text:name="T_JE_S_HEADING"/>
        <text:user-field-decl office:string-value="66:57" office:value-type="string" text:name="T_JE_T_VOTE"/>
      </text:user-field-decls>
      <text:p text:style-name="P2"><text:span text:style-name="T1"><text:tab/></text:span><text:span text:style-name="billno">SB 83</text:span><text:span text:style-name="T1">, </text:span>AN ACT concerning judges and justices; relating to the employment of retirants; amending K.S.A. 20-2622 and repealing the existing section<text:span text:style-name="T1">, was considered on final action.</text:span></text:p>
      <text:p text:style-name="P3"><text:tab/>On roll call, the vote was: <text:s/>Yeas 66; Nays 57; Present but not voting: 0; Absent or not voting: 2.</text:p>
      <text:p text:style-name="P3"><text:tab/>Yeas: <text:s/>Arpke, Aurand, Billinger, Boman, Bowers, Brown, Bruchman, Brunk, Burgess, Carlson, Cassidy, Collins, Crum, DeGraaf, Denning, Donohoe, Fawcett, Garber, Goico, Gonzalez, Goodman, Gregory, Grosserode, Hayzlett, Hedke, Hermanson, Hildabrand, Hoffman, C. Holmes, M. Holmes, Howell, Huebert, Johnson, Kelley, Kerschen, Kiegerl, Kinzer, Kleeb, Knox, Landwehr, Mast, McLeland, Meigs, Mesa, Montgomery, Mosier, O'Brien, O'Hara, O'Neal, Osterman, Otto, Patton, Peck, Powell, Prescott, Rhoades, Rubin, Ryckman, Scapa, Schwab, Siegfreid, Smith, Suellentrop, Vickrey, Weber, B. Wolf.</text:p>
      <text:p text:style-name="P3"><text:tab/>Nays: <text:s/>Alford, Ballard, Bethell, Brookens, Burroughs, Calloway, Carlin, Colloton, Davis, Dillmore, Feuerborn, Finney, Flaharty, Frownfelter, D. Gatewood, S. Gatewood, Gordon, Grange, Grant, Henderson, Henry, Hill, Hineman, Kelly, Kuether, Lane, Loganbill, Mah, McCray-Miller, Meier, Moxley, Pauls, Peterson, Phelps, Pottorff, Proehl, Roth, Ruiz, Schroeder, Schwartz, Seiwert, Shultz, Slattery, Sloan, Spalding, Swanson, Tietze, Trimmer, Tyson, Victors, Ward, Wetta, Williams, Winn, K. Wolf, Wolfe Moore, Worley.</text:p>
      <text:p text:style-name="P3"><text:tab/>Present but not voting: <text:s/>None.</text:p>
      <text:p text:style-name="P3"><text:tab/>Absent or not voting: <text:s/>Bollier, Fu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7:08:55.93</dc:date>
    <dc:creator>lrms_admin </dc:creator>
    <meta:editing-duration>PT07H28M2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6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