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6:16:33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efa/hb_2133\&quot;,\&quot;Bill\&quot;,\&quot;HB2133\&quot;]]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133&quot;]" office:value-type="string" text:name="T_JE_T_BILLNUMBER"/>
        <text:user-field-decl office:string-value="50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ub Bill for HB 2133</text:span><text:span text:style-name="T1">, </text:span>AN ACT concerning state funds; relating to moneys recovered from water litigation; relating to funding for local health departments.; amending K.S.A. 65-242, 82a-1801 and 82a-1802 and K.S.A. 2010 Supp. 82a-1803, 82a-1804 and 82a-1805 and repealing the existing sections<text:span text:style-name="T1">.</text:span></text:p>
      <text:p text:style-name="P3"><text:span text:style-name="T1"><text:tab/>On roll call, the vote was: <text:s/>Yeas 39, Nays 0, Present and Passing 0, Absent or Not Voting 1.</text:span></text:p>
      <text:p text:style-name="P3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3"><text:span text:style-name="T1"><text:tab/>Absent or Not Voting: <text:s/>Donovan.</text:span></text:p>
      <text:p text:style-name="P1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9:21:29.68</dc:date>
    <dc:creator>ca_lamott_shirley_1 </dc:creator>
    <meta:editing-duration>PT07H27M5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03" meta:image-count="0" meta:object-count="0" meta:page-count="1" meta:paragraph-count="5" meta:table-count="0" meta:word-count="113"/>
    <meta:user-defined meta:name="Info 1"/>
    <meta:user-defined meta:name="Info 2"/>
    <meta:user-defined meta:name="Info 3"/>
    <meta:user-defined meta:name="Info 4"/>
  </office:meta>
</office:document-meta>
</file>