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text-properties fo:font-weight="bold" style:font-weight-asian="bold" style:font-weight-complex="bold"/>
    </style:style>
    <style:style style:family="paragraph" style:master-page-name="journal_20_page" style:name="P2" style:parent-style-name="journal_20_element_20_text">
      <style:paragraph-properties style:page-number="auto"/>
      <style:text-properties fo:font-weight="bold" style:font-weight-asian="bold" style:font-weight-complex="bold"/>
    </style:style>
    <style:style style:family="text" style:name="T1">
      <style:text-properties fo:font-size="12pt"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5:55:05" office:value-type="string" text:name="T_JE_DT_OCCURRED"/>
        <text:user-field-decl office:string-value="048" office:value-type="string" text:name="T_JE_I_SESSIONDAY"/>
        <text:user-field-decl office:string-value="{&quot;concur_not_in_conf-motioner&quot;: [&quot;sen_ostmeyer_ralph_1&quot;], &quot;action_legislative_day&quot;: [&quot;Day048s - 03/23/2011&quot;], &quot;documents&quot;: [&quot;[[\&quot;concur_nonconcur/sb_122\&quot;,\&quot;Bill\&quot;,\&quot;SB122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122&quot;]" office:value-type="string" text:name="T_JE_T_BILLNUMBER"/>
        <text:user-field-decl office:string-value="48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CONSIDERATION OF MOTIONS TO CONCUR OR NONCONCUR</text:p>
      <text:p text:style-name="P1"/>
      <text:p text:style-name="journal_20_element_20_text"><text:tab/><text:span text:style-name="billno">SB 122</text:span>, <text:s/>AN ACT concerning the Kansas water office; relating to easements on state property for conservation projects.</text:p>
      <text:p text:style-name="journal_20_element"><text:span text:style-name="T1"><text:tab/>On roll call, the vote was: <text:s/>Yeas 39, Nays 0, Present and Passing 0, Absent or Not Voting 1.</text:span></text:p>
      <text:p text:style-name="journal_20_element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journal_20_element"><text:span text:style-name="T1"><text:tab/>Absent or Not Voting: <text:s/>Donovan.<text:tab/></text:span></text:p>
      <text:p text:style-name="journal_20_element"><text:span text:style-name="T1"><text:tab/>The Senate concurr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9:37:30.98</dc:date>
    <dc:creator>ca_lamott_shirley_1 </dc:creator>
    <meta:editing-duration>PT06H04M0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1" meta:image-count="0" meta:object-count="0" meta:page-count="1" meta:paragraph-count="6" meta:table-count="0" meta:word-count="94"/>
    <meta:user-defined meta:name="Info 1"/>
    <meta:user-defined meta:name="Info 2"/>
    <meta:user-defined meta:name="Info 3"/>
    <meta:user-defined meta:name="Info 4"/>
  </office:meta>
</office:document-meta>
</file>