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master-page-name="" style:name="P2" style:parent-style-name="Standard">
      <style:paragraph-properties fo:text-align="center" style:justify-single-word="false" style:page-number="auto"/>
      <style:text-properties fo:font-size="11pt" style:font-name="Times New Roman" style:font-size-asian="11pt" style:font-size-complex="11pt"/>
    </style:style>
    <style:style style:family="paragraph" style:name="P3" style:parent-style-name="Standard">
      <style:paragraph-properties fo:text-align="center" style:justify-single-word="false"/>
      <style:text-properties style:font-name="Times New Roman"/>
    </style:style>
    <style:style style:family="paragraph" style:name="P4" style:parent-style-name="Standard">
      <style:paragraph-properties fo:text-align="center" style:justify-single-word="false"/>
      <style:text-properties fo:font-size="11pt" style:font-name="Times New Roman" style:font-size-asian="11pt" style:font-size-complex="11pt"/>
    </style:style>
    <style:style style:family="paragraph" style:name="P5" style:parent-style-name="Standard">
      <style:paragraph-properties fo:text-align="start" style:justify-single-word="false"/>
      <style:text-properties style:font-name="Times New Roman"/>
    </style:style>
    <style:style style:family="paragraph" style:name="P6" style:parent-style-name="Standard">
      <style:paragraph-properties fo:text-align="start" style:justify-single-word="false"/>
      <style:text-properties fo:font-size="11pt" fo:text-transform="uppercase" style:font-name="Times New Roman" style:font-size-asian="11pt" style:font-size-complex="11pt"/>
    </style:style>
    <style:style style:family="paragraph" style:name="P7" style:parent-style-name="Standard">
      <style:paragraph-properties fo:text-align="center" style:justify-single-word="false"/>
      <style:text-properties fo:font-size="11pt" fo:text-transform="uppercase" style:font-name="Times New Roman" style:font-size-asian="11pt" style:font-size-complex="11pt"/>
    </style:style>
    <style:style style:family="paragraph" style:list-style-name="L1" style:master-page-name="" style:name="P8" style:parent-style-name="Standard">
      <style:paragraph-properties fo:line-height="150%" style:page-number="2"/>
      <style:text-properties fo:font-size="11pt" style:font-name="Times New Roman" style:font-size-asian="11pt" style:font-size-complex="11pt"/>
    </style:style>
    <style:style style:family="paragraph" style:master-page-name="journal_20_page" style:name="P9" style:parent-style-name="journal_20_element_20_text">
      <style:paragraph-properties style:page-number="auto"/>
    </style:style>
    <style:style style:family="paragraph" style:name="P10" style:parent-style-name="journal_20_element_20_text">
      <style:text-properties fo:font-size="9pt" style:font-size-asian="9pt" style:font-size-complex="9pt"/>
    </style:style>
    <style:style style:family="text" style:name="T1">
      <style:text-properties fo:font-size="9pt"/>
    </style:style>
    <style:style style:family="text" style:name="T2">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text" style:name="T4">
      <style:text-properties style:use-window-font-color="true"/>
    </style:style>
    <style:style style:family="text" style:name="T5">
      <style:text-properties fo:background-color="transparent" fo:font-style="normal" fo:font-weight="normal" style:font-relief="none" style:font-style-asian="normal" style:font-style-complex="normal" style:text-line-through-style="none" style:text-overline-color="font-color" style:text-overline-style="none" style:text-underline-color="font-color" style:text-underline-style="solid" style:text-underline-width="auto" style:use-window-font-color="true"/>
    </style:style>
    <style:style style:family="text" style:name="T6">
      <style:text-properties fo:background-color="transparent" fo:font-style="normal" fo:font-weight="normal" style:font-relief="none" style:font-style-asian="normal" style:font-style-complex="normal" style:font-weight-asian="normal" style:font-weight-complex="normal" style:text-line-through-style="none" style:text-overline-color="font-color" style:text-overline-style="none" style:text-underline-color="font-color" style:text-underline-style="solid" style:text-underline-width="auto" style:use-window-font-color="true"/>
    </style:style>
    <style:style style:family="text" style:name="T7">
      <style:text-properties fo:font-style="normal" fo:font-weight="normal" style:font-relief="none" style:font-weight-asian="normal" style:font-weight-complex="normal" style:text-line-through-style="none" style:text-underline-style="none" style:use-window-font-color="true"/>
    </style:style>
    <style:style style:family="text" style:name="T8">
      <style:text-properties fo:font-style="normal" fo:font-weight="normal" style:font-weight-asian="normal" style:font-weight-complex="normal" style:text-line-through-style="none" style:text-overline-color="font-color" style:text-overline-style="none" style:use-window-font-color="true"/>
    </style:style>
    <style:style style:family="text" style:name="T9">
      <style:text-properties fo:background-color="transparent" fo:font-weight="normal" style:font-relief="none" style:text-line-through-style="none" style:text-overline-color="font-color" style:text-overline-style="none" style:use-window-font-color="true"/>
    </style:style>
    <style:style style:family="text" style:name="T10">
      <style:text-properties fo:background-color="transparent" fo:font-weight="normal" style:font-relief="none" style:font-weight-asian="normal" style:font-weight-complex="normal" style:text-line-through-style="none" style:text-overline-color="font-color" style:text-overline-style="none" style:use-window-font-color="true"/>
    </style:style>
    <style:style style:family="text" style:name="T11">
      <style:text-properties fo:font-size="12pt" fo:font-style="normal" fo:font-weight="normal" style:font-relief="none" style:font-size-asian="12pt" style:font-size-complex="12pt" style:font-weight-asian="normal" style:font-weight-complex="normal" style:text-line-through-style="none" style:text-underline-style="none" style:use-window-font-color="true"/>
    </style:style>
    <style:style style:family="text" style:name="T12">
      <style:text-properties fo:font-size="12pt" fo:font-style="normal" fo:font-weight="normal" style:font-size-asian="12pt" style:font-size-complex="12pt" style:font-weight-asian="normal" style:font-weight-complex="normal" style:text-line-through-style="none" style:text-overline-color="font-color" style:text-overline-style="none" style:use-window-font-color="true"/>
    </style:style>
    <style:style style:family="text" style:name="T13">
      <style:text-properties fo:background-color="transparent" fo:font-size="12pt" fo:font-style="normal" fo:font-weight="normal" style:font-relief="none" style:font-size-asian="12pt" style:font-size-complex="12pt" style:font-style-asian="normal" style:font-style-complex="normal" style:text-line-through-style="none" style:text-overline-color="font-color" style:text-overline-style="none" style:text-underline-color="font-color" style:text-underline-style="solid" style:text-underline-width="auto" style:use-window-font-color="true"/>
    </style:style>
    <style:style style:family="text" style:name="T14">
      <style:text-properties fo:background-color="transparent" fo:font-size="12pt" fo:font-style="normal" fo:font-weight="normal" style:font-relief="none" style:font-size-asian="12pt" style:font-size-complex="12pt" style:font-style-asian="normal" style:font-style-complex="normal" style:font-weight-asian="normal" style:font-weight-complex="normal" style:text-line-through-style="none" style:text-overline-color="font-color" style:text-overline-style="none" style:text-underline-color="font-color" style:text-underline-style="solid" style:text-underline-width="auto" style:use-window-font-color="true"/>
    </style:style>
    <style:style style:family="text" style:name="T15">
      <style:text-properties fo:background-color="transparent" fo:font-size="12pt" fo:font-weight="normal" style:font-relief="none" style:font-size-asian="12pt" style:font-size-complex="12pt" style:text-line-through-style="none" style:text-overline-color="font-color" style:text-overline-style="none" style:use-window-font-color="true"/>
    </style:style>
    <style:style style:family="text" style:name="T16">
      <style:text-properties fo:background-color="transparent" fo:font-size="12pt" fo:font-weight="normal" style:font-relief="none" style:font-size-asian="12pt" style:font-size-complex="12pt" style:font-weight-asian="normal" style:font-weight-complex="normal" style:text-line-through-style="none" style:text-overline-color="font-color" style:text-overline-style="none" style:use-window-font-color="true"/>
    </style:style>
    <style:style style:family="text" style:name="T17">
      <style:text-properties fo:font-size="9pt" fo:font-style="normal" fo:font-weight="normal" style:font-relief="none" style:font-size-asian="9pt" style:font-size-complex="9pt" style:font-weight-asian="normal" style:font-weight-complex="normal" style:text-line-through-style="none" style:text-underline-style="none" style:use-window-font-color="true"/>
    </style:style>
    <style:style style:family="text" style:name="T18">
      <style:text-properties fo:font-size="9pt" fo:font-style="normal" fo:font-weight="normal" style:font-size-asian="9pt" style:font-size-complex="9pt" style:font-weight-asian="normal" style:font-weight-complex="normal" style:text-line-through-style="none" style:text-overline-color="font-color" style:text-overline-style="none" style:use-window-font-color="true"/>
    </style:style>
    <style:style style:family="text" style:name="T19">
      <style:text-properties fo:background-color="transparent" fo:font-size="9pt" fo:font-style="normal" fo:font-weight="normal" style:font-relief="none" style:font-size-asian="9pt" style:font-size-complex="9pt" style:font-style-asian="normal" style:font-style-complex="normal" style:text-line-through-style="none" style:text-overline-color="font-color" style:text-overline-style="none" style:text-underline-color="font-color" style:text-underline-style="solid" style:text-underline-width="auto" style:use-window-font-color="true"/>
    </style:style>
    <style:style style:family="text" style:name="T20">
      <style:text-properties fo:background-color="transparent" fo:font-size="9pt" fo:font-style="normal" fo:font-weight="normal" style:font-relief="none" style:font-size-asian="9pt" style:font-size-complex="9pt" style:font-style-asian="normal" style:font-style-complex="normal" style:font-weight-asian="normal" style:font-weight-complex="normal" style:text-line-through-style="none" style:text-overline-color="font-color" style:text-overline-style="none" style:text-underline-color="font-color" style:text-underline-style="solid" style:text-underline-width="auto" style:use-window-font-color="true"/>
    </style:style>
    <style:style style:family="text" style:name="T21">
      <style:text-properties fo:background-color="transparent" fo:font-size="9pt" fo:font-weight="normal" style:font-relief="none" style:font-size-asian="9pt" style:font-size-complex="9pt" style:text-line-through-style="none" style:text-overline-color="font-color" style:text-overline-style="none" style:use-window-font-color="true"/>
    </style:style>
    <style:style style:family="text" style:name="T22">
      <style:text-properties fo:background-color="transparent" fo:font-size="9pt" fo:font-weight="normal" style:font-relief="none" style:font-size-asian="9pt" style:font-size-complex="9pt" style:font-weight-asian="normal" style:font-weight-complex="normal" style:text-line-through-style="none" style:text-overline-color="font-color" style:text-overline-style="none" style:use-window-font-color="true"/>
    </style:style>
    <style:style style:family="text" style:name="T23">
      <style:text-properties fo:background-color="transparent" fo:font-style="normal" style:font-relief="none" style:text-overline-color="font-color" style:text-overline-style="none" style:text-underline-style="none" style:use-window-font-color="true"/>
    </style:style>
    <style:style style:family="text" style:name="T24">
      <style:text-properties fo:font-style="normal" style:font-relief="none" style:text-underline-style="none" style:use-window-font-color="true"/>
    </style:style>
    <style:style style:family="text" style:name="T25">
      <style:text-properties fo:background-color="transparent" fo:font-style="normal" fo:font-weight="normal" style:font-relief="none" style:font-weight-asian="normal" style:font-weight-complex="normal" style:text-overline-color="font-color" style:text-overline-style="none" style:text-underline-style="none" style:use-window-font-color="true"/>
    </style:style>
    <style:style style:family="text" style:name="T26">
      <style:text-properties fo:font-style="normal" style:font-style-asian="normal" style:font-style-complex="normal" style:text-underline-color="font-color" style:text-underline-style="solid" style:text-underline-width="auto" style:use-window-font-color="true"/>
    </style:style>
    <style:style style:family="text" style:name="T27">
      <style:text-properties fo:background-color="transparent" fo:font-style="normal" style:font-style-asian="normal" style:font-style-complex="normal" style:text-underline-color="font-color" style:text-underline-style="solid" style:text-underline-width="auto" style:use-window-font-color="true"/>
    </style:style>
    <style:style style:family="text" style:name="T28">
      <style:text-properties style:text-overline-color="font-color" style:text-overline-style="none" style:use-window-font-color="true"/>
    </style:style>
    <style:style style:family="text" style:name="T29">
      <style:text-properties fo:font-size="12pt" fo:font-style="normal" style:font-relief="none" style:font-size-asian="12pt" style:font-size-complex="12pt" style:text-underline-style="none" style:use-window-font-color="true"/>
    </style:style>
    <style:style style:family="text" style:name="T30">
      <style:text-properties fo:background-color="transparent" fo:font-size="12pt" fo:font-style="normal" fo:font-weight="normal" style:font-relief="none" style:font-size-asian="12pt" style:font-size-complex="12pt" style:font-weight-asian="normal" style:font-weight-complex="normal" style:text-overline-color="font-color" style:text-overline-style="none" style:text-underline-style="none" style:use-window-font-color="true"/>
    </style:style>
    <style:style style:family="text" style:name="T31">
      <style:text-properties fo:font-size="12pt" fo:font-style="normal" style:font-size-asian="12pt" style:font-size-complex="12pt" style:font-style-asian="normal" style:font-style-complex="normal" style:text-underline-color="font-color" style:text-underline-style="solid" style:text-underline-width="auto" style:use-window-font-color="true"/>
    </style:style>
    <style:style style:family="text" style:name="T32">
      <style:text-properties fo:background-color="transparent" fo:font-size="12pt" fo:font-style="normal" style:font-size-asian="12pt" style:font-size-complex="12pt" style:font-style-asian="normal" style:font-style-complex="normal" style:text-underline-color="font-color" style:text-underline-style="solid" style:text-underline-width="auto" style:use-window-font-color="true"/>
    </style:style>
    <style:style style:family="text" style:name="T33">
      <style:text-properties fo:font-size="12pt" style:font-size-asian="12pt" style:font-size-complex="12pt" style:use-window-font-color="true"/>
    </style:style>
    <style:style style:family="text" style:name="T34">
      <style:text-properties fo:font-size="12pt" style:font-size-asian="12pt" style:font-size-complex="12pt" style:text-overline-color="font-color" style:text-overline-style="none" style:use-window-font-color="true"/>
    </style:style>
    <style:style style:family="text" style:name="T35">
      <style:text-properties fo:font-size="12pt" fo:font-weight="normal" style:font-size-asian="12pt" style:font-size-complex="12pt" style:font-weight-asian="normal" style:font-weight-complex="normal" style:use-window-font-color="true"/>
    </style:style>
    <style:style style:family="text" style:name="T36">
      <style:text-properties fo:font-size="12pt" fo:font-weight="normal" style:font-size-asian="12pt" style:font-size-complex="12pt" style:font-weight-asian="normal" style:font-weight-complex="normal" style:text-overline-color="font-color" style:text-overline-style="none" style:use-window-font-color="true"/>
    </style:style>
    <style:style style:family="text" style:name="T37">
      <style:text-properties fo:background-color="transparent" fo:font-size="12pt" fo:font-weight="normal" style:font-size-asian="12pt" style:font-size-complex="12pt" style:font-weight-asian="normal" style:font-weight-complex="normal" style:text-overline-color="font-color" style:text-overline-style="none" style:use-window-font-color="true"/>
    </style:style>
    <style:style style:family="text" style:name="T38">
      <style:text-properties fo:background-color="transparent" fo:font-size="12pt" style:font-size-asian="12pt" style:font-size-complex="12pt" style:use-window-font-color="true"/>
    </style:style>
    <style:style style:family="text" style:name="T39">
      <style:text-properties fo:font-size="12pt" fo:font-weight="bold" style:font-size-asian="12pt" style:font-size-complex="12pt" style:font-weight-asian="bold" style:font-weight-complex="bold" style:text-overline-color="font-color" style:text-overline-style="none" style:use-window-font-color="true"/>
    </style:style>
    <style:style style:family="text" style:name="T40">
      <style:text-properties fo:font-weight="normal" style:font-weight-asian="normal" style:font-weight-complex="normal" style:use-window-font-color="true"/>
    </style:style>
    <style:style style:family="text" style:name="T41">
      <style:text-properties fo:font-weight="normal" style:font-weight-asian="normal" style:font-weight-complex="normal" style:text-overline-color="font-color" style:text-overline-style="none" style:use-window-font-color="true"/>
    </style:style>
    <style:style style:family="text" style:name="T42">
      <style:text-properties fo:background-color="transparent" fo:font-weight="normal" style:font-weight-asian="normal" style:font-weight-complex="normal" style:text-overline-color="font-color" style:text-overline-style="none" style:use-window-font-color="true"/>
    </style:style>
    <style:style style:family="text" style:name="T43">
      <style:text-properties fo:background-color="transparent" style:use-window-font-color="true"/>
    </style:style>
    <style:style style:family="text" style:name="T44">
      <style:text-properties fo:font-weight="bold" style:font-weight-asian="bold" style:font-weight-complex="bold" style:text-overline-color="font-color" style:text-overline-style="none" style:use-window-font-color="true"/>
    </style:style>
    <style:style style:family="text" style:name="T45">
      <style:text-properties fo:font-size="9pt" style:font-size-asian="9pt" style:font-size-complex="9pt" style:use-window-font-color="true"/>
    </style:style>
    <style:style style:family="text" style:name="T46">
      <style:text-properties fo:font-size="9pt" style:font-size-asian="9pt" style:font-size-complex="9pt" style:text-overline-color="font-color" style:text-overline-style="none" style:use-window-font-color="true"/>
    </style:style>
    <style:style style:family="text" style:name="T47">
      <style:text-properties fo:font-size="9pt" fo:font-weight="normal" style:font-size-asian="9pt" style:font-size-complex="9pt" style:font-weight-asian="normal" style:font-weight-complex="normal" style:use-window-font-color="true"/>
    </style:style>
    <style:style style:family="text" style:name="T48">
      <style:text-properties fo:font-size="9pt" fo:font-weight="normal" style:font-size-asian="9pt" style:font-size-complex="9pt" style:font-weight-asian="normal" style:font-weight-complex="normal" style:text-overline-color="font-color" style:text-overline-style="none" style:use-window-font-color="true"/>
    </style:style>
    <style:style style:family="text" style:name="T49">
      <style:text-properties fo:background-color="transparent" fo:font-size="9pt" fo:font-weight="normal" style:font-size-asian="9pt" style:font-size-complex="9pt" style:font-weight-asian="normal" style:font-weight-complex="normal" style:text-overline-color="font-color" style:text-overline-style="none" style:use-window-font-color="true"/>
    </style:style>
    <style:style style:family="text" style:name="T50">
      <style:text-properties fo:font-size="9pt" fo:font-style="normal" style:font-size-asian="9pt" style:font-size-complex="9pt" style:font-style-asian="normal" style:font-style-complex="normal" style:text-underline-color="font-color" style:text-underline-style="solid" style:text-underline-width="auto" style:use-window-font-color="true"/>
    </style:style>
    <style:style style:family="text" style:name="T51">
      <style:text-properties fo:background-color="transparent" fo:font-size="9pt" fo:font-style="normal" style:font-size-asian="9pt" style:font-size-complex="9pt" style:font-style-asian="normal" style:font-style-complex="normal" style:text-underline-color="font-color" style:text-underline-style="solid" style:text-underline-width="auto" style:use-window-font-color="true"/>
    </style:style>
    <style:style style:family="text" style:name="T52">
      <style:text-properties fo:font-size="9pt" fo:font-style="normal" style:font-relief="none" style:font-size-asian="9pt" style:font-size-complex="9pt" style:text-underline-style="none" style:use-window-font-color="true"/>
    </style:style>
    <style:style style:family="text" style:name="T53">
      <style:text-properties fo:background-color="transparent" fo:font-size="9pt" fo:font-style="normal" fo:font-weight="normal" style:font-relief="none" style:font-size-asian="9pt" style:font-size-complex="9pt" style:font-weight-asian="normal" style:font-weight-complex="normal" style:text-overline-color="font-color" style:text-overline-style="none" style:text-underline-style="none" style:use-window-font-color="true"/>
    </style:style>
    <style:style style:family="text" style:name="T54">
      <style:text-properties fo:background-color="transparent" fo:font-size="9pt" fo:font-style="normal" style:font-relief="none" style:font-size-asian="9pt" style:font-size-complex="9pt" style:text-overline-color="font-color" style:text-overline-style="none" style:text-underline-style="none" style:use-window-font-color="true"/>
    </style:style>
    <style:style style:family="text" style:name="T55">
      <style:text-properties fo:background-color="transparent" fo:font-size="9pt" style:font-size-asian="9pt" style:font-size-complex="9pt" style:use-window-font-color="true"/>
    </style:style>
    <style:style style:family="text" style:name="T56">
      <style:text-properties fo:font-size="9pt" fo:font-weight="bold" style:font-size-asian="9pt" style:font-size-complex="9pt" style:font-weight-asian="bold" style:font-weight-complex="bold" style:text-overline-color="font-color" style:text-overline-style="none" style:use-window-font-color="true"/>
    </style:style>
    <style:style style:family="text" style:name="T57">
      <style:text-properties fo:font-size="8pt" style:font-size-asian="8pt" style:font-size-complex="8pt"/>
    </style:style>
    <style:style style:family="text" style:name="T58">
      <style:text-properties fo:font-size="8pt" style:font-size-asian="8pt" style:font-size-complex="8pt" style:text-underline-color="font-color" style:text-underline-style="solid" style:text-underline-width="auto"/>
    </style:style>
    <style:style style:family="text" style:name="T59">
      <style:text-properties style:font-size-asian="9pt"/>
    </style:style>
    <style:style style:family="text" style:name="T60">
      <style:text-properties style:font-size-complex="9pt"/>
    </style:style>
    <style:style style:family="text" style:name="T61">
      <style:text-properties style:text-underline-color="font-color" style:text-underline-style="solid" style:text-underline-width="auto"/>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fo:font-family="StarBats" style:font-charset="x-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23 14:20:12" office:value-type="string" text:name="T_JE_DT_OCCURRED"/>
        <text:user-field-decl office:string-value="048" office:value-type="string" text:name="T_JE_I_SESSIONDAY"/>
        <text:user-field-decl office:string-value="{&quot;action_legislative_day&quot;: [&quot;Day048h - 03/23/2011&quot;], &quot;house_motion_to_amend_result-passed_or_failed&quot;: [&quot;adopted&quot;], &quot;house_motion_to_amend_result-motioner&quot;: [&quot;rep_kinzer_lance_1&quot;], &quot;documents&quot;: [&quot;[[\&quot;general_orders/floor_amendments/offered/2394\&quot;,\&quot;Amendments Offered\&quot;,\&quot;SB83\&quot;]]&quot;]}" office:value-type="string" text:name="T_JE_T_OTHER"/>
        <text:user-field-decl office:string-value="[]" office:value-type="string" text:name="T_JE_T_CMTEKPID"/>
        <text:user-field-decl office:string-value="cow_jcow_726" office:value-type="string" text:name="T_JE_S_ACTIONCODE"/>
        <text:user-field-decl office:string-value="house" office:value-type="string" text:name="T_JE_S_CHAMBER"/>
        <text:user-field-decl office:string-value="[&quot;SB83&quot;]" office:value-type="string" text:name="T_JE_T_BILLNUMBER"/>
        <text:user-field-decl office:string-value="700" office:value-type="string" text:name="T_JE_I_PAGENUMBER"/>
        <text:user-field-decl office:string-value="" office:value-type="string" text:name="T_JE_S_HEADING"/>
        <text:user-field-decl office:string-value="64:51" office:value-type="string" text:name="T_JE_T_VOTE"/>
      </text:user-field-decls>
      <text:p text:style-name="P9"><text:span text:style-name="T2"><text:tab/>Roll call was demanded on motion of Rep. Kinzer to amend </text:span><text:span text:style-name="billno"><text:span text:style-name="T2">SB 83 on page 2, following line 30, by inserting:</text:span></text:span></text:p>
      <text:p text:style-name="P10">"New Sec. 2. <text:span text:style-name="T4">(a) On and after July 1, 2011, any vacancy occurring in the office of any judge of the court of appeals and any position to be open on the court of appeals as a result of enlargement of such court pursuant to K.S.A. 20-3002, and amendments thereto, or the retirement or failure of an incumbent to file such judge’s declaration of candidacy to be retained in office pursuant to K.S.A. 20-3006, and amendments thereto, or failure of a judge to be elected to be retained in office, shall be filled by appointment by the governor, with the consent of the senate.</text:span></text:p>
      <text:p text:style-name="P10">(b) Whenever a vacancy occurs, will occur or position opens on <text:bookmark text:name="pg1linenum18"/>the court of appeals, the clerk of the supreme court shall promptly give <text:bookmark text:name="pg1linenum19"/>notice to the governor.</text:p>
      <text:p text:style-name="journal_20_element_20_text"><text:bookmark text:name="pg1linenum20"/><text:span text:style-name="T45">(c) No person appointed pursuant to subsection (a) shall assume </text:span><text:bookmark text:name="pg1linenum21"/><text:span text:style-name="T45">the office of judge of the court of appeals until the senate, by an </text:span><text:bookmark text:name="pg1linenum22"/><text:span text:style-name="T45">affirmative vote of the majority of all members of the senate then </text:span><text:bookmark text:name="pg1linenum23"/><text:span text:style-name="T45">elected or appointed and qualified, consents to such appointment. The </text:span><text:bookmark text:name="pg1linenum24"/><text:span text:style-name="T45">senate shall vote to consent to any such appointment not later than </text:span><text:bookmark text:name="pg1linenum25"/><text:span text:style-name="hb_5f_hcmte_5f_new"><text:span text:style-name="T17">60</text:span></text:span><text:span text:style-name="T45"> days after such appointment is received by the senate. If the senate </text:span><text:bookmark text:name="pg1linenum26"/><text:span text:style-name="T45">is not in session and will not be in session within the </text:span><text:span text:style-name="hb_5f_hcmte_5f_new"><text:span text:style-name="T17">60-day</text:span></text:span><text:span text:style-name="T45"> </text:span><text:bookmark text:name="pg1linenum27"/><text:span text:style-name="T45">time limitation, the president of the senate shall convene the senate for </text:span><text:bookmark text:name="pg1linenum28"/><text:span text:style-name="T45">the sole purpose of voting on such appointment and no other action </text:span><text:bookmark text:name="pg1linenum29"/><text:span text:style-name="T45">shall be in order during such session. In the event a majority of the </text:span><text:bookmark text:name="pg1linenum30"/><text:span text:style-name="T45">senate does not vote to consent to the appointment, the governor, within </text:span><text:span text:style-name="hb_5f_hcmte_5f_new"><text:span text:style-name="T17">60</text:span></text:span><text:span text:style-name="T45"> days after the senate vote on the previous appointee, shall appoint </text:span><text:bookmark text:name="pg2linenum1"/><text:span text:style-name="T45">another person possessing the qualifications of office and such </text:span><text:bookmark text:name="pg2linenum2"/><text:span text:style-name="T45">subsequent appointment shall be considered by the senate in the same </text:span><text:bookmark text:name="pg2linenum3"/><text:span text:style-name="T45">procedure as provided in this section. The same appointment and </text:span><text:bookmark text:name="pg2linenum4"/><text:span text:style-name="T45">consent procedure shall be followed until a valid appointment has been </text:span><text:bookmark text:name="pg2linenum5"/><text:span text:style-name="T45">made. No person who has been previously appointed but did not </text:span><text:bookmark text:name="pg2linenum6"/><text:span text:style-name="T45">receive the consent of the senate shall be appointed again for the same </text:span><text:bookmark text:name="pg2linenum7"/><text:span text:style-name="T45">vacancy. If the senate fails to vote on an appointment within the </text:span><text:bookmark text:name="pg2linenum8"/><text:span text:style-name="hb_5f_hcmte_5f_new"><text:span text:style-name="T17">60-day</text:span></text:span><text:span text:style-name="T45"> time limitation, the senate shall be deemed to have given </text:span><text:bookmark text:name="pg2linenum9"/><text:span text:style-name="T45">consent to such appointment.</text:span></text:p>
      <text:p text:style-name="P10"><text:bookmark text:name="pg2linenum10"/>(d) Persons who are appointed as judges of the court of appeals <text:bookmark text:name="pg2linenum11"/>pursuant to K.S.A. 20-3005, prior to its repeal, and this section, shall commence the duties of office upon <text:bookmark text:name="pg2linenum13"/>appointment and consent, and each judge shall have all the rights, <text:bookmark text:name="pg2linenum14"/>privileges, powers and duties prescribed by law for the office of judge <text:bookmark text:name="pg2linenum15"/>of the court of appeals.</text:p>
      <text:p text:style-name="journal_20_element_20_text"><text:bookmark text:name="pg2linenum16"/><text:span text:style-name="T45">(e) </text:span><text:span text:style-name="hb_5f_hcmte_5f_new"><text:span text:style-name="T17">Any person </text:span></text:span><text:bookmark text:name="pg2linenum25"/><text:span text:style-name="hb_5f_hcmte_5f_new"><text:span text:style-name="T17">appointed shall be a person of recognized integrity, character, </text:span></text:span><text:bookmark text:name="pg2linenum26"/><text:span text:style-name="hb_5f_hcmte_5f_new"><text:span text:style-name="T17">ability, experience and judicial temperament, to the end that </text:span></text:span><text:bookmark text:name="pg2linenum27"/><text:span text:style-name="hb_5f_hcmte_5f_new"><text:span text:style-name="T17">persons serving as judges of the court of appeals will be the best </text:span></text:span><text:bookmark text:name="pg2linenum28"/><text:span text:style-name="hb_5f_hcmte_5f_new"><text:span text:style-name="T17">qualified therefor.</text:span></text:span><text:span text:style-name="T47"> <text:s/></text:span></text:p>
      <text:p text:style-name="P10"><text:bookmark text:name="pg2linenum29"/>Sec. 3. K.S.A. 2010 Supp. 20-3002 is hereby amended to read as <text:bookmark text:name="pg2linenum30"/>follows: 20-3002. (a) On and after January 1, 2008, through December <text:bookmark text:name="pg2linenum31"/>31, 2011, the court of appeals shall consist of 13 judges whose <text:bookmark text:name="pg2linenum32"/>positions shall be numbered one to 13. On and after January 1, 2012, <text:bookmark text:name="pg2linenum33"/>the court of appeals shall consist of 14 judges whose positions shall be <text:bookmark text:name="pg2linenum34"/>numbered one to 14. Judges of the court of appeals shall possess the <text:bookmark text:name="pg2linenum35"/>qualifications prescribed by law for justices of the supreme court.</text:p>
      <text:p text:style-name="journal_20_element_20_text"><text:bookmark text:name="pg2linenum36"/><text:span text:style-name="T45">(b) Judges of the court of appeals shall be </text:span><text:span text:style-name="introOld"><text:span text:style-name="T45">selected</text:span></text:span><text:span text:style-name="introNew"><text:span text:style-name="T50">appointed</text:span></text:span><text:span text:style-name="T45"> in the </text:span><text:bookmark text:name="pg2linenum37"/><text:span text:style-name="T45">manner provided by </text:span><text:span text:style-name="introOld"><text:span text:style-name="T45">K.S.A. 20-3003 through 20-3010</text:span></text:span><text:span text:style-name="introNew"><text:span text:style-name="T50">section 2</text:span></text:span><text:span text:style-name="T45">, and </text:span><text:bookmark text:name="pg2linenum38"/><text:span text:style-name="T45">amendments thereto. Each judge of the court of appeals shall receive an </text:span><text:bookmark text:name="pg2linenum39"/><text:span text:style-name="T45">annual salary in the amount prescribed by law. No judge of the court of </text:span><text:bookmark text:name="pg3linenum1"/><text:span text:style-name="T45">appeals may receive additional compensation for official services </text:span><text:bookmark text:name="pg3linenum2"/><text:span text:style-name="T45">performed by the judge. Each such judge shall be reimbursed for </text:span><text:bookmark text:name="pg3linenum3"/><text:span text:style-name="T45">expenses incurred in the performance of such judge's official duties in </text:span><text:bookmark text:name="pg3linenum4"/><text:span text:style-name="T45">the same manner and to the same extent justices of the supreme court </text:span><text:bookmark text:name="pg3linenum5"/><text:span text:style-name="T45">are </text:span><text:soft-page-break/><text:span text:style-name="T45">reimbursed for such expenses.</text:span></text:p>
      <text:p text:style-name="P10"><text:bookmark text:name="pg3linenum6"/>(c) The supreme court may assign a judge of the court of appeals <text:bookmark text:name="pg3linenum7"/>to serve temporarily on the supreme court.</text:p>
      <text:p text:style-name="P10"><text:bookmark text:name="pg3linenum8"/>(d) Any additional court of appeals judge position created by this <text:bookmark text:name="pg3linenum9"/>section shall be considered a position created by the supreme court and <text:bookmark text:name="pg3linenum10"/>not a civil appointment to a state office pursuant to K.S.A. 46-234, and <text:bookmark text:name="pg3linenum11"/>amendments thereto.</text:p>
      <text:p text:style-name="journal_20_element_20_text"><text:bookmark text:name="pg3linenum12"/><text:span text:style-name="T45">Sec. 4. K.S.A. 20-3006 is hereby amended to read as follows: 20-</text:span><text:bookmark text:name="pg3linenum13"/><text:span text:style-name="T45">3006. </text:span><text:span text:style-name="introOld"><text:span text:style-name="T45">(a) Persons who are appointed as judges of the court of appeals </text:span></text:span><text:bookmark text:name="pg3linenum14"/><text:span text:style-name="introOld"><text:span text:style-name="T45">pursuant to K.S.A. 20-3005 and amendments thereto shall commence </text:span></text:span><text:bookmark text:name="pg3linenum15"/><text:span text:style-name="introOld"><text:span text:style-name="T45">the duties of office upon appointment, and each judge shall have all the </text:span></text:span><text:bookmark text:name="pg3linenum16"/><text:span text:style-name="introOld"><text:span text:style-name="T45">rights, privileges, powers and duties prescribed by law for the office of </text:span></text:span><text:bookmark text:name="pg3linenum17"/><text:span text:style-name="introOld"><text:span text:style-name="T45">judge of the court of appeals.</text:span></text:span></text:p>
      <text:p text:style-name="journal_20_element_20_text"><text:bookmark text:name="pg3linenum18"/><text:span text:style-name="introOld"><text:span text:style-name="T45">(b) (1)</text:span></text:span><text:span text:style-name="introNew"><text:span text:style-name="T50">(a)</text:span></text:span><text:span text:style-name="T45"> </text:span><text:span text:style-name="hb_5f_hdel"><text:span text:style-name="T52">NotFor judges of the court of appeals holding office on </text:span></text:span><text:bookmark text:name="pg3linenum19"/><text:span text:style-name="hb_5f_hdel"><text:span text:style-name="T52">June 30, 2011,</text:span></text:span><text:span text:style-name="introNew"><text:span text:style-name="T55"> </text:span></text:span><text:span text:style-name="introNew"><text:span text:style-name="T51">Not</text:span></text:span><text:span text:style-name="T45"> less than 60 days prior to the holding of the general </text:span><text:bookmark text:name="pg3linenum20"/><text:span text:style-name="T45">election next preceding the expiration of the term of any</text:span><text:span text:style-name="introNew"><text:span text:style-name="T45"> </text:span></text:span><text:span text:style-name="introNew"><text:span text:style-name="T50">such</text:span></text:span><text:span text:style-name="T45"> judge of </text:span><text:bookmark text:name="pg3linenum21"/><text:span text:style-name="T45">the court of appeals, the judge may file in the office of the secretary of </text:span><text:bookmark text:name="pg3linenum22"/><text:span text:style-name="T45">state a declaration of candidacy for retention in office. If a declaration </text:span><text:bookmark text:name="pg3linenum23"/><text:span text:style-name="T45">is not filed as provided in this section, the position held by the judge </text:span><text:bookmark text:name="pg3linenum24"/><text:span text:style-name="T45">shall be vacant upon the expiration of the judge's term of office. If such </text:span><text:bookmark text:name="pg3linenum25"/><text:span text:style-name="T45">declaration is filed, the judge's name shall be submitted at the next </text:span><text:bookmark text:name="pg3linenum26"/><text:span text:style-name="T45">general election to the electors of the state on a separate judicial ballot, </text:span><text:bookmark text:name="pg3linenum27"/><text:span text:style-name="T45">without party designation, reading substantially as follows:</text:span></text:p>
      <text:p text:style-name="P10"><text:bookmark text:name="pg3linenum28"/></text:p>
      <text:p text:style-name="P10"><text:bookmark text:name="pg3linenum29"/>"Shall ______<text:span text:style-name="T61"> (Here insert name of judge.) <text:s text:c="12"/></text:span>, Judge of the Court of Appeals, be <text:bookmark text:name="pg3linenum30"/>retained in office?"</text:p>
      <text:p text:style-name="P10"><text:bookmark text:name="pg3linenum31"/></text:p>
      <text:p text:style-name="journal_20_element_20_text"><text:bookmark text:name="pg3linenum32"/><text:span text:style-name="introOld"><text:span text:style-name="T45">(2)</text:span></text:span><text:span text:style-name="introNew"><text:span text:style-name="T50">(b)</text:span></text:span><text:span text:style-name="T45"> If a majority of those voting on the question votes against </text:span><text:bookmark text:name="pg3linenum33"/><text:span text:style-name="T45">retaining the judge in office, the position which the judge holds shall be </text:span><text:bookmark text:name="pg3linenum34"/><text:span text:style-name="T45">vacant upon the expiration of the judge's term of office. Otherwise, </text:span><text:bookmark text:name="pg3linenum35"/><text:span text:style-name="T45">unless the judge is removed for cause, the judge shall remain in office </text:span><text:bookmark text:name="pg3linenum36"/><text:span text:style-name="T45">for a term of four years from the second Monday in January following </text:span><text:bookmark text:name="pg3linenum37"/><text:span text:style-name="T45">the election. At the expiration of each term, unless by law the judge is </text:span><text:bookmark text:name="pg3linenum38"/><text:span text:style-name="T45">compelled to retire, the judge </text:span><text:span text:style-name="hb_5f_hdel"><text:span text:style-name="T52">holding office on June 30, 2011</text:span></text:span><text:span text:style-name="introNew"><text:span text:style-name="T45"> </text:span></text:span><text:span text:style-name="T45">shall be </text:span><text:bookmark text:name="pg3linenum39"/><text:span text:style-name="T45">eligible for retention in office by election in the manner prescribed in </text:span><text:bookmark text:name="pg3linenum40"/><text:span text:style-name="T45">this section.</text:span></text:p>
      <text:p text:style-name="journal_20_element_20_text"><text:bookmark text:name="pg4linenum1"/><text:span text:style-name="introOld"><text:span text:style-name="T45">(3)</text:span></text:span><text:span text:style-name="introNew"><text:span text:style-name="T50">(c)</text:span></text:span><text:span text:style-name="T45"> If a majority of those voting on the question votes against </text:span><text:bookmark text:name="pg4linenum2"/><text:span text:style-name="T45">the judge's retention, the secretary of state, following the final canvass </text:span><text:bookmark text:name="pg4linenum3"/><text:span text:style-name="T45">of votes on the question, shall certify the results to the clerk of the </text:span><text:bookmark text:name="pg4linenum4"/><text:span text:style-name="T45">supreme court. Any such judge who has not been retained in office </text:span><text:bookmark text:name="pg4linenum5"/><text:span text:style-name="T45">pursuant to this section shall not be eligible for nomination or </text:span><text:bookmark text:name="pg4linenum6"/><text:span text:style-name="T45">appointment to the office of judge of the court of appeals prior to the </text:span><text:bookmark text:name="pg4linenum7"/><text:span text:style-name="T45">expiration of four years after the expiration of the judge's term of </text:span><text:bookmark text:name="pg4linenum8"/><text:span text:style-name="T45">office.</text:span></text:p>
      <text:p text:style-name="journal_20_element_20_text"><text:bookmark text:name="pg4linenum9"/><text:span text:style-name="introOld"><text:span text:style-name="T45">(4)</text:span></text:span><text:span text:style-name="introNew"><text:span text:style-name="T50">(d)</text:span></text:span><text:span text:style-name="T45"> Election laws applicable to the general election of other </text:span><text:bookmark text:name="pg4linenum10"/><text:span text:style-name="T45">state officers shall apply to elections upon the question of retention of </text:span><text:bookmark text:name="pg4linenum11"/><text:span text:style-name="T45">judges of the court of appeals pursuant to this section, to the extent that </text:span><text:bookmark text:name="pg4linenum12"/><text:span text:style-name="T45">they are not in conflict with and are consistent with the provisions of </text:span><text:bookmark text:name="pg4linenum13"/><text:span text:style-name="T45">this </text:span><text:span text:style-name="introOld"><text:span text:style-name="T45">act.</text:span></text:span><text:span text:style-name="introNew"><text:span text:style-name="T50">section</text:span></text:span><text:span text:style-name="introNew"><text:span text:style-name="T45">.</text:span></text:span></text:p>
      <text:p text:style-name="journal_20_element_20_text"><text:bookmark text:name="pg4linenum14"/><text:span text:style-name="hb_5f_hcmte_5f_new"><text:span text:style-name="T18">Sec. 5. K.S.A. 20-3010 is hereby amended to read as follows: </text:span></text:span><text:bookmark text:name="pg4linenum15"/><text:span text:style-name="hb_5f_hcmte_5f_new"><text:span text:style-name="T48">20-3010.</text:span></text:span><text:span text:style-name="hb_5f_hcmte_5f_new"><text:span text:style-name="T46"> </text:span></text:span><text:span text:style-name="introNew"><text:span text:style-name="T19">(a)</text:span></text:span><text:span text:style-name="introNew"><text:span text:style-name="T21"> </text:span></text:span><text:span text:style-name="hb_5f_hcmte_5f_new"><text:span text:style-name="T48">Any person appointed to the office of judge of the </text:span></text:span><text:bookmark text:name="pg4linenum16"/><text:span text:style-name="hb_5f_hcmte_5f_new"><text:span text:style-name="T48">court of appeals</text:span></text:span><text:span text:style-name="hb_5f_hcmte_5f_new"><text:span text:style-name="T56"> </text:span></text:span><text:span text:style-name="introOld"><text:span text:style-name="T53">pursuant to K.S.A. 20-3009 shall commence upon the </text:span></text:span><text:bookmark text:name="pg4linenum17"/><text:span text:style-name="introOld"><text:span text:style-name="T53">duties of his or her office on the date such appointment takes effect, and </text:span></text:span><text:bookmark text:name="pg4linenum18"/><text:span text:style-name="introOld"><text:span text:style-name="T53">any person so appointed shall have all the rights, privileges, powers and </text:span></text:span><text:bookmark text:name="pg4linenum19"/><text:span text:style-name="introOld"><text:span text:style-name="T53">duties prescribed by law for the office of judge of the court of appeals. </text:span></text:span><text:bookmark text:name="pg4linenum20"/><text:span text:style-name="introOld"><text:span text:style-name="T53">Any such judge who is so appointed</text:span></text:span><text:span text:style-name="hb_5f_hcmte_5f_new"><text:span text:style-name="T56"> </text:span></text:span><text:span text:style-name="hb_5f_hcmte_5f_new"><text:span text:style-name="T48">to fill a vacancy or appointed by </text:span></text:span><text:bookmark text:name="pg4linenum21"/><text:span text:style-name="hb_5f_hcmte_5f_new"><text:span text:style-name="T48">reason of the expiration of a term of office, shall serve until the </text:span></text:span><text:bookmark text:name="pg4linenum22"/><text:span text:style-name="hb_5f_hcmte_5f_new"><text:span text:style-name="T48">second Monday in January </text:span></text:span><text:soft-page-break/><text:span text:style-name="hb_5f_hcmte_5f_new"><text:span text:style-name="T48">following the next general election </text:span></text:span><text:bookmark text:name="pg4linenum23"/><text:span text:style-name="hb_5f_hcmte_5f_new"><text:span text:style-name="T48">which occurs after one year in office and shall be eligible to</text:span></text:span><text:span text:style-name="hb_5f_hcmte_5f_new"><text:span text:style-name="T56"> </text:span></text:span><text:span text:style-name="introOld"><text:span text:style-name="T53">succeed </text:span></text:span><text:bookmark text:name="pg4linenum24"/><text:span text:style-name="introOld"><text:span text:style-name="T53">himself or herself</text:span></text:span><text:span text:style-name="introNew"><text:span text:style-name="T2"> </text:span></text:span><text:span text:style-name="introNew"><text:span text:style-name="T20">be retained</text:span></text:span><text:span text:style-name="hb_5f_hcmte_5f_new"><text:span text:style-name="T56"> </text:span></text:span><text:span text:style-name="hb_5f_hcmte_5f_new"><text:span text:style-name="T48">in office for a full term of four</text:span></text:span><text:span text:style-name="hb_5f_hcmte_5f_new"><text:span text:style-name="T56"> </text:span></text:span><text:span text:style-name="introOld"><text:span text:style-name="T53">(4)</text:span></text:span><text:span text:style-name="hb_5f_hcmte_5f_new"><text:span text:style-name="T48"> </text:span></text:span><text:bookmark text:name="pg4linenum25"/><text:span text:style-name="hb_5f_hcmte_5f_new"><text:span text:style-name="T48">years as provided in K.S.A. 20-3006</text:span></text:span><text:span text:style-name="introNew"><text:span text:style-name="T20">,</text:span></text:span><text:span text:style-name="introNew"><text:span text:style-name="T22"> </text:span></text:span><text:span text:style-name="introNew"><text:span text:style-name="T20">and amendments thereto,</text:span></text:span><text:span text:style-name="hb_5f_hcmte_5f_new"><text:span text:style-name="T56"> </text:span></text:span><text:span text:style-name="hb_5f_hcmte_5f_new"><text:span text:style-name="T48">for </text:span></text:span><text:bookmark text:name="pg4linenum26"/><text:span text:style-name="hb_5f_hcmte_5f_new"><text:span text:style-name="T48">the retention of judges first appointed to the court of appeals.</text:span></text:span></text:p>
      <text:p text:style-name="journal_20_element_20_text"><text:span text:style-name="introNew"><text:span text:style-name="T19">(b)</text:span></text:span><text:span text:style-name="introNew"><text:span text:style-name="T21"> </text:span></text:span><text:span text:style-name="hb_5f_hcmte_5f_new"><text:span text:style-name="T48">If a majority of the votes cast and counted at such election is in favor of retaining such judge in office,</text:span></text:span><text:span text:style-name="hb_5f_hcmte_5f_new"><text:span text:style-name="T46"> </text:span></text:span><text:span text:style-name="introOld"><text:span text:style-name="T54">he or she</text:span></text:span><text:span text:style-name="introNew"><text:span text:style-name="T21"> </text:span></text:span><text:span text:style-name="introNew"><text:span text:style-name="T19">the judge</text:span></text:span><text:span text:style-name="hb_5f_hcmte_5f_new"><text:span text:style-name="T46"> </text:span></text:span><text:span text:style-name="hb_5f_hcmte_5f_new"><text:span text:style-name="T48">shall remain in office for a regular term of four years from the second Monday in January next following such election. Thereafter, such judge shall be subject to retention in office as provided in K.S.A. 20-3006</text:span></text:span><text:span text:style-name="introNew"><text:span text:style-name="T19">, and amendments thereto</text:span></text:span><text:span text:style-name="hb_5f_hcmte_5f_new"><text:span text:style-name="T46">. </text:span></text:span><text:span text:style-name="hb_5f_hcmte_5f_new"><text:span text:style-name="T48">If a majority of the votes cast and counted at such election is against retaining such judge in office, such judge's position on the court of appeals shall become vacant on the second Monday in January next following the election, and a successor shall be appointed pursuant to</text:span></text:span><text:span text:style-name="hb_5f_hcmte_5f_new"><text:span text:style-name="T46"> </text:span></text:span><text:span text:style-name="introOld"><text:span text:style-name="T54">K.S.A. 20-3007, 20-3008 and 20-3009</text:span></text:span><text:span text:style-name="introNew"><text:span text:style-name="T21"> </text:span></text:span><text:span text:style-name="introNew"><text:span text:style-name="T19">section 2, and amendments thereto</text:span></text:span><text:span text:style-name="hb_5f_hcmte_5f_new"><text:span text:style-name="T46">. </text:span></text:span><text:span text:style-name="hb_5f_hcmte_5f_new"><text:span text:style-name="T48">If such judge does not declare</text:span></text:span><text:span text:style-name="hb_5f_hcmte_5f_new"><text:span text:style-name="T46"> </text:span></text:span><text:span text:style-name="introOld"><text:span text:style-name="T54">his or her</text:span></text:span><text:span text:style-name="introNew"><text:span text:style-name="T21"> </text:span></text:span><text:span text:style-name="introNew"><text:span text:style-name="T19">such judge's</text:span></text:span><text:span text:style-name="hb_5f_hcmte_5f_new"><text:span text:style-name="T46"> </text:span></text:span><text:span text:style-name="hb_5f_hcmte_5f_new"><text:span text:style-name="T48">candidacy for election to</text:span></text:span><text:span text:style-name="hb_5f_hcmte_5f_new"><text:span text:style-name="T46"> </text:span></text:span><text:span text:style-name="introOld"><text:span text:style-name="T54">succeed himself or herself</text:span></text:span><text:span text:style-name="introNew"><text:span text:style-name="T21"> </text:span></text:span><text:span text:style-name="introNew"><text:span text:style-name="T19">be retained</text:span></text:span><text:span text:style-name="hb_5f_hcmte_5f_new"><text:span text:style-name="T46"> </text:span></text:span><text:span text:style-name="hb_5f_hcmte_5f_new"><text:span text:style-name="T48">in office, such judge's position on the</text:span></text:span><text:span text:style-name="hb_5f_hcmte_5f_new"><text:span text:style-name="T47"> </text:span></text:span><text:span text:style-name="hb_5f_hcmte_5f_new"><text:span text:style-name="T48">court of appeals shall be vacant on the second Monday in January next following such election.";</text:span></text:span></text:p>
      <text:p text:style-name="journal_20_element_20_text"><text:span text:style-name="hb_5f_hcmte_5f_new"><text:span text:style-name="T48">And by renumbering the remaining sections accordingly;</text:span></text:span></text:p>
      <text:p text:style-name="journal_20_element_20_text"><text:span text:style-name="hb_5f_hcmte_5f_new"><text:span text:style-name="T48">Also on page 2, in line 31, by striking "is" and inserting ", 20-3004, 20-3005, 20-3006, 20-3007, 20-3008, </text:span></text:span><text:bookmark text:name="pg5linenum3"/><text:span text:style-name="hb_5f_hcmte_5f_new"><text:span text:style-name="T48">20-3009 and 20-3010</text:span></text:span><text:span text:style-name="hb_5f_hcmte_5f_new"><text:span text:style-name="T49"> and </text:span></text:span><text:span text:style-name="hb_5f_hcmte_5f_new"><text:span text:style-name="T48">K.S.A. 2010 Supp. 20-3002 are";</text:span></text:span></text:p>
      <text:p text:style-name="journal_20_element_20_text"><text:span text:style-name="hb_5f_hcmte_5f_new"><text:span text:style-name="T48">On page 1, in the title, in line 1, following "retirants;" by inserting "relating to the appointments of court of appeals judge;"; in line 2, by striking "and repealing the existing section" and inserting ", 20-3006 and 20-3010 and K.S.A. 2010 Supp. 20-3002 and repealing the existing sections; also repealing K.S.A. 20-3004, 20-3005, 20-3007, 20-3008 and 20-3009"</text:span></text:span></text:p>
      <text:p text:style-name="P10"><text:tab/>On roll call, the vote was: <text:s/>Yeas 64; Nays 51; Present but not voting: 0; Absent or not voting: 10.</text:p>
      <text:p text:style-name="P10"><text:tab/>Yeas: <text:s/>Arpke, Aurand, Billinger, Boman, Brown, Brunk, Burgess, Calloway, Carlson, Cassidy, Collins, Crum, DeGraaf, Denning, Donohoe, Garber, Goodman, Gordon, Grange, Gregory, Grosserode, Hayzlett, Hedke, Hermanson, Hildabrand, Hoffman, C. Holmes, M. Holmes, Howell, Huebert, Johnson, Kelley, Kerschen, Kiegerl, Kinzer, Kleeb, Knox, Landwehr, Mast, McLeland, Meigs, Montgomery, Mosier, O'Brien, O'Hara, O'Neal, Osterman, Otto, Patton, Powell, Prescott, Rhoades, Rubin, Ryckman, Scapa, Schwab, Schwartz, Seiwert, Siegfreid, Smith, Suellentrop, Vickrey, Weber, B. Wolf.</text:p>
      <text:p text:style-name="P10"><text:tab/>Nays: <text:s/>Alford, Ballard, Bethell, Bollier, Bowers, Brookens, Burroughs, Carlin, Colloton, Davis, Dillmore, Fawcett, Feuerborn, Finney, Flaharty, Frownfelter, D. Gatewood, Grant, Henderson, Henry, Hill, Hineman, Kelly, Kuether, Loganbill, Mah, McCray-Miller, Meier, Moxley, Pauls, Peterson, Phelps, Pottorff, Proehl, Roth, Schroeder, Shultz, Slattery, Sloan, Spalding, Swanson, Tietze, Trimmer, Victors, Ward, Wetta, Williams, Winn, K. Wolf, Wolfe Moore, Worley.</text:p>
      <text:p text:style-name="P10"><text:tab/>Present but not voting: <text:s/>None.</text:p>
      <text:p text:style-name="P10"><text:tab/>Absent or not voting: <text:s/>Bruchman, Fund, S. Gatewood, Goico, Gonzalez, Lane, Mesa, Peck, Ruiz, Tyson.</text:p>
      <text:p text:style-name="P10">The motion of Rep. Rep. Kinzer prevailed.</text:p>
      <text:p text:style-name="journal_20_element_20_text"><text:span text:style-name="T2"><text:s/></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style>
    <style:style style:display-name="bill_para_norm" style:family="paragraph" style:master-page-name="" style:name="bill_5f_para_5f_norm" style:parent-style-name="Standard">
      <style:paragraph-properties fo:margin-left="0in" fo:margin-right="0in" fo:text-align="justify" fo:text-indent="0.1701in" style:auto-text-indent="false" style:justify-single-word="false" style:page-number="auto">
        <style:tab-stops>
          <style:tab-stop style:position="0.1654in"/>
        </style:tab-stops>
      </style:paragraph-properties>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introNew">
      <style:text-properties fo:font-style="italic" style:text-underline-style="none" style:use-window-font-color="true"/>
    </style:style>
    <style:style style:display-name="hb_hcmte_new" style:family="text" style:name="hb_5f_hcmte_5f_new">
      <style:text-properties fo:background-color="transparent" fo:font-size="10pt" fo:font-weight="bold" style:font-weight-asian="bold" style:font-weight-complex="bold"/>
    </style:style>
    <style:style style:family="text" style:name="introOld">
      <style:text-properties style:text-line-through-style="solid" style:use-window-font-color="true"/>
    </style:style>
    <style:style style:display-name="hb_hdel" style:family="text" style:name="hb_5f_hdel">
      <style:text-properties fo:background-color="transparent" fo:font-size="10pt" style:text-line-through-style="soli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3-23T15:03:49.74</dc:date>
    <dc:creator>ca_kannarr_susan_1 </dc:creator>
    <meta:editing-duration>PT09H47M23S</meta:editing-duration>
    <meta:editing-cycles>34</meta:editing-cycles>
    <meta:generator>OpenOffice.org/3.1$Win32 OpenOffice.org_project/310m19$Build-9420</meta:generator>
    <meta:printed-by>Debbie Meador</meta:printed-by>
    <meta:print-date>2010-02-05T16:02:19.14</meta:print-date>
    <meta:document-statistic meta:character-count="10505" meta:image-count="0" meta:object-count="0" meta:page-count="3" meta:paragraph-count="28" meta:table-count="0" meta:word-count="1759"/>
    <meta:user-defined meta:name="Info 1"/>
    <meta:user-defined meta:name="Info 2"/>
    <meta:user-defined meta:name="Info 3"/>
    <meta:user-defined meta:name="Info 4"/>
  </office:meta>
</office:document-meta>
</file>