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7:14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91\&quot;,\&quot;Bill\&quot;,\&quot;HB2191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191&quot;]" office:value-type="string" text:name="T_JE_T_BILLNUMBER"/>
        <text:user-field-decl office:string-value="47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T2">Sub </text:span><text:span text:style-name="billno">HB 2191</text:span><text:span text:style-name="T1">, </text:span>AN ACT concerning school districts; relating to teachers; amending K.S.A. 2010 Supp. 72-5445 and repealing the existing section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54:37.48</dc:date>
    <dc:creator>ca_lamott_shirley_1 </dc:creator>
    <meta:editing-duration>PT07H33M4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6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