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6:30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82\&quot;,\&quot;Bill\&quot;,\&quot;HB218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82&quot;]" office:value-type="string" text:name="T_JE_T_BILLNUMBER"/>
        <text:user-field-decl office:string-value="478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p text:style-name="P3"><text:span text:style-name="T1"><text:tab/></text:span><text:span text:style-name="billno">HB 2182</text:span><text:span text:style-name="T1">, </text:span>AN ACT concerning health care; amending K.S.A. 16-1602 and K.S.A. 2010 Supp. 65-1669, 65-1671, 65-1901, 65-1902, 65-1905, 65-1912, 65-2901, 65-2913 and 74-7507 and section 2, section 4, section 7, section 8, section 9, and section 10 of chapter 45 of the 2010 Session Laws of Kansas and repealing the existing sections; also repealing K.S.A. 65-1734, 65-4970, 65-4972, and 65-4973 and K.S.A. 2010 Supp. 65-3228, 65-4971 and 65-4974<text:span text:style-name="T1">, was considered on final action.</text:span></text:p>
      <text:p text:style-name="P1"><text:span text:style-name="T1"><text:tab/>On roll call, the vote was: <text:s/>Yeas 36, Nays 2, Present and Passing 1, Absent or Not Voting 1.</text:span></text:p>
      <text:p text:style-name="P1"><text:span text:style-name="T1"><text:tab/>Yeas: <text:s/>Abrams, Apple, Bruce, Brungardt, Emler, Faust-Goudeau, Francisco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Nays: <text:s/>Haley, Hensley.</text:span></text:p>
      <text:p text:style-name="P1"><text:span text:style-name="T1"><text:tab/>Present and Passing: <text:s/>Holland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50:41.65</dc:date>
    <dc:creator>ca_lamott_shirley_1 </dc:creator>
    <meta:editing-duration>PT07H39M10S</meta:editing-duration>
    <meta:editing-cycles>17</meta:editing-cycles>
    <meta:generator>OpenOffice.org/3.1$Win32 OpenOffice.org_project/310m19$Build-9420</meta:generator>
    <meta:printed-by>ca_lamott_shirley_1 </meta:printed-by>
    <meta:print-date>2011-03-23T18:47:20.86</meta:print-date>
    <meta:document-statistic meta:character-count="1014" meta:image-count="0" meta:object-count="0" meta:page-count="1" meta:paragraph-count="7" meta:table-count="0" meta:word-count="149"/>
    <meta:user-defined meta:name="Info 1"/>
    <meta:user-defined meta:name="Info 2"/>
    <meta:user-defined meta:name="Info 3"/>
    <meta:user-defined meta:name="Info 4"/>
  </office:meta>
</office:document-meta>
</file>