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3:03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04\&quot;,\&quot;Bill\&quot;,\&quot;HB210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04&quot;]" office:value-type="string" text:name="T_JE_T_BILLNUMBER"/>
        <text:user-field-decl office:string-value="47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104</text:span><text:span text:style-name="T1">, </text:span>AN ACT concerning mental health information; relating to access by law enforcement officers; amending K.S.A. 2010 Supp. 65-5603 and repealing the existing section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33:45.25</dc:date>
    <dc:creator>ca_lamott_shirley_1 </dc:creator>
    <meta:editing-duration>PT07H31M2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4" meta:image-count="0" meta:object-count="0" meta:page-count="1" meta:paragraph-count="5" meta:table-count="0" meta:word-count="101"/>
    <meta:user-defined meta:name="Info 1"/>
    <meta:user-defined meta:name="Info 2"/>
    <meta:user-defined meta:name="Info 3"/>
    <meta:user-defined meta:name="Info 4"/>
  </office:meta>
</office:document-meta>
</file>