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_5f_floor_5f_amend_5f_para">
      <style:text-properties fo:background-color="transparent" fo:font-style="normal" fo:font-weight="normal" style:font-name="Times New Roman" style:font-weight-asian="normal" style:font-weight-complex="normal" style:text-line-through-style="none" style:use-window-font-color="true"/>
    </style:style>
    <style:style style:family="paragraph" style:master-page-name="journal_20_page" style:name="P2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_5f_floor_5f_amend_5f_para">
      <style:paragraph-properties style:text-autospace="none">
        <style:tab-stops>
          <style:tab-stop style:position="0.1299in"/>
        </style:tab-stops>
      </style:paragraph-properties>
      <style:text-properties fo:background-color="transparent" fo:font-size="9pt" fo:font-style="normal" fo:font-weight="normal" style:font-name="Times New Roman" style:font-size-asian="9pt" style:font-size-complex="9pt" style:font-weight-asian="normal" style:font-weight-complex="normal" style:text-line-through-style="none" style:use-window-font-color="true"/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background-color="transparent" fo:font-style="normal" fo:font-weight="normal" style:font-weight-asian="normal" style:font-weight-complex="normal" style:text-line-through-style="none" style:use-window-font-color="true"/>
    </style:style>
    <style:style style:family="text" style:name="T5">
      <style:text-properties fo:background-color="transparent" fo:font-style="normal" fo:font-weight="normal" style:font-name="Times New Roman" style:font-weight-asian="normal" style:font-weight-complex="normal" style:text-line-through-style="none"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2 17:13:13" office:value-type="string" text:name="T_JE_DT_OCCURRED"/>
        <text:user-field-decl office:string-value="047" office:value-type="string" text:name="T_JE_I_SESSIONDAY"/>
        <text:user-field-decl office:string-value="{&quot;senate_motion_to_amend_result-motioner&quot;: [&quot;sen_bruce_terry_1&quot;], &quot;documents&quot;: [&quot;[[\&quot;general_orders/floor_amendments/offered/2359\&quot;,\&quot;Amendments Offered\&quot;,\&quot;HB2067\&quot;]]&quot;], &quot;senate_motion_to_amend_result-passed_or_failed&quot;: [&quot;rejected&quot;], &quot;action_legislative_day&quot;: [&quot;Day047s - 03/22/2011&quot;]}" office:value-type="string" text:name="T_JE_T_OTHER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senate" office:value-type="string" text:name="T_JE_S_CHAMBER"/>
        <text:user-field-decl office:string-value="[&quot;HB2067&quot;]" office:value-type="string" text:name="T_JE_T_BILLNUMBER"/>
        <text:user-field-decl office:string-value="469" office:value-type="string" text:name="T_JE_I_PAGENUMBER"/>
        <text:user-field-decl office:string-value="" office:value-type="string" text:name="T_JE_S_HEADING"/>
        <text:user-field-decl office:string-value="19:20" office:value-type="string" text:name="T_JE_T_VOTE"/>
      </text:user-field-decls>
      <text:p text:style-name="P2"><text:span text:style-name="T1"><text:tab/>A motion by </text:span>Senator Bruce<text:span text:style-name="T1"> to amend </text:span><text:span text:style-name="billno">HB 2067</text:span><text:span text:style-name="journal_20_element_20_bill_20_number"><text:span text:style-name="T1"> failed and the following amendment was rejected.</text:span></text:span><text:span text:style-name="T1"> </text:span></text:p>
      <text:p text:style-name="_5f_floor_5f_amend_5f_para">I move to amend <text:span text:style-name="T2">HB 2067</text:span><text:span text:style-name="T3">, as amended by Senate Committee</text:span>, <text:span text:style-name="T4">on page </text:span><text:span text:style-name="T5">35, following line 21, by inserting:</text:span></text:p>
      <text:p text:style-name="P1">"New Sec. 20. (a) Independent authority to prosecute an election crime or attempted election crime shall be vested in:</text:p>
      <text:p text:style-name="P1">(1) The district or county attorney of the county where such violations occurred; or</text:p>
      <text:p text:style-name="P1">(2) the attorney general.</text:p>
      <text:p text:style-name="P1">(b) If one of the officers listed in subsection (a) has commenced a prosecution or proceeding related to any election law, the other officer listed in subsection (a) may provide assistance to the prosecuting office but may not commence a separate prosecution or proceeding.</text:p>
      <text:p text:style-name="P3">And by renumbering the remaining sections accordingly</text:p>
      <text:p text:style-name="P3"/>
      <text:p text:style-name="P3"><text:span text:style-name="T2">HB 2067</text:span></text:p>
      <text:p text:style-name="P3">On roll call, the vote was: <text:s/>Yeas 19, Nays 20, Present and Passing 0, Absent or Not Voting 1.</text:p>
      <text:p text:style-name="P3">Yeas: <text:s/>Abrams, Apple, Bruce, Kelsey, King, Love, Lynn, Marshall, Masterson, Merrick, Olson, Ostmeyer, Petersen, Pilcher-Cook, Pyle, Schmidt A, Steineger, Taddiken, Wagle.</text:p>
      <text:p text:style-name="P3">Nays: <text:s/>Brungardt, Emler, Faust-Goudeau, Francisco, Haley, Hensley, Holland, Huntington, Kelly, Kultala, Longbine, McGinn, Morris, Owens, Reitz, Schmidt V, Schodorf, Teichman, Umbarger, Vratil.</text:p>
      <text:p text:style-name="P3">Absent or Not Voting: <text:s/>Donovan.</text:p>
      <text:p text:style-name="P3">The motion failed and the amendment was rejec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1299in" style:auto-text-indent="false" style:justify-single-word="false" style:page-number="auto">
        <style:tab-stops/>
      </style:paragraph-properties>
      <style:text-properties fo:font-size="9pt" style:font-name="Times New Roman1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2T18:57:03.82</dc:date>
    <dc:creator>ca_lamott_shirley_1 </dc:creator>
    <meta:editing-duration>PT07H05M47S</meta:editing-duration>
    <meta:editing-cycles>32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289" meta:image-count="0" meta:object-count="0" meta:page-count="1" meta:paragraph-count="13" meta:table-count="0" meta:word-count="200"/>
    <meta:user-defined meta:name="Info 1"/>
    <meta:user-defined meta:name="Info 2"/>
    <meta:user-defined meta:name="Info 3"/>
    <meta:user-defined meta:name="Info 4"/>
  </office:meta>
</office:document-meta>
</file>