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1 17:15:28" office:value-type="string" text:name="T_JE_DT_OCCURRED"/>
        <text:user-field-decl office:string-value="046" office:value-type="string" text:name="T_JE_I_SESSIONDAY"/>
        <text:user-field-decl office:string-value="{&quot;action_legislative_day&quot;: [&quot;Day046s - 03/21/2011&quot;], &quot;documents&quot;: [&quot;[[\&quot;efa/hb_2119\&quot;,\&quot;Bill\&quot;,\&quot;HB2119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119&quot;]" office:value-type="string" text:name="T_JE_T_BILLNUMBER"/>
        <text:user-field-decl office:string-value="428" office:value-type="string" text:name="T_JE_I_PAGENUMBER"/>
        <text:user-field-decl office:string-value="" office:value-type="string" text:name="T_JE_S_HEADING"/>
        <text:user-field-decl office:string-value="24:15" office:value-type="string" text:name="T_JE_T_VOTE"/>
      </text:user-field-decls>
      <text:p text:style-name="P2"><text:span text:style-name="T1"><text:tab/></text:span><text:span text:style-name="billno">HB 2119</text:span><text:span text:style-name="T1">, </text:span>AN ACT concerning <text:span text:style-name="T1">emergency; relating to medical and other services emergency and trauma; amending K.S.A. 8-305, 65-6102, 65-6110, 65-6126, 65-6132 and 65-6133 and K.S.,A. 2010 Supp. 65-6112, 65-6120, 65-6121, 65-6123, 65-6129 and 65-6144 and K.S.A. 2010 Supp. 75-5664 and 75-5665 and repealing the existing sections.</text:span></text:p>
      <text:p text:style-name="P1"><text:tab/>On roll call, the vote was: <text:s/>Yeas 24, Nays 15, Present and Passing 0, Absent or Not Voting 1.</text:p>
      <text:p text:style-name="P1"><text:tab/>Yeas: <text:s/>Apple, Brungardt, Emler, Faust-Goudeau, Francisco, Haley, Hensley, Holland, Huntington, Kelly, King, Kultala, Longbine, Marshall, McGinn, Morris, Owens, Reitz, Schmidt V, Schodorf, Teichman, Umbarger, Vratil, Wagle.</text:p>
      <text:p text:style-name="P1"><text:tab/>Nays: <text:s/>Abrams, Bruce, Kelsey, Love, Lynn, Masterson, Merrick, Olson, Ostmeyer, Petersen, Pilcher-Cook, Pyle, Schmidt A, Steineger, Taddiken.</text:p>
      <text:p text:style-name="P1"><text:tab/>Absent or Not Voting: <text:s/>Donovan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1T19:54:41.12</dc:date>
    <dc:creator>ca_lamott_shirley_1 </dc:creator>
    <meta:editing-duration>PT07H38M15S</meta:editing-duration>
    <meta:editing-cycles>18</meta:editing-cycles>
    <meta:generator>OpenOffice.org/3.1$Win32 OpenOffice.org_project/310m19$Build-9420</meta:generator>
    <meta:printed-by>ca_lamott_shirley_1 </meta:printed-by>
    <meta:print-date>2011-03-21T19:51:18.38</meta:print-date>
    <meta:document-statistic meta:character-count="846" meta:image-count="0" meta:object-count="0" meta:page-count="1" meta:paragraph-count="6" meta:table-count="0" meta:word-count="119"/>
    <meta:user-defined meta:name="Info 1"/>
    <meta:user-defined meta:name="Info 2"/>
    <meta:user-defined meta:name="Info 3"/>
    <meta:user-defined meta:name="Info 4"/>
  </office:meta>
</office:document-meta>
</file>