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13:54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efa/sb_210\&quot;,\&quot;Bill\&quot;,\&quot;SB210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210&quot;]" office:value-type="string" text:name="T_JE_T_BILLNUMBER"/>
        <text:user-field-decl office:string-value="426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SB 210</text:span><text:span text:style-name="T1">, </text:span>AN ACT providing for assessments on providers of home and community-based services developmental disability waiver program; prescribing powers, duties and functions for the Kansas health policy authority; creating the quality based community assessment fund; providing for implementation and administration. 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1T19:26:45.05</dc:date>
    <dc:creator>ca_lamott_shirley_1 </dc:creator>
    <meta:editing-duration>PT07H28M3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17" meta:image-count="0" meta:object-count="0" meta:page-count="1" meta:paragraph-count="5" meta:table-count="0" meta:word-count="111"/>
    <meta:user-defined meta:name="Info 1"/>
    <meta:user-defined meta:name="Info 2"/>
    <meta:user-defined meta:name="Info 3"/>
    <meta:user-defined meta:name="Info 4"/>
  </office:meta>
</office:document-meta>
</file>