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1 17:08:48" office:value-type="string" text:name="T_JE_DT_OCCURRED"/>
        <text:user-field-decl office:string-value="046" office:value-type="string" text:name="T_JE_I_SESSIONDAY"/>
        <text:user-field-decl office:string-value="{&quot;action_legislative_day&quot;: [&quot;Day046s - 03/21/2011&quot;], &quot;documents&quot;: [&quot;[[\&quot;efa/sb_225\&quot;,\&quot;Bill\&quot;,\&quot;SB225\&quot;]]&quot;]}" office:value-type="string" text:name="T_JE_T_OTHER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senate" office:value-type="string" text:name="T_JE_S_CHAMBER"/>
        <text:user-field-decl office:string-value="[&quot;SB225&quot;]" office:value-type="string" text:name="T_JE_T_BILLNUMBER"/>
        <text:user-field-decl office:string-value="426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2"><text:tab/><text:span text:style-name="billno">SB 225</text:span><text:span text:style-name="T1">, </text:span>AN ACT designating part of interstate highway 70 as the Eisenhower/Truman Presidential highway; amending K.S.A. 68-1009 and repealing the existing section<text:span text:style-name="T1">.</text:span></text:p>
      <text:p text:style-name="P1"><text:tab/>On roll call, the vote was: <text:s/>Yeas 39, Nays 0, Present and Passing 0, Absent or Not Voting 1.</text:p>
      <text:p text:style-name="P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p>
      <text:p text:style-name="P1"><text:tab/>Absent or Not Voting: <text:s/>Donovan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margin-bottom="0.3937in" fo:margin-left="0.7874in" fo:margin-right="0.3937in" fo:margin-top="0.3937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name="HTML" style:page-layout-name="Mpm3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21T19:11:22.63</dc:date>
    <dc:creator>ca_lamott_shirley_1 </dc:creator>
    <meta:editing-duration>PT07H28M30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63" meta:image-count="0" meta:object-count="0" meta:page-count="1" meta:paragraph-count="5" meta:table-count="0" meta:word-count="92"/>
    <meta:user-defined meta:name="Info 1"/>
    <meta:user-defined meta:name="Info 2"/>
    <meta:user-defined meta:name="Info 3"/>
    <meta:user-defined meta:name="Info 4"/>
  </office:meta>
</office:document-meta>
</file>