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country="US" fo:font-weight="normal" fo:language="en" style:font-name="Times New Roman" style:font-size-asian="12pt" style:font-size-complex="12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0:27:33" office:value-type="string" text:name="T_JE_DT_OCCURRED"/>
        <text:user-field-decl office:string-value="046" office:value-type="string" text:name="T_JE_I_SESSIONDAY"/>
        <text:user-field-decl office:string-value="{&quot;concur_not_in_conf-motioner&quot;: [&quot;rep_kinzer_lance_1&quot;], &quot;action_legislative_day&quot;: [&quot;Day046h - 03/21/2011&quot;], &quot;documents&quot;: [&quot;[[\&quot;concur_nonconcur/hb_2027\&quot;,\&quot;Bill\&quot;,\&quot;HB2027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027&quot;]" office:value-type="string" text:name="T_JE_T_BILLNUMBER"/>
        <text:user-field-decl office:string-value="590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1"><text:tab/>On motion of Rep.<text:span text:style-name="T1"> Kinzer, the House concurred in Senate amendments to </text:span><text:span text:style-name="billno">HB 2027</text:span><text:span text:style-name="billno"><text:span text:style-name="T1">.</text:span></text:span></text:p>
      <text:p text:style-name="P2"><text:span text:style-name="billno"><text:span text:style-name="T2"><text:tab/>On roll call, the vote was: <text:s/>Yeas 123; Nays 0; Present but not voting: 0; Absent or not voting: 2.</text:span></text:span></text:p>
      <text:p text:style-name="P2"><text:span text:style-name="billno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span></text:p>
      <text:p text:style-name="P2"><text:span text:style-name="billno"><text:span text:style-name="T2"><text:tab/>Nays: <text:s/>None.</text:span></text:span></text:p>
      <text:p text:style-name="P2"><text:span text:style-name="billno"><text:span text:style-name="T2"><text:tab/>Present but not voting: <text:s/>None.</text:span></text:span></text:p>
      <text:p text:style-name="P2"><text:span text:style-name="billno"><text:span text:style-name="T2"><text:tab/>Absent or not voting: <text:s/>Fund, Huebert.</text:span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1T10:29:26.40</dc:date>
    <dc:creator>ca_haugh_jenny_1 </dc:creator>
    <meta:editing-duration>PT06H05M42S</meta:editing-duration>
    <meta:editing-cycles>1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3" meta:image-count="0" meta:object-count="0" meta:page-count="1" meta:paragraph-count="6" meta:table-count="0" meta:word-count="178"/>
    <meta:user-defined meta:name="Info 1"/>
    <meta:user-defined meta:name="Info 2"/>
    <meta:user-defined meta:name="Info 3"/>
    <meta:user-defined meta:name="Info 4"/>
  </office:meta>
</office:document-meta>
</file>