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3:10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013\&quot;,\&quot;Bill\&quot;,\&quot;HB201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013&quot;]" office:value-type="string" text:name="T_JE_T_BILLNUMBER"/>
        <text:user-field-decl office:string-value="37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013</text:span><text:span text:style-name="T1">, </text:span>AN ACT repealing K.S.A. 48-1901, 48-1902, 48-1903, 48-1904 and 48-1905; concerning the sale and purchase of certain firearms. 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38:42.63</dc:date>
    <dc:creator>ca_lamott_shirley_1 </dc:creator>
    <meta:editing-duration>PT07H34M0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8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