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2:13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sb_191\&quot;,\&quot;Bill\&quot;,\&quot;SB19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91&quot;]" office:value-type="string" text:name="T_JE_T_BILLNUMBER"/>
        <text:user-field-decl office:string-value="37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91</text:span><text:span text:style-name="T1">, </text:span>AN ACT concerning water; relating to the water rights conservation program; amending K.S.A. 2010 Supp. 82a-718 and 82a-731 and repealing the existing sections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35:43.20</dc:date>
    <dc:creator>ca_lamott_shirley_1 </dc:creator>
    <meta:editing-duration>PT07H31M3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1" meta:image-count="0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