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15 17:20:09" office:value-type="string" text:name="T_JE_DT_OCCURRED"/>
        <text:user-field-decl office:string-value="042" office:value-type="string" text:name="T_JE_I_SESSIONDAY"/>
        <text:user-field-decl office:string-value="{&quot;action_legislative_day&quot;: [&quot;Day042s - 03/15/2011&quot;], &quot;documents&quot;: [&quot;[[\&quot;efa/hb_2027\&quot;,\&quot;Bill\&quot;,\&quot;HB2027\&quot;]]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HB2027&quot;]" office:value-type="string" text:name="T_JE_T_BILLNUMBER"/>
        <text:user-field-decl office:string-value="361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billno">HB 2027</text:span><text:span text:style-name="T1">, </text:span>AN ACT concerning the rules and regulations filing act; amending K.S.A. 77-438 and K.S.A. 2010 Supp. 77-415, 77-421 and 77-436 and repealing the existing sections; also repealing K.S.A. 2010 Supp. 77-421a<text:span text:style-name="T1">.</text:span></text:p>
      <text:p text:style-name="P1"><text:span text:style-name="T1"><text:tab/>On roll call, the vote was: <text:s/>Yeas 39, Nays 0, Present and Passing 0, Absent or Not Voting 1.</text:span></text:p>
      <text:p text:style-name="P1"><text:span text:style-name="T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1"><text:tab/>Absent or Not Voting: <text:s/>Donova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15T18:29:11.04</dc:date>
    <dc:creator>ca_lamott_shirley_1 </dc:creator>
    <meta:editing-duration>PT07H28M11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26" meta:image-count="0" meta:object-count="0" meta:page-count="1" meta:paragraph-count="5" meta:table-count="0" meta:word-count="104"/>
    <meta:user-defined meta:name="Info 1"/>
    <meta:user-defined meta:name="Info 2"/>
    <meta:user-defined meta:name="Info 3"/>
    <meta:user-defined meta:name="Info 4"/>
  </office:meta>
</office:document-meta>
</file>