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4:47:10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appointments/final_action/appt_40\&quot;,\&quot;Appointment\&quot;,\&quot;40\&quot;],[\&quot;appointments/final_action/appt_38\&quot;,\&quot;Appointment\&quot;,\&quot;38\&quot;],[\&quot;appointments/final_action/appt_41\&quot;,\&quot;Appointment\&quot;,\&quot;41\&quot;],[\&quot;appointments/final_action/appt_42\&quot;,\&quot;Appointment\&quot;,\&quot;42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38&quot;]" office:value-type="string" text:name="T_JE_T_BILLNUMBER"/>
        <text:user-field-decl office:string-value="34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By the Governor of the State of Kansas</text:p>
      <text:p text:style-name="P1">On the appointment to the:</text:p>
      <text:p text:style-name="P2">Kansas Highway Patrol:</text:p>
      <text:p text:style-name="P1"><text:tab/>Ernest Garcia, Superintendent, serves at the pleasure of the Governor.</text:p>
      <text:p text:style-name="P1"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5T18:10:06.43</dc:date>
    <dc:creator>ca_lamott_shirley_1 </dc:creator>
    <meta:editing-duration>PT07H57M4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9" meta:image-count="0" meta:object-count="0" meta:page-count="1" meta:paragraph-count="8" meta:table-count="0" meta:word-count="96"/>
    <meta:user-defined meta:name="Info 1"/>
    <meta:user-defined meta:name="Info 2"/>
    <meta:user-defined meta:name="Info 3"/>
    <meta:user-defined meta:name="Info 4"/>
  </office:meta>
</office:document-meta>
</file>