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size="9pt" fo:font-weight="normal" fo:language="en" style:font-name="Times New Roman" style:font-size-asian="9pt" style:font-size-complex="9pt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size="10pt" style:font-size-asian="10pt" style:font-size-complex="10pt"/>
    </style:style>
    <style:style style:family="text" style:name="T3">
      <style:text-properties fo:font-variant="normal" fo:text-transform="none"/>
    </style:style>
    <style:style style:family="text" style:name="T4">
      <style:text-properties fo:font-size="10pt" fo:font-variant="normal" fo:text-transform="none" style:font-size-asian="10pt" style:font-size-complex="10pt"/>
    </style:style>
    <style:style style:family="text" style:name="T5">
      <style:text-properties fo:font-size="9pt" fo:font-variant="normal" fo:text-transform="none" style:font-size-asian="9pt" style:font-size-complex="9pt"/>
    </style:style>
    <style:style style:family="text" style:name="T6">
      <style:text-properties fo:font-size="9pt" style:font-size-asian="9pt" style:font-size-complex="9pt"/>
    </style:style>
    <style:style style:family="text" style:name="T7">
      <style:text-properties fo:country="US" fo:language="en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4 11:15:07" office:value-type="string" text:name="T_JE_DT_OCCURRED"/>
        <text:user-field-decl office:string-value="041" office:value-type="string" text:name="T_JE_I_SESSIONDAY"/>
        <text:user-field-decl office:string-value="{&quot;action_legislative_day&quot;: [&quot;Day041h - 03/14/2011&quot;], &quot;documents&quot;: [&quot;[[\&quot;final_action/hb_2318\&quot;,\&quot;Bill\&quot;,\&quot;HB2318\&quot;]]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HB2318&quot;]" office:value-type="string" text:name="T_JE_T_BILLNUMBER"/>
        <text:user-field-decl office:string-value="463" office:value-type="string" text:name="T_JE_I_PAGENUMBER"/>
        <text:user-field-decl office:string-value="" office:value-type="string" text:name="T_JE_S_HEADING"/>
        <text:user-field-decl office:string-value="113:10" office:value-type="string" text:name="T_JE_T_VOTE"/>
      </text:user-field-decls>
      <text:p text:style-name="P1"><text:span text:style-name="T6"><text:tab/></text:span><text:bookmark-start text:name="lrms_billno"/><text:span text:style-name="billno"><text:span text:style-name="T6">H</text:span></text:span><text:bookmark-end text:name="lrms_billno"/><text:span text:style-name="billno"><text:span text:style-name="T6">B 2318</text:span></text:span><text:span text:style-name="T6">, </text:span><text:span text:style-name="T5">AN ACT</text:span><text:span text:style-name="T6"> concerning crimes, punishment and criminal procedure; relating </text:span><text:bookmark text:name="pg1linenum2"/><text:span text:style-name="T6">to controlled substances; sentencing guidelines grid for drug crimes; </text:span><text:bookmark text:name="pg1linenum3"/><text:span text:style-name="T6">amending K.S.A. 22-2908, as amended by section 9 of chapter 101 of </text:span><text:bookmark text:name="pg1linenum4"/><text:span text:style-name="T6">the 2010 Session Laws of Kansas, and K.S.A. 2010 Supp. 21-36a01, </text:span><text:bookmark text:name="pg1linenum5"/><text:span text:style-name="T6">21-36a03, 21-36a05, 21-36a06, 21-36a09, 21-36a10, 21-36a13, 21-</text:span><text:bookmark text:name="pg1linenum6"/><text:span text:style-name="T6">36a14, 21-36a16, 21-36a17, 22-2802, 22-3412, 22-3604, 22-3717, 38-</text:span><text:bookmark text:name="pg1linenum7"/><text:span text:style-name="T6">2346, 38-2347, 38-2369, 38-2374, 38-2376 and 75-5291 and sections </text:span><text:bookmark text:name="pg1linenum8"/><text:span text:style-name="T6">244, 248, 251, 254, 286, 289, 291, 302 and 305 of chapter 136 of the </text:span><text:bookmark text:name="pg1linenum9"/><text:span text:style-name="T6">2010 Session Laws of Kansas and repealing the existing sections; also </text:span><text:bookmark text:name="pg1linenum10"/><text:span text:style-name="T6">repealing K.S.A. 2009 Supp. 21-4603d, as amended by section 7 of </text:span><text:bookmark text:name="pg1linenum11"/><text:span text:style-name="T6">chapter 101 of the 2010 Session Laws of Kansas, and K.S.A. 2010 </text:span><text:bookmark text:name="pg1linenum12"/><text:span text:style-name="T6">Supp. 21-4603d, 21-4619, 21-4710 and 22-3717c. </text:span><text:bookmark-start text:name="lrms1"/><text:bookmark-end text:name="lrms1"/><text:span text:style-name="T6">, was considered on final action.</text:span></text:p>
      <text:p text:style-name="P2"><text:tab/><text:span text:style-name="T7"><text:tab/>On roll call, the vote was: <text:s/>Yeas 113; Nays 10; Present but not voting: 0; Absent or not voting: 2.</text:span></text:p>
      <text:p text:style-name="P3"><text:tab/>Yeas: <text:s/>Alford, Arpke, Aurand, Ballard, Bethell, Billinger, Bollier, Boman, Bowers, Brookens, Bruchman, Brunk, Burgess, Burroughs, Calloway, Carlin, Carlson, Cassidy, Collins, Colloton, Crum, Davis, DeGraaf, Denning, Donohoe, Fawcett, Feuerborn, Finney, Flaharty, Frownfelter, Garber, D. Gatewood, S. Gatewood, Goico, Gonzalez, Goodman, Grange, Grant, Gregory, Hayzlett, Hedke, Henderson, Henry, Hermanson, Hill, Hineman, Hoffman, C. Holmes, M. Holmes, Howell, Huebert, Johnson, Kelley, Kelly, Kerschen, Kiegerl, Kinzer, Kleeb, Knox, Kuether, Landwehr, Loganbill, Mah, Mast, McCray-Miller, McLeland, Meier, Meigs, Mesa, Montgomery, Mosier, Moxley, O'Brien, O'Hara, O'Neal, Osterman, Otto, Pauls, Peterson, Phelps, Pottorff, Powell, Prescott, Proehl, Rhoades, Roth, Rubin, Ruiz, Ryckman, Scapa, Schroeder, Schwab, Schwartz, Seiwert, Shultz, Siegfreid, Slattery, Sloan, Smith, Spalding, Suellentrop, Swanson, Tietze, Trimmer, Vickrey, Victors, Weber, Wetta, Williams, Winn, B. Wolf, Wolfe Moore, Worley.</text:p>
      <text:p text:style-name="P3"><text:tab/>Nays: <text:s/>Brown, Dillmore, Gordon, Grosserode, Hildabrand, Lane, Patton, Peck, Tyson, Ward.</text:p>
      <text:p text:style-name="P3"><text:tab/>Present but not voting: <text:s/>None.</text:p>
      <text:p text:style-name="P3"><text:tab/>Absent or not voting: <text:s/>Fund, K. Wolf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4T11:26:25.23</dc:date>
    <dc:creator>ca_kannarr_susan_1 </dc:creator>
    <meta:editing-duration>PT07H30M4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113" meta:image-count="0" meta:object-count="0" meta:page-count="1" meta:paragraph-count="7" meta:table-count="0" meta:word-count="293"/>
    <meta:user-defined meta:name="Info 1"/>
    <meta:user-defined meta:name="Info 2"/>
    <meta:user-defined meta:name="Info 3"/>
    <meta:user-defined meta:name="Info 4"/>
  </office:meta>
</office:document-meta>
</file>