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0 11:11:48" office:value-type="string" text:name="T_JE_DT_OCCURRED"/>
        <text:user-field-decl office:string-value="039" office:value-type="string" text:name="T_JE_I_SESSIONDAY"/>
        <text:user-field-decl office:string-value="{&quot;action_legislative_day&quot;: [&quot;Day039h - 03/10/2011&quot;], &quot;documents&quot;: [&quot;[[\&quot;final_action/hb_2133\&quot;,\&quot;Bill\&quot;,\&quot;HB213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33&quot;]" office:value-type="string" text:name="T_JE_T_BILLNUMBER"/>
        <text:user-field-decl office:string-value="449" office:value-type="string" text:name="T_JE_I_PAGENUMBER"/>
        <text:user-field-decl office:string-value="" office:value-type="string" text:name="T_JE_S_HEADING"/>
        <text:user-field-decl office:string-value="76:42" office:value-type="string" text:name="T_JE_T_VOTE"/>
      </text:user-field-decls>
      <text:p text:style-name="P3"><text:span text:style-name="T2"><text:tab/></text:span><text:span text:style-name="billno">HB 2133</text:span><text:span text:style-name="T2">, </text:span>AN ACT concerning certain claims against the state, making appropriations, authorizing certain transfers, imposing certain restrictions and limitations, and directing or authorizing certain disbursements, procedures and acts incidental to the foregoing<text:span text:style-name="T2">, was considered on final action.</text:span></text:p>
      <text:p text:style-name="P4"><text:span text:style-name="T2"><text:tab/>On roll call, the vote was: <text:s/>Yeas 76; Nays 42; Present but not voting: 0; Absent or not voting: 7.</text:span></text:p>
      <text:p text:style-name="P4"><text:span text:style-name="T2"><text:tab/>Yeas: <text:s/>Alford, Arpke, Aurand, Ballard, Bethell, Billinger, Boman, Bowers, Brookens, Brown, Bruchman, Brunk, Burgess, Calloway, Carlson, Cassidy, Collins, Colloton, Crum, DeGraaf, Denning, Fawcett, Garber, Goico, Gonzalez, Goodman, Gordon, Grange, Gregory, Hayzlett, Hedke, Hermanson, Hill, Hineman, Hoffman, C. Holmes, M. Holmes, Howell, Huebert, Johnson, Kelley, Kelly, Kiegerl, Kinzer, Kleeb, Knox, Mast, McLeland, Meier, Mesa, Mosier, Moxley, O'Brien, O'Hara, O'Neal, Osterman, Otto, Peck, Powell, Proehl, Rhoades, Roth, Rubin, Ryckman, Scapa, Schroeder, Schwartz, Shultz, Siegfreid, Spalding, Suellentrop, Vickrey, Weber, B. Wolf, K. Wolf, Wolfe Moore.</text:span></text:p>
      <text:p text:style-name="P4"><text:span text:style-name="T2"><text:tab/>Nays: <text:s/>Bollier, Burroughs, Carlin, Davis, Dillmore, Donohoe, Feuerborn, Finney, Flaharty, D. Gatewood, S. Gatewood, Grant, Grosserode, Henderson, Henry, Hildabrand, Kerschen, Kuether, Landwehr, Lane, Loganbill, Mah, McCray-Miller, Meigs, Patton, Pauls, Peterson, Phelps, Pottorff, Prescott, Seiwert, Smith, Swanson, Tietze, Trimmer, Tyson, Victors, Ward, Wetta, Williams, Winn, Worley.</text:span></text:p>
      <text:p text:style-name="P4"><text:span text:style-name="T2"><text:tab/>Present but not voting: <text:s/>None.</text:span></text:p>
      <text:p text:style-name="P4"><text:span text:style-name="T2"><text:tab/>Absent or not voting: <text:s/>Frownfelter, Fund, Montgomery, Ruiz, Schwab, Slattery, Slo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0T11:15:30.56</dc:date>
    <dc:creator>ca_haugh_jenny_1 </dc:creator>
    <meta:editing-duration>PT07H30M0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2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