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09 16:32:37" office:value-type="string" text:name="T_JE_DT_OCCURRED"/>
        <text:user-field-decl office:string-value="038" office:value-type="string" text:name="T_JE_I_SESSIONDAY"/>
        <text:user-field-decl office:string-value="{&quot;action_legislative_day&quot;: [&quot;Day038s - 03/09/2011&quot;], &quot;documents&quot;: [&quot;[[\&quot;efa/hb_2057\&quot;,\&quot;Bill\&quot;,\&quot;HB2057\&quot;]]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057&quot;]" office:value-type="string" text:name="T_JE_T_BILLNUMBER"/>
        <text:user-field-decl office:string-value="306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1"><text:tab/><text:span text:style-name="billno">HB 2057</text:span><text:span text:style-name="T1">, </text:span>AN ACT concerning forensic examinations; relating to admissibility; amending K.S.A. 2010 Supp. 22-3437 and repealing the existing section<text:span text:style-name="T1">.</text:span></text:p>
      <text:p text:style-name="P2"><text:tab/>On roll call, the vote was: <text:s/>Yeas 39, Nays 0, Present and Passing 0, Absent or Not Voting 1.</text:p>
      <text:p text:style-name="P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2"><text:tab/>Absent or Not Voting: <text:s/>Donovan.<text:tab/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09T17:21:49.23</dc:date>
    <dc:creator>ca_lamott_shirley_1 </dc:creator>
    <meta:editing-duration>PT07H28M5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48" meta:image-count="0" meta:object-count="0" meta:page-count="1" meta:paragraph-count="5" meta:table-count="0" meta:word-count="89"/>
    <meta:user-defined meta:name="Info 1"/>
    <meta:user-defined meta:name="Info 2"/>
    <meta:user-defined meta:name="Info 3"/>
    <meta:user-defined meta:name="Info 4"/>
  </office:meta>
</office:document-meta>
</file>