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29:29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sb_182\&quot;,\&quot;Bill\&quot;,\&quot;SB182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82&quot;]" office:value-type="string" text:name="T_JE_T_BILLNUMBER"/>
        <text:user-field-decl office:string-value="30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182</text:span><text:span text:style-name="T1">, </text:span>AN ACT concerning fire insurance premiums; relating to fire marshal fee fund, emergency medical services board operating fund and fire service training program fund; amending K.S.A. 2010 Supp. 75-1514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09T16:57:20.65</dc:date>
    <dc:creator>ca_lamott_shirley_1 </dc:creator>
    <meta:editing-duration>PT07H29M5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4" meta:image-count="0" meta:object-count="0" meta:page-count="1" meta:paragraph-count="5" meta:table-count="0" meta:word-count="105"/>
    <meta:user-defined meta:name="Info 1"/>
    <meta:user-defined meta:name="Info 2"/>
    <meta:user-defined meta:name="Info 3"/>
    <meta:user-defined meta:name="Info 4"/>
  </office:meta>
</office:document-meta>
</file>