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58:01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282\&quot;,\&quot;Bill\&quot;,\&quot;HB2282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82&quot;]" office:value-type="string" text:name="T_JE_T_BILLNUMBER"/>
        <text:user-field-decl office:string-value="406" office:value-type="string" text:name="T_JE_I_PAGENUMBER"/>
        <text:user-field-decl office:string-value="" office:value-type="string" text:name="T_JE_S_HEADING"/>
        <text:user-field-decl office:string-value="84:35" office:value-type="string" text:name="T_JE_T_VOTE"/>
      </text:user-field-decls>
      <text:p text:style-name="P3"><text:span text:style-name="T2"><text:tab/></text:span><text:span text:style-name="billno">HB 2282</text:span><text:span text:style-name="T2">, </text:span>AN ACT concerning lodging inspections; relating to lodging inspection fees; amending K.S.A. 2010 Supp. 36-502, 36-518 and 74-591 and repealing the existing sections; also repealing K.S.A. 2010 Supp. 36-512<text:span text:style-name="T2">, was considered on final action.</text:span></text:p>
      <text:p text:style-name="P4"><text:span text:style-name="T2"><text:tab/>On roll call, the vote was: <text:s/>Yeas 84; Nays 35; Present but not voting: 0; Absent or not voting: 6.</text:span></text:p>
      <text:p text:style-name="P4"><text:span text:style-name="T2"><text:tab/>Yeas: <text:s/>Alford, Arpke, Aurand, Ballard, Billinger, Boman, Bowers, Brookens, Bruchman, Brunk, Burgess, Burroughs, Calloway, Carlson, Cassidy, Collins, Colloton, Crum, DeGraaf, Denning, Donohoe, Fawcett, Finney, Flaharty, Goico, Gonzalez, Goodman, Gordon, Grange, Grant, Gregory, Hayzlett, Hedke, Henderson, Henry, Hermanson, Hill, Hineman, Hoffman, C. Holmes, M. Holmes, Howell, Johnson, Kelly, Kerschen, Kleeb, Knox, Lane, McCray-Miller, Meier, Mesa, Montgomery, Mosier, Moxley, O'Brien, O'Hara, O'Neal, Osterman, Otto, Patton, Pauls, Powell, Prescott, Proehl, Rubin, Ryckman, Scapa, Schroeder, Schwartz, Shultz, Siegfreid, Sloan, Smith, Spalding, Suellentrop, Trimmer, Vickrey, Victors, Weber, Williams, Winn, B. Wolf, Wolfe Moore, Worley.</text:span></text:p>
      <text:p text:style-name="P4"><text:span text:style-name="T2"><text:tab/>Nays: <text:s/>Bollier, Brown, Carlin, Davis, Dillmore, Feuerborn, Frownfelter, Garber, D. Gatewood, S. Gatewood, Grosserode, Hildabrand, Huebert, Kelley, Kinzer, Kuether, Landwehr, Loganbill, Mah, Mast, McLeland, Meigs, Peck, Phelps, Pottorff, Rhoades, Roth, Ruiz, Schwab, Seiwert, Slattery, Swanson, Tietze, Tyson, Ward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5T12:11:45.51</dc:date>
    <dc:creator>ca_haugh_jenny_1 </dc:creator>
    <meta:editing-duration>PT07H29M3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5" meta:image-count="0" meta:object-count="0" meta:page-count="1" meta:paragraph-count="7" meta:table-count="0" meta:word-count="204"/>
    <meta:user-defined meta:name="Info 1"/>
    <meta:user-defined meta:name="Info 2"/>
    <meta:user-defined meta:name="Info 3"/>
    <meta:user-defined meta:name="Info 4"/>
  </office:meta>
</office:document-meta>
</file>