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53:02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191\&quot;,\&quot;Bill\&quot;,\&quot;HB2191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91&quot;]" office:value-type="string" text:name="T_JE_T_BILLNUMBER"/>
        <text:user-field-decl office:string-value="404" office:value-type="string" text:name="T_JE_I_PAGENUMBER"/>
        <text:user-field-decl office:string-value="" office:value-type="string" text:name="T_JE_S_HEADING"/>
        <text:user-field-decl office:string-value="84:35" office:value-type="string" text:name="T_JE_T_VOTE"/>
      </text:user-field-decls>
      <text:p text:style-name="P3"><text:span text:style-name="T1"><text:tab/></text:span><text:span text:style-name="billno">HB 2191</text:span><text:span text:style-name="T1">, </text:span>AN ACT concerning school districts; relating to teachers; amending K.S.A. 2010 Supp. 72-5445 and repealing the existing section<text:span text:style-name="T1">, was considered on final action.</text:span></text:p>
      <text:p text:style-name="P4"><text:span text:style-name="T1"><text:tab/>On roll call, the vote was: <text:s/>Yeas 84; Nays 35; Present but not voting: 0; Absent or not voting: 6.</text:span></text:p>
      <text:p text:style-name="P4"><text:span text:style-name="T1"><text:tab/>Yeas: <text:s/>Alford, Arpke, Aurand, Billinger, Bollier, Boman, Bowers, Brookens, Bruchman, Brunk, Burgess, Calloway, Carlson, Cassidy, Collins, Colloton, Crum, DeGraaf, Denning, Fawcett, Garber, Goico, Gonzalez, Goodman, Gordon, Grange, Gregory, Grosserode, Hayzlett, Hedke, Hermanson, Hildabrand, Hill, Hineman, Hoffman, C. Holmes, M. Holmes, Howell, Huebert, Johnson, Kelley, Kelly, Kinzer, Kleeb, Knox, Landwehr, Mast, McLeland, Meigs, Mesa, Montgomery, Mosier, Moxley, O'Brien, O'Neal, Osterman, Otto, Patton, Peck, Pottorff, Powell, Prescott, Proehl, Rhoades, Roth, Rubin, Ryckman, Scapa, Schroeder, Schwab, Schwartz, Seiwert, Shultz, Siegfreid, Sloan, Smith, Spalding, Suellentrop, Swanson, Tyson, Vickrey, Weber, B. Wolf, Worley.</text:span></text:p>
      <text:p text:style-name="P4"><text:span text:style-name="T1"><text:tab/>Nays: <text:s/>Ballard, Brown, Burroughs, Carlin, Davis, Dillmore, Donohoe, Feuerborn, Finney, Flaharty, Frownfelter, D. Gatewood, S. Gatewood, Grant, Henderson, Henry, Kerschen, Kuether, Lane, Loganbill, Mah, McCray-Miller, Meier, O'Hara, Pauls, Phelps, Ruiz, Slattery, Tietze, Trimmer, Victors, Ward, Williams, Winn, Wolfe Moore.</text:span></text:p>
      <text:p text:style-name="P4"><text:span text:style-name="T1"><text:tab/>Present but not voting: <text:s/>None.</text:span></text:p>
      <text:p text:style-name="P4"><text:span text:style-name="T1"><text:tab/>Absent or not voting: <text:s/>Bethell, Fund, Kiegerl, Peterson, Wetta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2:10:28.77</dc:date>
    <dc:creator>ca_haugh_jenny_1 </dc:creator>
    <meta:editing-duration>PT07H35M4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45" meta:image-count="0" meta:object-count="0" meta:page-count="1" meta:paragraph-count="7" meta:table-count="0" meta:word-count="191"/>
    <meta:user-defined meta:name="Info 1"/>
    <meta:user-defined meta:name="Info 2"/>
    <meta:user-defined meta:name="Info 3"/>
    <meta:user-defined meta:name="Info 4"/>
  </office:meta>
</office:document-meta>
</file>