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4:21:51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efa/sb_212\&quot;,\&quot;Bill\&quot;,\&quot;SB212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212&quot;]" office:value-type="string" text:name="T_JE_T_BILLNUMBER"/>
        <text:user-field-decl office:string-value="268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2"><text:tab/></text:span><text:span text:style-name="billno">SB 212</text:span><text:span text:style-name="T2">, </text:span>AN ACT concerning taxation; relating to abatement of tax liability; annual report; amending K.S.A. 2010 Supp. 79-3233b and repealing the existing section<text:span text:style-name="T2">.</text:span></text:p>
      <text:p text:style-name="P1"><text:span text:style-name="T2"><text:tab/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1"><text:span text:style-name="T2"><text:tab/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4T14:40:15.40</dc:date>
    <dc:creator>ca_lamott_shirley_1 </dc:creator>
    <meta:editing-duration>PT07H30M16S</meta:editing-duration>
    <meta:editing-cycles>15</meta:editing-cycles>
    <meta:generator>OpenOffice.org/3.1$Win32 OpenOffice.org_project/310m19$Build-9420</meta:generator>
    <meta:printed-by>ca_lamott_shirley_1 </meta:printed-by>
    <meta:print-date>2011-02-24T14:38:19.44</meta:print-date>
    <meta:document-statistic meta:character-count="674" meta:image-count="0" meta:object-count="0" meta:page-count="1" meta:paragraph-count="5" meta:table-count="0" meta:word-count="95"/>
    <meta:user-defined meta:name="Info 1"/>
    <meta:user-defined meta:name="Info 2"/>
    <meta:user-defined meta:name="Info 3"/>
    <meta:user-defined meta:name="Info 4"/>
  </office:meta>
</office:document-meta>
</file>