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19:52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124\&quot;,\&quot;Bill\&quot;,\&quot;SB124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24&quot;]" office:value-type="string" text:name="T_JE_T_BILLNUMBER"/>
        <text:user-field-decl office:string-value="26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2"><text:tab/></text:span><text:span text:style-name="billno">SB 124</text:span><text:span text:style-name="T2">, </text:span>AN ACT concerning water; relating to water supply storage access and creating the lower smoky hill water supply access program<text:span text:style-name="T2">.</text:span></text:p>
      <text:p text:style-name="P1"><text:span text:style-name="T2"><text:tab/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text:tab/></text:span></text:p>
      <text:p text:style-name="P1"><text:span text:style-name="T2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4T14:35:17.11</dc:date>
    <dc:creator>ca_lamott_shirley_1 </dc:creator>
    <meta:editing-duration>PT07H28M2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8" meta:image-count="0" meta:object-count="0" meta:page-count="1" meta:paragraph-count="5" meta:table-count="0" meta:word-count="93"/>
    <meta:user-defined meta:name="Info 1"/>
    <meta:user-defined meta:name="Info 2"/>
    <meta:user-defined meta:name="Info 3"/>
    <meta:user-defined meta:name="Info 4"/>
  </office:meta>
</office:document-meta>
</file>