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18:20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12\&quot;,\&quot;Bill\&quot;,\&quot;SB112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12&quot;]" office:value-type="string" text:name="T_JE_T_BILLNUMBER"/>
        <text:user-field-decl office:string-value="26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12</text:span><text:span text:style-name="T1">, </text:span>AN ACT concerning land surveyors; amending K.S.A. 19-1407, 19-1411, 19-1412, 19-1413, 19-1416, 19-1417, 19-1420, 19-1422, 19-1423, 19-1426, 19-1430, 24-106, 24-802, 25-101, 42-358, 58-2001, 58-2002, 58-2003, 58-2004, 58-2005, 58-2011, 58-3102, 68-104, 68-131, 68-1407 and 79-409 and K.S.A. 2010 Supp. 68-1402 and repealing the existing sections; also repealing K.S.A. 19-1403, 19-1421, 19-1432 and 68-108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4T14:41:29.88</dc:date>
    <dc:creator>ca_lamott_shirley_1 </dc:creator>
    <meta:editing-duration>PT07H28M1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25" meta:image-count="0" meta:object-count="0" meta:page-count="1" meta:paragraph-count="5" meta:table-count="0" meta:word-count="125"/>
    <meta:user-defined meta:name="Info 1"/>
    <meta:user-defined meta:name="Info 2"/>
    <meta:user-defined meta:name="Info 3"/>
    <meta:user-defined meta:name="Info 4"/>
  </office:meta>
</office:document-meta>
</file>