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45:29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176\&quot;,\&quot;Bill\&quot;,\&quot;SB176\&quot;],[\&quot;final_action/sb_179\&quot;,\&quot;Bill\&quot;,\&quot;SB179\&quot;],[\&quot;final_action/sb_188\&quot;,\&quot;Bill\&quot;,\&quot;SB18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79&quot;]" office:value-type="string" text:name="T_JE_T_BILLNUMBER"/>
        <text:user-field-decl office:string-value="25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79</text:span><text:span text:style-name="T1">, </text:span>AN ACT concerning the Kansas life and health insurance guaranty association act; amending K.S.A. 40-3009 and K.S.A. 2010 Supp. 40-3003, 40-3005 and 40-3008 and repealing the existing sections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3:07:37.17</dc:date>
    <dc:creator>ca_lamott_shirley_1 </dc:creator>
    <meta:editing-duration>PT07H34M05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2" meta:image-count="0" meta:object-count="0" meta:page-count="1" meta:paragraph-count="5" meta:table-count="0" meta:word-count="104"/>
    <meta:user-defined meta:name="Info 1"/>
    <meta:user-defined meta:name="Info 2"/>
    <meta:user-defined meta:name="Info 3"/>
    <meta:user-defined meta:name="Info 4"/>
  </office:meta>
</office:document-meta>
</file>